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kreise:geschlechterstereotype"/>Geschlechterstereotype
Hier sollte eine generelle Beschreibung des Arbeitskreises stehen. Es sollten u.a. folgende Punkte beachtet werden und die Frage in die Runde gestellt werden.</text:p>
      <text:p text:style-name="Text_20_body">Warum wurde der AK gegründet?
Decken sich die Gründe zur Teilnahme am AK mit dem AK Hintergrund?
Welche Struktur hat der AK? (siehe AK Strukturen)
Welches Ziel verfolgt der AK?
Bearbeiten
Protokolle
Protokollvorlage
Protokoll 74. BuFaTa in Berlin 2014
Protokoll 75. BuFaTa in Darmstadt 2014
Bearbeiten
Zusammenfassung
Aufgaben
Erwartungen
Bearbeiten
Protokolle
Protokoll Dresden 2021
Bearbeiten
Externe und Interne Links
Falls es eine gesondertes Dokumente oder How-TOs gibt, dann sollten diese hier wie folgt verlinkt werden:</text:p>
      <text:p text:style-name="Text_20_body">extern: <text:a xlink:type="simple" xlink:href="http://www.webseite.de" text:style-name="Internet_20_link" text:visited-style-name="Visited_20_Internet_20_Link">www.webseite.de</text:a> + Begründung warum Seite relevant ist
intern: interner Link + Inhalt/Name des Dokuments
intern: Akkreditierung Wiki Seite zur Akkreditierung
dresden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5-11T06::36:30</meta:creation-date>
    <dc:creator>Generated</dc:creator>
    <dc:date>2026-05-11T06::36:30</dc:date>
    <dc:language>en-US</dc:language>
    <meta:editing-cycles>1</meta:editing-cycles>
    <meta:editing-duration>PT0S</meta:editing-duration>
    <dc:title>arbeitskreise:geschlechterstereotype</dc:title>
  </office:meta>
</office:document-meta>
</file>