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eschlechterstereotype"/><text:bookmark-start text:name="__RefHeading___geschlechterstereotype_1"/><text:bookmark-start text:name="geschlechterstereotype"/>Geschlechterstereotype<text:bookmark-end text:name="__RefHeading___geschlechterstereotype_1"/><text:bookmark-end text:name="geschlechterstereotyp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zusammenfassung_2"/><text:bookmark-start text:name="zusammenfassung"/>Zusammenfassung<text:bookmark-end text:name="__RefHeading___zusammenfassung_2"/><text:bookmark-end text:name="zusammenfassung"/></text:h>
      <text:h text:style-name="Heading_20_4" text:outline-level="4"><text:bookmark-start text:name="__RefHeading___aufgaben_3"/><text:bookmark-start text:name="aufgaben"/>Aufgaben<text:bookmark-end text:name="__RefHeading___aufgaben_3"/><text:bookmark-end text:name="aufgaben"/></text:h>
      <text:h text:style-name="Heading_20_4" text:outline-level="4"><text:bookmark-start text:name="__RefHeading___erwartungen_4"/><text:bookmark-start text:name="erwartungen"/>Erwartungen<text:bookmark-end text:name="__RefHeading___erwartungen_4"/><text:bookmark-end text:name="erwartungen"/></text:h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praevention_sexualisierte_gewalt/dresden2021" text:style-name="Internet_20_link" text:visited-style-name="Visited_20_Internet_20_Link"> Protokoll Dresden 2021</text:a>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geschlechterstereotype</dc:title>
  </office:meta>
</office:document-meta>
</file>