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gleichstellung_bachelor_meister:start"/><text:bookmark-start text:name="__RefHeading___deutscher-qualifikations-rahmen_1"/><text:bookmark-start text:name="deutscher-qualifikations-rahmen"/>Deutscher Qualifikations Rahmen<text:bookmark-end text:name="__RefHeading___deutscher-qualifikations-rahmen_1"/><text:bookmark-end text:name="deutscher-qualifikations-rahmen"/></text:h>
      <text:p text:style-name="Text_20_body">Anwesend: Regensburg, Paderborn, Karlsruhe, Siegen  <text:line-break/>
Leitung des AK: Christina (Regensburg) <text:line-break/>
Protokoll: Falk (Paderborn) <text:line-break/>
<text:line-break/>
Beginn: 13:30  Uhr<text:line-break/>
Datum: 26.05.2012
Anwesend: Siegen, Rostock, Karlsruhe, Paderborn, Regensburg, Alumni Gießen<text:line-break/></text:p>
      <text:p text:style-name="Text_20_body">-	Ein erster Blick auf die DQR-Matrix zeigt auf, dass wissenschaftliche und praktische Ausbildungen in eine Matrix gezwängt wurden. <text:line-break/>
⇒ besser wären zwei unterschiedliche Einteilungen in Deutschland, da beide Richtungen schwer vergleichbar sind.<text:line-break/><text:line-break/>
-	Techniker/Meister zum Bachelorstudium nötig, wieso dann Einteilung auf gleicher Stufe? Meister und Techniker jedoch nicht für Masterstudium ausgebildet.<text:line-break/><text:line-break/>
-	Namensgebung von Ausbildungsstufen in anderen Ländern kann zu Verwirrung führen im EQR: <text:line-break/>
⇒ z.B. „Bachelor + Berufsname“ in Großbritannien nach einfacher Ausbildung. <text:line-break/><text:line-break/>
- 	Zudem stellt sich die Frage, an welcher Stelle einzelne Abschlüsse in anderen Ländern stehen, zudem gibt es dort andere Ausbildungssysteme als in Deutschland.<text:line-break/>
⇒ beispielsweise hat Frankreich sein Abitur auf Stufe 5 gestellt, in Großbritannien steht das Abitur hingegen auf Stufe 3, in Deutschland hingegen wurden Schulausbildungen noch nicht eingeordnet. <text:line-break/><text:line-break/>
-	Es stellt sich die Frage, ob das DQR die Abschlüsse, die sich auf einer gemeinsamen Stufe befinden wirklich gleichstellt (Zeugnisse sind nicht austauschbar)<text:line-break/>
⇒ in der Einführung (pdf zu DQR) steht, dass Abschlüsse als gleichwertig, jedoch nicht gleichartig zu sehen sind <text:line-break/>
⇒ keine direkte Gleichstellung, kommt aber auf den ersten Blick nicht so rüber.<text:line-break/>
⇒ andere Einteilung in Deutschland nötig, gut wäre eine Aufsplittung in wissenschaftliche Ausbildungen und praktische Ausbildungen.<text:line-break/><text:line-break/>
-	Im Glossar ist außerdem zu lesen, dass es sich hier nicht um eine Zulassungstabelle handelt, sondern um einen Aufwandsvergleich<text:line-break/><text:line-break/>
-	Als Problem wird gesehen, dass man das deutsche Ausbildungssystem nicht auf 8 Stufen abbilden kann, sondern hierfür mehr Stufen nötig wären.<text:line-break/><text:line-break/>
-	Ein Vorschlag wäre eine objektive Beobachtung aus der EU und nicht, die einzelnen Qualifikationsrahmen aus den Ländern zu einer einzigen zusammenzuschustern <text:line-break/>
⇒ denn der EQR ist ebenfalls sehr schwammig formuliert und lässt einen gewissen Interpretationsspielraum.<text:line-break/>
<text:line-break/><text:line-break/>
FAZIT: Rückblickend auf den Bologna-Prozess: lasche Formulierungen werden letztendlich keine bessere Vergleichbarkeit in Europa schaffen. <text:line-break/></text:p>
      <text:h text:style-name="Heading_20_2" text:outline-level="2"><text:bookmark-start text:name="__RefHeading___links_2"/><text:bookmark-start text:name="links"/>Links<text:bookmark-end text:name="__RefHeading___links_2"/><text:bookmark-end text:name="links"/></text:h>
      <text:p text:style-name="Text_20_body"><text:a xlink:type="simple" xlink:href="https://wiki.bufata-et.de/arbeitskreise/gleichstellung_bachelor_meister/petition.docx" text:style-name="Internet_20_link" text:visited-style-name="Visited_20_Internet_20_Link">ähnliche Petition der Piraten</text:a></text:p>
      <text:p text:style-name="Text_20_body"><text:a xlink:type="simple" xlink:href="https://wiki.bufata-et.de/arbeitskreise/gleichstellung_bachelor_meister/bmbf_dqr-dokument_de.pdf" text:style-name="Internet_20_link" text:visited-style-name="Visited_20_Internet_20_Link">Deutsche Qualifikationsrahmen Matrix</text:a></text:p>
      <text:p text:style-name="Text_20_body"><text:a xlink:type="simple" xlink:href="https://wiki.bufata-et.de/arbeitskreise/gleichstellung_bachelor_meister/eqr_matrix.pdf" text:style-name="Internet_20_link" text:visited-style-name="Visited_20_Internet_20_Link">EQR-Matrix(deutsch)</text:a>
<text:a xlink:type="simple" xlink:href="https://wiki.bufata-et.de/arbeitskreise/gleichstellung_bachelor_meister/referencing_national_qualification_levels_to_eqf.pdf" text:style-name="Internet_20_link" text:visited-style-name="Visited_20_Internet_20_Link">Anleitung der EU zum Erstellen nationaler Qualifikationrahmen</text:a></text:p>
      <text:p text:style-name="Text_20_body">Qulification Framework in England,Wales,N-Ireland:<text:a xlink:type="simple" xlink:href="http://www.direct.gov.uk/en/educationandlearning/qualificationsexplained/dg_10039017" text:style-name="Internet_20_link" text:visited-style-name="Visited_20_Internet_20_Link">http://www.direct.gov.uk/en/educationandlearning/qualificationsexplained/dg_10039017</text:a></text:p>
      <text:p text:style-name="Text_20_body">weitere Links:
<text:a xlink:type="simple" xlink:href="http://www.deutscherqualifikationsrahmen.de/de/faq/#gleichebezahlungEQR-Matrix(deutsch)" text:style-name="Internet_20_link" text:visited-style-name="Visited_20_Internet_20_Link">http://www.deutscherqualifikationsrahmen.de/de/faq/#gleichebezahlungEQR-Matrix(deutsch)</text:a></text:p>
      <text:h text:style-name="Heading_20_2" text:outline-level="2"><text:bookmark-start text:name="__RefHeading___ende_3"/><text:bookmark-start text:name="ende"/>Ende<text:bookmark-end text:name="__RefHeading___ende_3"/><text:bookmark-end text:name="ende"/></text:h>
      <text:p text:style-name="Text_20_body"><text:span text:style-name="Strong_20_Emphasis">Ende um 15:30 Uhr </text:span><text:line-break/></text:p>
      <text:h text:style-name="Heading_20_1" text:outline-level="1"><text:bookmark-start text:name="__RefHeading___protokoll-28.05.2012-ak-dqr_4"/><text:bookmark-start text:name="protokoll-28.05.2012-ak-dqr"/>Protokoll  28.05.2012 AK DQR<text:bookmark-end text:name="__RefHeading___protokoll-28.05.2012-ak-dqr_4"/><text:bookmark-end text:name="protokoll-28.05.2012-ak-dqr"/></text:h>
      <text:p text:style-name="Text_20_body">Anwesend: Regensburg, Paderborn, Karlsruhe, Siegen  <text:line-break/>
Leitung des AK: Christina (Regensburg) <text:line-break/>
Protokoll: Falk (Paderborn) <text:line-break/>
<text:line-break/>
Beginn: 09:50  Uhr<text:line-break/></text:p>
      <text:h text:style-name="Heading_20_2" text:outline-level="2"><text:bookmark-start text:name="__RefHeading___ziel_5"/><text:bookmark-start text:name="ziel"/>Ziel<text:bookmark-end text:name="__RefHeading___ziel_5"/><text:bookmark-end text:name="ziel"/></text:h>
      <text:p text:style-name="Text_20_body">Erstellung einer Pressemitteilung in der die Bundesfachschaften-Tagung zum Thema DQR Stellung nimmt.</text:p>
      <text:h text:style-name="Heading_20_2" text:outline-level="2"><text:bookmark-start text:name="__RefHeading___pressemitteilung_6"/><text:bookmark-start text:name="pressemitteilung"/>Pressemitteilung<text:bookmark-end text:name="__RefHeading___pressemitteilung_6"/><text:bookmark-end text:name="pressemitteilung"/></text:h>
      <text:p text:style-name="Text_20_body">Pressemitteilung - Stellungnahme zum DQR</text:p>
      <text:p text:style-name="Text_20_body">Die Gleichstellung von Bachelor, Meister und Techniker im DQR, der am 22.03.2011 
veröffentlicht wurde, sorgte bundesweit für kontroverse Diskussionen. 
Diese vermeintliche Gleichstellung wird dadurch hervorgerufen, dass sich Bachelor, Meister und 
Techniker die Niveaustufe 6 von insgesamt 8 Niveaustufen im DQR teilen.</text:p>
      <text:p text:style-name="Text_20_body">Auch auf der Bundesfachschaftentagung Elektrotechnik in Hamburg im Sommer 2012 wurde in einem 
Arbeitskreis dieses Thema ausgiebig diskutiert. 
Man war sich einig, dass die verschiedenen Abschlüsse leider nicht direkt miteinander 
in ihren Qualifikationen vergleichbar sind, aber durchaus als gleichwertig einzustufen sind. 
Der Meister beispielsweise hat eine ausgeprägte Praxiserfahrung, ist jedoch nicht auf 
wissenschaftliches Arbeiten geschult, wohingegen der Bachelor-Abschluss hierzu befähigt, 
aber keine bis wenig Praxiserfahrung vermittelt. 
Dieser Punkt wird in der Einführung zum DQR unter dem Thema „Gleichwertigkeit, nicht 
Gleichartigkeit von Qualifikationen“ zwar beschrieben, jedoch nicht deutlich genug 
erkennbar gemacht. Diese Tatsache sollte im DQR deutlicher hervorgehoben werden, damit der 
Unterschied auch mit einem flüchtigen Blick auf die „DQR-Matrix“ besser ersichtlich wird.</text:p>
      <text:p text:style-name="Text_20_body">Eine große Gefahr sehen wir in einer Abstufung des deutschen Bachelors im europäischen 
Ausland durch die Zusammenfassung mit den Qualifikationsrahmen aus den anderen Ländern der 
EU im EQR.
Da es in der EU keine einheitlichen Bildungssysteme gibt und der EQR eine gewisse Interpretation
zulässt, ist eine internationale Vergleichbarkeit nicht gegeben.
Aus diesem Grund kann der EQR höchstens als grobe Richtlinie angesehen werden. </text:p>
      <text:p text:style-name="Text_20_body">Abschließend kann man sagen, dass eine Vergleichbarkeit der Bildungssysteme in der EU zwar 
erstrebenswert ist, allerdings in dieser Form nicht gegeben ist. 
Anstatt die Qualifikationsrahmen der einzelnen Länder mit ihren unterschiedlichen Interpretationen
des EQR zusammenzufassen, ist eine zentrale Erarbeitung und Kontrolle notwendig.</text:p>
      <text:p text:style-name="Text_20_body">BuFaTa -ET</text:p>
      <text:h text:style-name="Heading_20_2" text:outline-level="2"><text:bookmark-start text:name="__RefHeading___ende_7"/><text:bookmark-start text:name="ende1"/>Ende<text:bookmark-end text:name="__RefHeading___ende_7"/><text:bookmark-end text:name="ende1"/></text:h>
      <text:p text:style-name="Text_20_body"><text:span text:style-name="Strong_20_Emphasis">Ende um 12:00 Uhr </text:span><text:line-break/>
<text:span text:style-name="Strong_20_Emphasis">Der AK ist niemals fertig </text:spa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29T04::42:33</meta:creation-date>
    <dc:creator>Generated</dc:creator>
    <dc:date>2026-06-29T04::42:33</dc:date>
    <dc:language>en-US</dc:language>
    <meta:editing-cycles>1</meta:editing-cycles>
    <meta:editing-duration>PT0S</meta:editing-duration>
    <dc:title>arbeitskreise:gleichstellung_bachelor_meister:start</dc:title>
  </office:meta>
</office:document-meta>
</file>