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bufata-et.de/arbeitskreise/gleichstellung_bachelor_meister/petition.docx" text:style-name="Internet_20_link" text:visited-style-name="Visited_20_Internet_20_Link">ähnliche Petition der Piraten</text:a></text:p>
      <text:p text:style-name="Text_20_body"><text:a xlink:type="simple" xlink:href="https://wiki.bufata-et.de/arbeitskreise/gleichstellung_bachelor_meister/eqr_matrix.pdf" text:style-name="Internet_20_link" text:visited-style-name="Visited_20_Internet_20_Link">EQR-Matrix(deutsch)</text:a>
<text:a xlink:type="simple" xlink:href="https://wiki.bufata-et.de/arbeitskreise/gleichstellung_bachelor_meister/referencing_national_qualification_levels_to_eqf.pdf" text:style-name="Internet_20_link" text:visited-style-name="Visited_20_Internet_20_Link">Anleitung der EU zum Erstellen nationaler Qualifikationrahmen</text:a></text:p>
      <text:p text:style-name="Text_20_body"><text:bookmark text:name="arbeitskreise:gleichstellung_bachelor_meister:start"/>Qulification Framework in England,Wales,N-Ireland:<text:a xlink:type="simple" xlink:href="http://www.direct.gov.uk/en/educationandlearning/qualificationsexplained/dg_10039017" text:style-name="Internet_20_link" text:visited-style-name="Visited_20_Internet_20_Link">http://www.direct.gov.uk/en/educationandlearning/qualificationsexplained/dg_10039017</text:a></text:p>
      <text:p text:style-name="Text_20_body">weitere Links:
<text:a xlink:type="simple" xlink:href="http://www.deutscherqualifikationsrahmen.de/de/faq/#gleichebezahlungEQR-Matrix(deutsch)" text:style-name="Internet_20_link" text:visited-style-name="Visited_20_Internet_20_Link">http://www.deutscherqualifikationsrahmen.de/de/faq/#gleichebezahlungEQR-Matrix(deutsch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29:54</meta:creation-date>
    <dc:creator>Generated</dc:creator>
    <dc:date>2025-06-15T19::29:54</dc:date>
    <dc:language>en-US</dc:language>
    <meta:editing-cycles>1</meta:editing-cycles>
    <meta:editing-duration>PT0S</meta:editing-duration>
    <dc:title>arbeitskreise:gleichstellung_bachelor_meister:start</dc:title>
  </office:meta>
</office:document-meta>
</file>