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emien-der-studierendenvertretung:protokoll_dresden2021"/><text:bookmark-start text:name="__RefHeading___protokoll_1"/><text:bookmark-start text:name="protokoll"/>Protokoll<text:bookmark-end text:name="__RefHeading___protokoll_1"/><text:bookmark-end text:name="protokoll"/></text:h>
      <text:p text:style-name="Text_20_body">89. BuFaTa Dresden WiSe21 <text:line-break/>
Anwesend:  Dennis (FH Dortmund), Steffi (FH Dortmund), Flo (HS München), Roald (Uni Ulm), Simon &amp; Jakob (TU Kaiserslautern), Sebastian M. (TU Dresden), Liss (FH Dortmund),  Max (TU Ilmenau, KIT)<text:line-break/>
AK Leitung: Dennis (FH Dortmund) <text:line-break/>
Protokoll: All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bau der Hochschulen:</text:p>
      <text:list text:style-name="List_20_1" text:continue-numbering="false">
        <text:list-item>
          <text:p text:style-name="List_20_1_Content_First"> Ulm :</text:p>
          <text:list text:style-name="List_20_1">
            <text:list-item>
              <text:p text:style-name="List_20_1_Content"> Fachschaften tauschen sich im Fachschaftenrat aus</text:p>
            </text:list-item>
            <text:list-item>
              <text:p text:style-name="List_20_1_Content"> Fachschaftenrat entsendet Leute ins StuPa (Legislative)</text:p>
            </text:list-item>
            <text:list-item>
              <text:p text:style-name="List_20_1_Content"> Stex (Studierendenexekutive)</text:p>
            </text:list-item>
            <text:list-item>
              <text:p text:style-name="List_20_1_Content"> Referate der StuVe sind der Stex unterstellt und stellt z.b. Leute dafür an</text:p>
            </text:list-item>
            <text:list-item>
              <text:p text:style-name="List_20_1_Content_Last"> Andrang auf das StuPa ist nicht sehr hoch, teils auch unterbesetzt</text:p>
            </text:list-item>
          </text:list>
        </text:list-item>
      </text:list>
      <text:list text:style-name="List_20_1" text:continue-numbering="false">
        <text:list-item>
          <text:p text:style-name="List_20_1_Content_First"> HS München</text:p>
          <text:list text:style-name="List_20_1">
            <text:list-item>
              <text:p text:style-name="List_20_1_Content"> Fakultätsrat 2-4 Studierenden</text:p>
            </text:list-item>
            <text:list-item>
              <text:p text:style-name="List_20_1_Content"> stud. Parlament 28 Stud Direktwahl (mit entsandten 44)</text:p>
              <text:list text:style-name="List_20_1">
                <text:list-item>
                  <text:p text:style-name="List_20_1_Content"> Referate und Arbeitskreise (auch ungewählte)</text:p>
                </text:list-item>
                <text:list-item>
                  <text:p text:style-name="List_20_1_Content"> Vorstand aus 6 Leuten (2 Senat + 4 gewählte)</text:p>
                </text:list-item>
              </text:list>
            </text:list-item>
            <text:list-item>
              <text:p text:style-name="List_20_1_Content"> Senat (2 Studierende)</text:p>
            </text:list-item>
            <text:list-item>
              <text:p text:style-name="List_20_1_Content"> Fachschaften sind undefiniert</text:p>
            </text:list-item>
            <text:list-item>
              <text:p text:style-name="List_20_1_Content_Last"> Entsendete Studierende in verschiedensten Gremien</text:p>
            </text:list-item>
          </text:list>
        </text:list-item>
      </text:list>
      <text:list text:style-name="List_20_1" text:continue-numbering="false">
        <text:list-item>
          <text:p text:style-name="List_20_1_Content_First"> TU Kaiserslautern</text:p>
          <text:list text:style-name="List_20_1">
            <text:list-item>
              <text:p text:style-name="List_20_1_Content"> StuPa wird direkt gewählt, Fachschaften entsenden nichtstimmberechtigte Mitglieder dazu</text:p>
            </text:list-item>
            <text:list-item>
              <text:p text:style-name="List_20_1_Content"> Fachbereichsrat auch mit Studies besetzt</text:p>
            </text:list-item>
            <text:list-item>
              <text:p text:style-name="List_20_1_Content"> Senat</text:p>
            </text:list-item>
            <text:list-item>
              <text:p text:style-name="List_20_1_Content_Last"> Fachschaftsrat</text:p>
            </text:list-item>
          </text:list>
        </text:list-item>
      </text:list>
      <text:list text:style-name="List_20_1" text:continue-numbering="false">
        <text:list-item>
          <text:p text:style-name="List_20_1_Content_First"> TU Ilmenau</text:p>
        </text:list-item>
        <text:list-item>
          <text:p text:style-name="List_20_1_Content"> Rätesystem</text:p>
        </text:list-item>
        <text:list-item>
          <text:p text:style-name="List_20_1_Content"> Studierendenschaft → Studierendenrat</text:p>
        </text:list-item>
        <text:list-item>
          <text:p text:style-name="List_20_1_Content"> Fachschaft → Fachschaftsrat</text:p>
        </text:list-item>
        <text:list-item>
          <text:p text:style-name="List_20_1_Content"> Alle Gremien zusammen: Gewähltenkonvent</text:p>
        </text:list-item>
        <text:list-item>
          <text:p text:style-name="List_20_1_Content"> Konsul: Eine vom kovent gewählte Person, befreit vom Studium</text:p>
        </text:list-item>
        <text:list-item>
          <text:p text:style-name="List_20_1_Content"> Kontaktperson für die Verwaltung ⇔ Studierenden</text:p>
        </text:list-item>
        <text:list-item>
          <text:p text:style-name="List_20_1_Content_Last"> Soll den vollen Überblick haben und sitzt in sehr vielen Gremien</text:p>
        </text:list-item>
      </text:list>
      <text:list text:style-name="List_20_1" text:continue-numbering="false">
        <text:list-item>
          <text:p text:style-name="List_20_1_Content_First"> TU Dresden</text:p>
          <text:list text:style-name="List_20_1">
            <text:list-item>
              <text:p text:style-name="List_20_1_Content"> auch Rätesystem</text:p>
            </text:list-item>
            <text:list-item>
              <text:p text:style-name="List_20_1_Content"> Fachschaften wählen Fachschaftsräte (FSR); Größe 11–25</text:p>
            </text:list-item>
            <text:list-item>
              <text:p text:style-name="List_20_1_Content"> Jeder Fachschaftsrat wählte 1–3 Vertretende in das StuRa-Plenum (also nur mittelbar gewählt.) Größe insgesamt 35 Fachschaftsvertretende + (soll) 6 Geschäftsführende (auch mit Stimmrecht)</text:p>
            </text:list-item>
            <text:list-item>
              <text:p text:style-name="List_20_1_Content"> Begriff bei uns „StuRa“: bezeichnet Legislative und Exekutive der rein studentischen Vertretung auf Universitätsebene.</text:p>
              <text:list text:style-name="List_20_1">
                <text:list-item>
                  <text:p text:style-name="List_20_1_Content"> StuRa-Plenum wählt Geschäftsführung (GF) (soll 6), die exekutie Aufgaben wahrnimmt.</text:p>
                  <text:list text:style-name="List_20_1">
                    <text:list-item>
                      <text:p text:style-name="List_20_1_Content"> Diese leitet Geschäftsbereiche mit Referaten.</text:p>
                    </text:list-item>
                  </text:list>
                </text:list-item>
                <text:list-item>
                  <text:p text:style-name="List_20_1_Content"> StuRa-Plenum wählt ggf. Ausschüsse. Mindestens gibt es den Förderausschuss (FöA) der über die Förderung studentischer Projekte entscheidet.</text:p>
                </text:list-item>
                <text:list-item>
                  <text:p text:style-name="List_20_1_Content"> StuRa-Plenum entsendte Studierendenvertretende in viele, verschiedene Uni-Kommissionen und Arbeitskreise.</text:p>
                </text:list-item>
              </text:list>
            </text:list-item>
            <text:list-item>
              <text:p text:style-name="List_20_1_Content"> Aber dafür werden die Studierendenvertretende im Senat (4) direkt von den Studierenden gewählt. Grundsätzlich gibt es ein gutes Verhältnis zwischen den Studierendenvertretenden im Senat und den Leuten im StuRa. Der StuRa kann aber ein nicht-stimmberechtiges Mitglied in den Senat entsenden.</text:p>
              <text:list text:style-name="List_20_1">
                <text:list-item>
                  <text:p text:style-name="List_20_1_Content"> Senat entsendet Vertretende statusgruppen-gerecht in einige Kommissionen und Uni-Arbeitskreise</text:p>
                </text:list-item>
              </text:list>
            </text:list-item>
            <text:list-item>
              <text:p text:style-name="List_20_1_Content"> Selbes trifft auf die Fachschaftsvertretende im Fakultätsrat (FakRat) i.V.m. dem entsprechenden Fachschaftsrat zu.</text:p>
            </text:list-item>
            <text:list-item>
              <text:p text:style-name="List_20_1_Content"> Studierendenvertretende in den Studienkommissionen, Prüfungsausschüsse und Berufungskommissionen werden praktisch von den entsprechenden Fachschaftsräten entsendet (Vorschlag an den Fakultätsrat).</text:p>
            </text:list-item>
            <text:list-item>
              <text:p text:style-name="List_20_1_Content_Last"> Die Fachschaftsräte tauschen sich direkt nur informell im FSRe-Vernetzungstreffen aus.</text:p>
            </text:list-item>
          </text:list>
        </text:list-item>
      </text:list>
      <text:list text:style-name="List_20_1" text:continue-numbering="false">
        <text:list-item>
          <text:p text:style-name="List_20_1_Content_First"> FH Dortmund </text:p>
          <text:list text:style-name="List_20_1">
            <text:list-item>
              <text:p text:style-name="List_20_1_Content"> Fachschaften, STuPa und Senat wird direkt gewählt</text:p>
            </text:list-item>
            <text:list-item>
              <text:p text:style-name="List_20_1_Content"> StuPa als Legislative, AStA als Exekutive </text:p>
            </text:list-item>
            <text:list-item>
              <text:p text:style-name="List_20_1_Content"> Fachschaftsräte aller Fachbereiche treffen sich in der Fachschaftsrätekonferenz (seit Corona mit Beteiligung des Rektorats)</text:p>
            </text:list-item>
            <text:list-item>
              <text:p text:style-name="List_20_1_Content"> StuPa und Senat wird zur gleichen Zeit gewählt</text:p>
            </text:list-item>
            <text:list-item>
              <text:p text:style-name="List_20_1_Content"> AStA wird vom StuPa jährlich neu gewählt*</text:p>
            </text:list-item>
            <text:list-item>
              <text:p text:style-name="List_20_1_Content"> Keine geregelte Beteilungung aller Fachbereiche </text:p>
            </text:list-item>
            <text:list-item>
              <text:p text:style-name="List_20_1_Content_Last"> Fachbereichsrat mit 2 oder 3 Studenten</text:p>
            </text:list-item>
          </text:list>
        </text:list-item>
      </text:list>
      <text:h text:style-name="Heading_20_2" text:outline-level="2"><text:bookmark-start text:name="__RefHeading___begriffe_3"/><text:bookmark-start text:name="begriffe"/>Begriffe<text:bookmark-end text:name="__RefHeading___begriffe_3"/><text:bookmark-end text:name="begriffe"/></text:h>
      <text:p text:style-name="Text_20_body"> * AStA / StEx / Geschäftsführung</text:p>
      <text:list text:style-name="List_20_1" text:continue-numbering="false">
        <text:list-item>
          <text:p text:style-name="List_20_1_Content_First"> Allgemeiner Studierendenausschuss oder StudierendenExekutive</text:p>
        </text:list-item>
        <text:list-item>
          <text:p text:style-name="List_20_1_Content_Last"> 5 bis 10 Studis, die als Exekutive das Tagesgeschäft führen</text:p>
        </text:list-item>
      </text:list>
      <text:p text:style-name="Text_20_body"> * studentisches Parlament (StuPa)</text:p>
      <text:list text:style-name="List_20_1" text:continue-numbering="false">
        <text:list-item>
          <text:p text:style-name="List_20_1_Content_First"> legislatives Organ der Studierendenschaft</text:p>
        </text:list-item>
        <text:list-item>
          <text:p text:style-name="List_20_1_Content_Last"> direkt von Studierenden gewählt</text:p>
        </text:list-item>
      </text:list>
      <text:p text:style-name="Text_20_body"> * Studierendenrat (StuRa)</text:p>
      <text:list text:style-name="List_20_1" text:continue-numbering="false">
        <text:list-item>
          <text:p text:style-name="List_20_1_Content_First"> legislatives Organ der Studierendenschaft</text:p>
        </text:list-item>
        <text:list-item>
          <text:p text:style-name="List_20_1_Content_Last"> mittelbar; d.h. von den Fachschaftsräten; gewählt</text:p>
        </text:list-item>
      </text:list>
      <text:p text:style-name="Text_20_body"> * Fachschaftsrätekonferenz (FSRK) / Fachschaftenrat (FSR) /!\ Verwechslung</text:p>
      <text:list text:style-name="List_20_1" text:continue-numbering="false">
        <text:list-item>
          <text:p text:style-name="LastListParagraph_List_20_1_Content_First"> Austauschgremium der Fachschaften</text:p>
        </text:list-item>
      </text:list>
      <text:p text:style-name="Text_20_body"> * Fachschaft / Fachschaftsrat (FSR) /!\ Verwechslung / Fachbereichsvertretung</text:p>
      <text:list text:style-name="List_20_1" text:continue-numbering="false">
        <text:list-item>
          <text:p text:style-name="LastListParagraph_List_20_1_Content_First"> unterste Ebene, Fachschaften halt</text:p>
        </text:list-item>
      </text:list>
      <text:p text:style-name="Text_20_body"> * Konsul</text:p>
      <text:list text:style-name="List_20_1" text:continue-numbering="false">
        <text:list-item>
          <text:p text:style-name="List_20_1_Content_First"> Kommunikationsperson zwischen Studerienden und Dozierenden, sowas wie „Kanzler der Studierenden“</text:p>
        </text:list-item>
        <text:list-item>
          <text:p text:style-name="List_20_1_Content_Last"> für ein Jahr vom Studium freigestellt</text:p>
        </text:list-item>
      </text:list>
      <text:p text:style-name="Text_20_body"> * Referate / Ausschüsse / Arbeitskreise</text:p>
      <text:list text:style-name="List_20_1" text:continue-numbering="false">
        <text:list-item>
          <text:p text:style-name="List_20_1_Content_First"> Suborganisation verschiedenster Gremien</text:p>
        </text:list-item>
        <text:list-item>
          <text:p text:style-name="List_20_1_Content_Last"> dienen dazu Arbeit auszulagern</text:p>
        </text:list-item>
      </text:list>
      <text:p text:style-name="Text_20_body"> * Fachbereichsrat (FBR) / Fakultätsrat (Fakrat) / Studienkommission (SK)</text:p>
      <text:list text:style-name="List_20_1" text:continue-numbering="false">
        <text:list-item>
          <text:p text:style-name="List_20_1_Content_First"> sehr große Unterschiede zwischen Uni, machen aber grob das gleiche</text:p>
        </text:list-item>
        <text:list-item>
          <text:p text:style-name="List_20_1_Content"> kann auch zwei Dinge an der gleichen Uni geben</text:p>
        </text:list-item>
        <text:list-item>
          <text:p text:style-name="List_20_1_Content"> entscheiden fachbereichsbezogen über Lehre, Forschung, neue Profs, Haushalt etc.</text:p>
        </text:list-item>
        <text:list-item>
          <text:p text:style-name="List_20_1_Content"> Senat</text:p>
        </text:list-item>
        <text:list-item>
          <text:p text:style-name="List_20_1_Content_Last"> Gremium auf sehr hoher Ebene, in der Regel Hochschulleitung + Prof + Mitarbeiter + Studis</text:p>
        </text:list-item>
      </text:list>
      <text:h text:style-name="Heading_20_2" text:outline-level="2"><text:bookmark-start text:name="__RefHeading___kommunikation-zwischen-den-gremien_4"/><text:bookmark-start text:name="kommunikation-zwischen-den-gremien"/>Kommunikation zwischen den Gremien<text:bookmark-end text:name="__RefHeading___kommunikation-zwischen-den-gremien_4"/><text:bookmark-end text:name="kommunikation-zwischen-den-gremien"/></text:h>
      <text:list text:style-name="List_20_1" text:continue-numbering="false">
        <text:list-item>
          <text:p text:style-name="List_20_1_Content_First"> Oft Gremien so verwoben, dass einige Plätze in Gremien durch Entsendungen von anderen Gremien besetzt sind → „Kommunikationsbeauftragte“</text:p>
        </text:list-item>
        <text:list-item>
          <text:p text:style-name="List_20_1_Content_Last"> Oft auch Mehrfachbesetzungen von einer Person</text:p>
        </text:list-item>
      </text:list>
      <text:h text:style-name="Heading_20_2" text:outline-level="2"><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ist_20_1_Content_First"> Probleme:</text:p>
          <text:list text:style-name="List_20_1">
            <text:list-item>
              <text:p text:style-name="List_20_1_Content"> Oft ist es so, dass mehrere Ämter von einigen wenigen Studierenden besetzt (Ämterhäufung) werden, da sich nicht für jedes Amt neue Studierende finden. Teilweise kontrollieren sie sich selbst.</text:p>
            </text:list-item>
            <text:list-item>
              <text:p text:style-name="List_20_1_Content"> Kommunikation mit Fachschaftsvertretenden könnte besser sein.</text:p>
            </text:list-item>
            <text:list-item>
              <text:p text:style-name="List_20_1_Content"> Nicht alle Vertretende im StuPa bzw. StuRa nehmen regelmäßig an den Sitzungen teil.</text:p>
              <text:list text:style-name="List_20_1">
                <text:list-item>
                  <text:p text:style-name="List_20_1_Content"> An einigen Unis sind die Mittelzuweisungen an die Fachschaften von der Anwesenheit der Vertretenden im StuPa bzw. StuRa ab.</text:p>
                </text:list-item>
              </text:list>
            </text:list-item>
          </text:list>
        </text:list-item>
        <text:list-item>
          <text:p text:style-name="List_20_1_Content_Last"> An manchen Unis sind die Vertretende der Ingenieur_innen-Studiengänge aktiver als andere Fachbereiche, auch wenn es dafür unterschiedliche Gründe gibt.</text:p>
        </text:list-item>
      </text:list>
      <text:h text:style-name="Heading_20_2" text:outline-level="2"><text:bookmark-start text:name="__RefHeading___zusammenfassungfazit_6"/><text:bookmark-start text:name="zusammenfassungfazit"/>Zusammenfassung / Fazit<text:bookmark-end text:name="__RefHeading___zusammenfassungfazit_6"/><text:bookmark-end text:name="zusammenfassungfazit"/></text:h>
      <text:list text:style-name="List_20_1" text:continue-numbering="false">
        <text:list-item>
          <text:p text:style-name="List_20_1_Content_First"> Idee zu Mindmaps verschiedener Gremienstrukturen</text:p>
        </text:list-item>
        <text:list-item>
          <text:p text:style-name="List_20_1_Content_Last"> Auf weiteren Tagungen könnte sich über themen-spezifische Kommissionen und Gremien auf uniweiter Ebene ausgetauscht werden.  (Was gibt es an den verschiedenen Unis? Ist das auch für uns sinnvoll?)</text:p>
        </text:list-item>
      </text:list>
      <text:h text:style-name="Heading_20_2" text:outline-level="2"><text:bookmark-start text:name="__RefHeading___ende_7"/><text:bookmark-start text:name="ende"/>Ende<text:bookmark-end text:name="__RefHeading___ende_7"/><text:bookmark-end text:name="ende"/></text:h>
      <text:p text:style-name="Text_20_body">Beginn: 11:35 Uhr<text:line-break/>
Ende: 12:54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3:15</meta:creation-date>
    <dc:creator>Generated</dc:creator>
    <dc:date>2026-07-17T08::03:15</dc:date>
    <dc:language>en-US</dc:language>
    <meta:editing-cycles>1</meta:editing-cycles>
    <meta:editing-duration>PT0S</meta:editing-duration>
    <dc:title>arbeitskreise:gremien-der-studierendenvertretung:protokoll_dresden2021</dc:title>
  </office:meta>
</office:document-meta>
</file>