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gremien-der-studierendenvertretung:protokoll_ilmenau2025"/><text:bookmark-start text:name="__RefHeading___gremien-der-studierendenvertretung_1"/><text:bookmark-start text:name="gremien-der-studierendenvertretung"/>Gremien der Studierendenvertretung<text:bookmark-end text:name="__RefHeading___gremien-der-studierendenvertretung_1"/><text:bookmark-end text:name="gremien-der-studierendenvertretung"/></text:h>
      <table:table table:style-name="Table">
        <table:table-column/>
        <table:table-column/>
        <table:table-column/>
        <table:table-column/>
        <table:table-column/>
        <table:table-row>
          <table:table-cell office:value-type="string" table:style-name="tableheader" table:number-columns-spanned="5">
            <text:p text:style-name="Table_20_Heading"> 96. BuFaTa an der TU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left"> 29.05.2025                    </text:p>
          </table:table-cell>
          <table:table-cell office:value-type="string" table:style-name="tablecell">
            <text:p text:style-name="tablealignleft"> 08:06   </text:p>
          </table:table-cell>
          <table:table-cell office:value-type="string" table:style-name="tablecell">
            <text:p text:style-name="tablealignleft"> 10:00  </text:p>
          </table:table-cell>
          <table:table-cell office:value-type="string" table:style-name="tablecell">
            <text:p text:style-name="tablealignleft"> David (KIT)      </text:p>
          </table:table-cell>
          <table:table-cell office:value-type="string" table:style-name="tablecell">
            <text:p text:style-name="tablealignleft"> Armin (TU Dresden)  </text:p>
          </table:table-cell>
        </table:table-row>
      </table:table>
      <text:p text:style-name="Text_20_body"><text:span text:style-name="Strong_20_Emphasis">Anwesende:</text:span>
David (HAW Hamburg), Tobi (HAW Hamburg), David (KIT), Armin (TU Dresden), Karla (TU Dresden), Aldo (FAU)</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das Vorgehen:  
Was möchte der AK erreichen?  
Welche Gremien existieren bei uns? Sind sie der legislative oder exekutive zuzuordnen? Wie ist die studentische Besetzung geregelt?  
Wie gestaltet sich die Beziehung zwischen Studierenden und Universität/Professorenschaft? Wird aufeinander gehört?</text:p>
      <text:h text:style-name="Heading_20_3" text:outline-level="3"><text:bookmark-start text:name="__RefHeading___kit_3"/><text:bookmark-start text:name="kit"/>KIT<text:bookmark-end text:name="__RefHeading___kit_3"/><text:bookmark-end text:name="kit"/></text:h>
      <text:h text:style-name="Heading_20_5" text:outline-level="5"><text:bookmark-start text:name="__RefHeading___verfasste-studierendenschaft-nur-studierende_4"/><text:bookmark-start text:name="verfasste-studierendenschaft-nur-studierende"/>Verfasste Studierendenschaft (nur Studierende)<text:bookmark-end text:name="__RefHeading___verfasste-studierendenschaft-nur-studierende_4"/><text:bookmark-end text:name="verfasste-studierendenschaft-nur-studierende"/></text:h>
      <text:list text:style-name="List_20_1" text:continue-numbering="false">
        <text:list-item>
          <text:p text:style-name="List_20_1_Content_First"> <text:span text:style-name="Strong_20_Emphasis">Studierendenparlament</text:span> (Legislative): wird von Studierenden gewählt, wählt den AStA, beschließt AStA- und Fachschaftshaushalte  </text:p>
        </text:list-item>
        <text:list-item>
          <text:p text:style-name="List_20_1_Content"> <text:span text:style-name="Strong_20_Emphasis">Fachschaftenkonferenz</text:span> (Legislative): stimmberechtigt sind Fachschaftsvorstände und gewählte Vertreter (über Vollversammlung)  </text:p>
        </text:list-item>
        <text:list-item>
          <text:p text:style-name="List_20_1_Content"> <text:span text:style-name="Strong_20_Emphasis">AStA</text:span> (Exekutive): Verwaltung für Fachschaften und Hochschulgruppen, Beratungsangebote für Studierende  </text:p>
        </text:list-item>
        <text:list-item>
          <text:p text:style-name="List_20_1_Content"> <text:span text:style-name="Strong_20_Emphasis">Fachschaftsvorstand</text:span> (Exekutive): direkt gewählt  </text:p>
        </text:list-item>
        <text:list-item>
          <text:p text:style-name="List_20_1_Content"> <text:span text:style-name="Strong_20_Emphasis">Fachschaftssitzung</text:span> (Legislative): jeder Studierende der Fakultät hat Stimmrecht  </text:p>
        </text:list-item>
        <text:list-item>
          <text:p text:style-name="List_20_1_Content_Last"> <text:span text:style-name="Strong_20_Emphasis">Referate der Fachschaft</text:span> (Exekutive): gewählt durch die Fachschaftssitzung</text:p>
        </text:list-item>
      </text:list>
      <text:h text:style-name="Heading_20_5" text:outline-level="5"><text:bookmark-start text:name="__RefHeading___akademische-selbstverwaltung_5"/><text:bookmark-start text:name="akademische-selbstverwaltung"/>Akademische Selbstverwaltung<text:bookmark-end text:name="__RefHeading___akademische-selbstverwaltung_5"/><text:bookmark-end text:name="akademische-selbstverwaltung"/></text:h>
      <text:list text:style-name="List_20_1" text:continue-numbering="false">
        <text:list-item>
          <text:p text:style-name="List_20_1_Content_First"> <text:span text:style-name="Strong_20_Emphasis">Studienkommission</text:span> (Legislative/beratend): 4/12 Studierende, sehr erfolgreiche Partizipation  </text:p>
        </text:list-item>
        <text:list-item>
          <text:p text:style-name="List_20_1_Content"> <text:span text:style-name="Strong_20_Emphasis">Berufungskommission</text:span> (Legislative): 2/12 Studierende, erfolgreiche Partizipation  </text:p>
        </text:list-item>
        <text:list-item>
          <text:p text:style-name="List_20_1_Content"> <text:span text:style-name="Strong_20_Emphasis">Prüfungsausschuss</text:span> (Judikative?): 2 beratende Studierende, gute Zusammenarbeit  </text:p>
        </text:list-item>
        <text:list-item>
          <text:p text:style-name="List_20_1_Content"> <text:span text:style-name="Strong_20_Emphasis">Fakultätsrat</text:span> (Legislative): 8/70 Studierende, gute Zusammenarbeit  </text:p>
        </text:list-item>
        <text:list-item>
          <text:p text:style-name="List_20_1_Content"> <text:span text:style-name="Strong_20_Emphasis">Bereichsrat</text:span> (Legislative): 2 Studierende, davon 1 mit Stimmrecht  </text:p>
        </text:list-item>
        <text:list-item>
          <text:p text:style-name="List_20_1_Content"> <text:span text:style-name="Strong_20_Emphasis">Senat</text:span> (Legislative): 4 stimmberechtigte Studierende  </text:p>
        </text:list-item>
        <text:list-item>
          <text:p text:style-name="List_20_1_Content_Last"> <text:span text:style-name="Strong_20_Emphasis">Geschäftsführung</text:span> (Exekutive, Studiendekan, Dekan, Prodekan): keine Studierenden, aber gute Zusammenarbeit</text:p>
        </text:list-item>
      </text:list>
      <text:h text:style-name="Heading_20_3" text:outline-level="3"><text:bookmark-start text:name="__RefHeading___fau_6"/><text:bookmark-start text:name="fau"/>FAU<text:bookmark-end text:name="__RefHeading___fau_6"/><text:bookmark-end text:name="fau"/></text:h>
      <text:h text:style-name="Heading_20_5" text:outline-level="5"><text:bookmark-start text:name="__RefHeading___direkt-gewaehlte-gremien_7"/><text:bookmark-start text:name="direkt-gewaehlte-gremien"/>Direkt gewählte Gremien<text:bookmark-end text:name="__RefHeading___direkt-gewaehlte-gremien_7"/><text:bookmark-end text:name="direkt-gewaehlte-gremien"/></text:h>
      <text:list text:style-name="List_20_1" text:continue-numbering="false">
        <text:list-item>
          <text:p text:style-name="List_20_1_Content_First"> <text:span text:style-name="Strong_20_Emphasis">Konvent</text:span> (vergleichbar mit StuPa)  </text:p>
        </text:list-item>
        <text:list-item>
          <text:p text:style-name="List_20_1_Content"> <text:span text:style-name="Strong_20_Emphasis">Fachschaftsvertretung</text:span> (FSV, Fakultätsebene)  </text:p>
        </text:list-item>
        <text:list-item>
          <text:p text:style-name="List_20_1_Content_Last"> <text:span text:style-name="Strong_20_Emphasis">Fakultätsrat</text:span> (FakRat, Legislative): 4/22 Mitglieder aus der FSV  </text:p>
        </text:list-item>
      </text:list>
      <text:h text:style-name="Heading_20_5" text:outline-level="5"><text:bookmark-start text:name="__RefHeading___indirekt-gewaehlte-gremien_8"/><text:bookmark-start text:name="indirekt-gewaehlte-gremien"/>Indirekt gewählte Gremien<text:bookmark-end text:name="__RefHeading___indirekt-gewaehlte-gremien_8"/><text:bookmark-end text:name="indirekt-gewaehlte-gremien"/></text:h>
      <text:list text:style-name="List_20_1" text:continue-numbering="false">
        <text:list-item>
          <text:p text:style-name="List_20_1_Content_First"> <text:span text:style-name="Strong_20_Emphasis">Sprecher*innenrat</text:span> (Sprat): Exekutive des Konvents, unterbesetzt  </text:p>
        </text:list-item>
        <text:list-item>
          <text:p text:style-name="List_20_1_Content"> <text:span text:style-name="Strong_20_Emphasis">Senat</text:span>: 2 Studierende aus dem Konvent  </text:p>
        </text:list-item>
        <text:list-item>
          <text:p text:style-name="List_20_1_Content"> <text:span text:style-name="Strong_20_Emphasis">Kommission für Lehre</text:span> (KfL): beratend für FakRat, 2 stimmberechtigte Studierende  </text:p>
        </text:list-item>
        <text:list-item>
          <text:p text:style-name="List_20_1_Content"> <text:span text:style-name="Strong_20_Emphasis">Kommission für Lehre und Studium</text:span> (uniweit, ähnlich KfL)  </text:p>
        </text:list-item>
        <text:list-item>
          <text:p text:style-name="List_20_1_Content"> <text:span text:style-name="Strong_20_Emphasis">Studienzuschusskommission</text:span> (StuZuKo): Förderung studentischer Projekte  </text:p>
        </text:list-item>
        <text:list-item>
          <text:p text:style-name="List_20_1_Content"> <text:span text:style-name="Strong_20_Emphasis">Berufungsausschüsse</text:span> (bei Pensionierung von Profs): 1/10 Studierende  </text:p>
        </text:list-item>
        <text:list-item>
          <text:p text:style-name="List_20_1_Content"> <text:span text:style-name="Strong_20_Emphasis">ZgS</text:span>: wie StuZuKo, aber uniweit  </text:p>
        </text:list-item>
        <text:list-item>
          <text:p text:style-name="List_20_1_Content"> <text:span text:style-name="Strong_20_Emphasis">Wahlbeteiligung</text:span>: ca. 10%  </text:p>
        </text:list-item>
        <text:list-item>
          <text:p text:style-name="List_20_1_Content_Last"> <text:span text:style-name="Strong_20_Emphasis">Fachschaften</text:span>: nicht gewählt (Bayern), StuKos oft mit Fachschaftsmitgliedern besetzt</text:p>
        </text:list-item>
      </text:list>
      <text:h text:style-name="Heading_20_3" text:outline-level="3"><text:bookmark-start text:name="__RefHeading___tu-dresden_9"/><text:bookmark-start text:name="tu-dresden"/>TU Dresden<text:bookmark-end text:name="__RefHeading___tu-dresden_9"/><text:bookmark-end text:name="tu-dresden"/></text:h>
      <text:list text:style-name="List_20_1" text:continue-numbering="false">
        <text:list-item>
          <text:p text:style-name="List_20_1_Content_First"> <text:span text:style-name="Strong_20_Emphasis">Senat</text:span>: 4 von 21 Sitzen durch Studierende  </text:p>
        </text:list-item>
        <text:list-item>
          <text:p text:style-name="List_20_1_Content"> <text:span text:style-name="Strong_20_Emphasis">Erweiterter Senat</text:span>: 4 von 21, zuständig für Rektoratswahl und Grundordnung  </text:p>
        </text:list-item>
        <text:list-item>
          <text:p text:style-name="List_20_1_Content"> <text:span text:style-name="Strong_20_Emphasis">StuRa</text:span>: 30 Mitglieder, entsendet durch Fachschaftsräte (1–2 Mandate je nach Größe)  </text:p>
        </text:list-item>
        <text:list-item>
          <text:p text:style-name="List_20_1_Content"> <text:span text:style-name="Strong_20_Emphasis">Studentische Mitbestimmung</text:span>: 6 Referate mit eigener Geschäftsführung  </text:p>
        </text:list-item>
        <text:list-item>
          <text:p text:style-name="List_20_1_Content"> <text:span text:style-name="Strong_20_Emphasis">Fachschaftsrat</text:span>: jährlich gewählt, 20 Mitglieder  </text:p>
        </text:list-item>
        <text:list-item>
          <text:p text:style-name="List_20_1_Content"> <text:span text:style-name="Strong_20_Emphasis">Gremienentsendung</text:span>: u.a. Prüfungsausschuss, Studiengangskoordinator, Studierendenkommission  </text:p>
        </text:list-item>
        <text:list-item>
          <text:p text:style-name="List_20_1_Content"> <text:span text:style-name="Strong_20_Emphasis">Fakultätsrat</text:span>: jährlich gewählt, 3 von 17 Mitglieder Studierende  </text:p>
        </text:list-item>
        <text:list-item>
          <text:p text:style-name="List_20_1_Content"> <text:span text:style-name="Strong_20_Emphasis">Stimmschlüssel</text:span>: zugunsten Lehrender  </text:p>
        </text:list-item>
        <text:list-item>
          <text:p text:style-name="List_20_1_Content"> <text:span text:style-name="Strong_20_Emphasis">Herausforderungen</text:span>: schwierige Rekrutierung, Entsendete müssen nicht FSR-Mitglied sein  </text:p>
        </text:list-item>
        <text:list-item>
          <text:p text:style-name="List_20_1_Content"> <text:span text:style-name="Strong_20_Emphasis">Berufungskommissionen</text:span>: meist 1 Studierender  </text:p>
        </text:list-item>
        <text:list-item>
          <text:p text:style-name="List_20_1_Content_Last"> <text:span text:style-name="Strong_20_Emphasis">Prüfungsausschuss</text:span>: 2 Studierende</text:p>
        </text:list-item>
      </text:list>
      <text:h text:style-name="Heading_20_3" text:outline-level="3"><text:bookmark-start text:name="__RefHeading___haw-hamburg_10"/><text:bookmark-start text:name="haw-hamburg"/>HAW Hamburg<text:bookmark-end text:name="__RefHeading___haw-hamburg_10"/><text:bookmark-end text:name="haw-hamburg"/></text:h>
      <text:list text:style-name="List_20_1" text:continue-numbering="false">
        <text:list-item>
          <text:p text:style-name="List_20_1_Content_First"> <text:span text:style-name="Strong_20_Emphasis">Studierendenparlament</text:span>: 36 Sitze (Legislative)  </text:p>
        </text:list-item>
        <text:list-item>
          <text:p text:style-name="List_20_1_Content"> <text:span text:style-name="Strong_20_Emphasis">AStA</text:span>: bis zu 15 Personen (Exekutive)  </text:p>
        </text:list-item>
        <text:list-item>
          <text:p text:style-name="List_20_1_Content"> <text:span text:style-name="Strong_20_Emphasis">Fachschaftsräte</text:span> (Exekutive)  </text:p>
        </text:list-item>
        <text:list-item>
          <text:p text:style-name="List_20_1_Content_Last"> <text:span text:style-name="Strong_20_Emphasis">Fachschaftsrätekonferenz</text:span></text:p>
        </text:list-item>
      </text:list>
      <text:h text:style-name="Heading_20_5" text:outline-level="5"><text:bookmark-start text:name="__RefHeading___gremien-gewaehlt-vom-stupa_11"/><text:bookmark-start text:name="gremien-gewaehlt-vom-stupa"/>Gremien (gewählt vom StuPa)<text:bookmark-end text:name="__RefHeading___gremien-gewaehlt-vom-stupa_11"/><text:bookmark-end text:name="gremien-gewaehlt-vom-stupa"/></text:h>
      <text:list text:style-name="List_20_1" text:continue-numbering="false">
        <text:list-item>
          <text:p text:style-name="List_20_1_Content_First"> <text:span text:style-name="Strong_20_Emphasis">Wahlleitung</text:span>: 3 bis unbegrenzt viele Studierende  </text:p>
        </text:list-item>
        <text:list-item>
          <text:p text:style-name="List_20_1_Content"> <text:span text:style-name="Strong_20_Emphasis">Wirtschaftsrat</text:span>: 3 Studierende, 1 Professor*in, 1 Verwaltung  </text:p>
        </text:list-item>
        <text:list-item>
          <text:p text:style-name="List_20_1_Content_Last"> <text:span text:style-name="Strong_20_Emphasis">Schlichtungsausschuss</text:span>: 3 bis 7 Studierende  </text:p>
        </text:list-item>
      </text:list>
      <text:h text:style-name="Heading_20_5" text:outline-level="5"><text:bookmark-start text:name="__RefHeading___externe-gremien_12"/><text:bookmark-start text:name="externe-gremien"/>Externe Gremien<text:bookmark-end text:name="__RefHeading___externe-gremien_12"/><text:bookmark-end text:name="externe-gremien"/></text:h>
      <text:list text:style-name="List_20_1" text:continue-numbering="false">
        <text:list-item>
          <text:p text:style-name="LastListParagraph_List_20_1_Content_First"> <text:span text:style-name="Strong_20_Emphasis">Vertreterversammlung Studierendenwerk</text:span>: 1 Vertreter</text:p>
        </text:list-item>
      </text:list>
      <text:h text:style-name="Heading_20_5" text:outline-level="5"><text:bookmark-start text:name="__RefHeading___akademische-gremien_13"/><text:bookmark-start text:name="akademische-gremien"/>Akademische Gremien<text:bookmark-end text:name="__RefHeading___akademische-gremien_13"/><text:bookmark-end text:name="akademische-gremien"/></text:h>
      <text:list text:style-name="List_20_1" text:continue-numbering="false">
        <text:list-item>
          <text:p text:style-name="List_20_1_Content_First"> <text:span text:style-name="Strong_20_Emphasis">Departmentrat</text:span>: wird derzeit abgeschafft  </text:p>
        </text:list-item>
        <text:list-item>
          <text:p text:style-name="List_20_1_Content"> <text:span text:style-name="Strong_20_Emphasis">Fakultätsrat</text:span>: aktuell 1, ab Oktober 3  </text:p>
        </text:list-item>
        <text:list-item>
          <text:p text:style-name="List_20_1_Content"> <text:span text:style-name="Strong_20_Emphasis">Hochschulsenat</text:span>: 3 Studierende  </text:p>
        </text:list-item>
        <text:list-item>
          <text:p text:style-name="List_20_1_Content"> <text:span text:style-name="Strong_20_Emphasis">Studienreformausschuss</text:span>  </text:p>
        </text:list-item>
        <text:list-item>
          <text:p text:style-name="List_20_1_Content_Last"> <text:span text:style-name="Strong_20_Emphasis">Berufungsausschuss</text:span></text:p>
        </text:list-item>
      </text:list>
      <text:h text:style-name="Heading_20_2" text:outline-level="2"><text:bookmark-start text:name="__RefHeading___motivation-fuer-hoehere-gremien_14"/><text:bookmark-start text:name="motivation-fuer-hoehere-gremien"/>Motivation für höhere Gremien<text:bookmark-end text:name="__RefHeading___motivation-fuer-hoehere-gremien_14"/><text:bookmark-end text:name="motivation-fuer-hoehere-gremien"/></text:h>
      <text:list text:style-name="List_20_1" text:continue-numbering="false">
        <text:list-item>
          <text:p text:style-name="List_20_1_Content_First"> In Studienkommissionen: Mitglieder oft langfristig aktiv → neue Leute schrittweise einführen  </text:p>
        </text:list-item>
        <text:list-item>
          <text:p text:style-name="List_20_1_Content"> Problem: Hohe Belastung (v.a. duale Studierende), nur 1 Semester Verzögerung erlaubt  </text:p>
        </text:list-item>
        <text:list-item>
          <text:p text:style-name="List_20_1_Content"> Rekrutierung im 2./3. Semester: mehr Erfahrung, realistischere Einschätzung  </text:p>
        </text:list-item>
        <text:list-item>
          <text:p text:style-name="List_20_1_Content"> Werbung bei Veranstaltungen: klarmachen, wer organisiert  </text:p>
        </text:list-item>
        <text:list-item>
          <text:p text:style-name="List_20_1_Content"> Doppelte Besetzung möglich (z. B. Fakultätsrat + Studienkommission) → bessere Vernetzung  </text:p>
        </text:list-item>
        <text:list-item>
          <text:p text:style-name="List_20_1_Content_Last"> Viele steigen nach Engagement im FSR automatisch auf</text:p>
        </text:list-item>
      </text:list>
      <text:h text:style-name="Heading_20_2" text:outline-level="2"><text:bookmark-start text:name="__RefHeading___erfolgreiche-zusammenarbeit-mit-der-fakultaetuni_15"/><text:bookmark-start text:name="erfolgreiche-zusammenarbeit-mit-der-fakultaetuni"/>Erfolgreiche Zusammenarbeit mit der Fakultät / Uni<text:bookmark-end text:name="__RefHeading___erfolgreiche-zusammenarbeit-mit-der-fakultaetuni_15"/><text:bookmark-end text:name="erfolgreiche-zusammenarbeit-mit-der-fakultaetuni"/></text:h>
      <text:list text:style-name="List_20_1" text:continue-numbering="false">
        <text:list-item>
          <text:p text:style-name="List_20_1_Content_First"> Vorteil: engagierter Dekan für studentische Belange  </text:p>
        </text:list-item>
        <text:list-item>
          <text:p text:style-name="List_20_1_Content_Last"> Guter Umgang mit Professor*innen: keine Eskalation bei Kleinigkeiten, Fokus auf große, sachlich relevante Themen</text:p>
        </text:list-item>
      </text:list>
      <text:h text:style-name="Heading_20_2" text:outline-level="2"><text:bookmark-start text:name="__RefHeading___ende_16"/><text:bookmark-start text:name="ende"/>Ende<text:bookmark-end text:name="__RefHeading___ende_16"/><text:bookmark-end text:name="ende"/></text:h>
      <text:p text:style-name="Text_20_body">Beginn: 08:06 Uhr<text:line-break/>
Ende: 10:00 Uhr<text:line-break/>
Der AK ist abgeschlossen und kann als Austausch-AK auf zukünftigen Tagungen erneut angebot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1T19::24:03</meta:creation-date>
    <dc:creator>Generated</dc:creator>
    <dc:date>2026-07-31T19::24:03</dc:date>
    <dc:language>en-US</dc:language>
    <meta:editing-cycles>1</meta:editing-cycles>
    <meta:editing-duration>PT0S</meta:editing-duration>
    <dc:title>arbeitskreise:gremien-der-studierendenvertretung:protokoll_ilmenau2025</dc:title>
  </office:meta>
</office:document-meta>
</file>