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gremien-der-studierendenvertretung:protokoll_ilmenau2025"/><text:bookmark-start text:name="__RefHeading___gremien-der-studierendenvertretung_1"/><text:bookmark-start text:name="gremien-der-studierendenvertretung"/>Gremien der Studierendenvertretung<text:bookmark-end text:name="__RefHeading___gremien-der-studierendenvertretung_1"/><text:bookmark-end text:name="gremien-der-studierendenvertretung"/></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05.25                     </text:p>
          </table:table-cell>
          <table:table-cell office:value-type="string" table:style-name="tablecell">
            <text:p text:style-name="tablealignleft"> 08:06   </text:p>
          </table:table-cell>
          <table:table-cell office:value-type="string" table:style-name="tablecell">
            <text:p text:style-name="tablealignleft"> 10:00  </text:p>
          </table:table-cell>
          <table:table-cell office:value-type="string" table:style-name="tablecell">
            <text:p text:style-name="tablealignleft"> David (KIT)      </text:p>
          </table:table-cell>
          <table:table-cell office:value-type="string" table:style-name="tablecell">
            <text:p text:style-name="tablealignleft"> <draw:frame draw:style-name="media" draw:name="0" text:anchor-type="as-char" draw:z-index="0" svg:width="" svg:rel-width="100%" svg:height="0cm"><draw:image xlink:href="Pictures/e1cebef964674fc3ccad494dc8af495c.svg" xlink:type="simple" xlink:show="embed" xlink:actuate="onLoad"/></draw:frame> (Uni/FH)   </text:p>
          </table:table-cell>
        </table:table-row>
      </table:table>
      <text:p text:style-name="Text_20_body">Anwesende: David (HAW Hamburg),Tobi (HAW Hamburg), David (KIT), Armin (TU Dresden), Karla (TU Dresden), Aldo (FAU)</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Welche Gremien gibt es bei uns? Legislativ oder Exekutive? Wie ist die studentische Besetzung?
Wie ist die Beziehung zwischen Studenten und Profs (wird aufeinander gehört?)?</text:p>
      <text:h text:style-name="Heading_20_3" text:outline-level="3"><text:bookmark-start text:name="__RefHeading___kit_3"/><text:bookmark-start text:name="kit"/>KIT<text:bookmark-end text:name="__RefHeading___kit_3"/><text:bookmark-end text:name="kit"/></text:h>
      <text:h text:style-name="Heading_20_5" text:outline-level="5"><text:bookmark-start text:name="__RefHeading___verfasste-studierendenschaft-nur-studierende_4"/><text:bookmark-start text:name="verfasste-studierendenschaft-nur-studierende"/>Verfasste Studierendenschaft (nur studierende)<text:bookmark-end text:name="__RefHeading___verfasste-studierendenschaft-nur-studierende_4"/><text:bookmark-end text:name="verfasste-studierendenschaft-nur-studierende"/></text:h>
      <text:list text:style-name="List_20_1" text:continue-numbering="false">
        <text:list-item>
          <text:p text:style-name="List_20_1_Content_First"> Studierendenparlament (legislative) (wählt den AStA, beschließt AStA und FS-Haushalte)</text:p>
        </text:list-item>
        <text:list-item>
          <text:p text:style-name="List_20_1_Content"> Fachschaftenkonferenz (legislative) (Fachschftsvorstände und Gewählte Vertreter Stimmberechtigt)</text:p>
        </text:list-item>
        <text:list-item>
          <text:p text:style-name="List_20_1_Content"> AStA (Verwaltung für Fachschaften und Hochschulgruppen, Beratungsangebote für Studierende, etc…) (Exekutive)</text:p>
        </text:list-item>
        <text:list-item>
          <text:p text:style-name="List_20_1_Content"> Fachschaftsvorstand (Exekutive, direkt gewählt)</text:p>
        </text:list-item>
        <text:list-item>
          <text:p text:style-name="List_20_1_Content"> Fachschftssitzung (Legislative, jeder Fakultätsangehörige Studierender hat Stimmrecht)</text:p>
        </text:list-item>
        <text:list-item>
          <text:p text:style-name="List_20_1_Content_Last"> Referate der Fachschft (Exekutive, gewählt von Fachschftssitzung)</text:p>
        </text:list-item>
      </text:list>
      <text:h text:style-name="Heading_20_5" text:outline-level="5"><text:bookmark-start text:name="__RefHeading___akademische-selbstverwaltung_5"/><text:bookmark-start text:name="akademische-selbstverwaltung"/>Akademische Selbstverwaltung<text:bookmark-end text:name="__RefHeading___akademische-selbstverwaltung_5"/><text:bookmark-end text:name="akademische-selbstverwaltung"/></text:h>
      <text:list text:style-name="List_20_1" text:continue-numbering="false">
        <text:list-item>
          <text:p text:style-name="List_20_1_Content_First"> Studienkommision (legislative/ beratend/     arbeitsgremium) (Studierendenquote 4/12) sehr erfolgreiche partizipation</text:p>
        </text:list-item>
        <text:list-item>
          <text:p text:style-name="List_20_1_Content"> Berufungskommision (legislative,     arbeitsgremium) (Studierendenquote 2/12) erfolgreihe partizipation</text:p>
        </text:list-item>
        <text:list-item>
          <text:p text:style-name="List_20_1_Content"> Prüfungsauschuss (judikative?) (2 nur beratend) gute zusammenarbeit</text:p>
        </text:list-item>
        <text:list-item>
          <text:p text:style-name="List_20_1_Content"> Fakultätsrat (legislative) (Studierendenquote 8/70)     gute zusammenarbeit</text:p>
        </text:list-item>
        <text:list-item>
          <text:p text:style-name="List_20_1_Content"> Bereichsrat (Legislative) (Studierendenquote 2 davon 1 mit Stimmrecht)</text:p>
        </text:list-item>
        <text:list-item>
          <text:p text:style-name="List_20_1_Content"> Senat (Legislative) (Studierendenquote 4 mit Stimmrecht)</text:p>
        </text:list-item>
        <text:list-item>
          <text:p text:style-name="List_20_1_Content_Last"> Geschaftsführung  (Studiendekan, dekan, prodekan) (Exekutive) keine studierenden, gute zusammenarbeit</text:p>
        </text:list-item>
      </text:list>
      <text:h text:style-name="Heading_20_3" text:outline-level="3"><text:bookmark-start text:name="__RefHeading___fau_6"/><text:bookmark-start text:name="fau"/>FAU<text:bookmark-end text:name="__RefHeading___fau_6"/><text:bookmark-end text:name="fau"/></text:h>
      <text:h text:style-name="Heading_20_5" text:outline-level="5"><text:bookmark-start text:name="__RefHeading___direkt-gewaehlte-gremien_7"/><text:bookmark-start text:name="direkt-gewaehlte-gremien"/>Direkt gewählte Gremien:<text:bookmark-end text:name="__RefHeading___direkt-gewaehlte-gremien_7"/><text:bookmark-end text:name="direkt-gewaehlte-gremien"/></text:h>
      <text:list text:style-name="Numbering_20_1" text:continue-numbering="false">
        <text:list-item>
          <text:p text:style-name="Numbering_20_1_Content_First"> Konvent (vergleichbar mit StuPa)</text:p>
        </text:list-item>
        <text:list-item>
          <text:p text:style-name="Numbering_20_1_Content"> Fachschaftsvertretung (FSV, Studierendenvertretung auf Fakultätsebene)</text:p>
        </text:list-item>
        <text:list-item>
          <text:p text:style-name="Numbering_20_1_Content_Last"> Fakultätsrat (FakRat, Legislative auf Fakultätsebene, 4/22 von der Fachschaftsvertretung)</text:p>
        </text:list-item>
      </text:list>
      <text:h text:style-name="Heading_20_5" text:outline-level="5"><text:bookmark-start text:name="__RefHeading___indirekt-gewaehlte-gremien_8"/><text:bookmark-start text:name="indirekt-gewaehlte-gremien"/>Indirekt gewählte Gremien:<text:bookmark-end text:name="__RefHeading___indirekt-gewaehlte-gremien_8"/><text:bookmark-end text:name="indirekt-gewaehlte-gremien"/></text:h>
      <text:list text:style-name="Numbering_20_1" text:continue-numbering="false">
        <text:list-item>
          <text:p text:style-name="Numbering_20_1_Content_First"> Sprecherinnenrat (Sprat, vergleichbar mit AstA, wird von Konvent gewählt, mit Konventsleuten besetzt, Exekutive des Konvents, konstant unterbesetzt)</text:p>
        </text:list-item>
        <text:list-item>
          <text:p text:style-name="Numbering_20_1_Content"> Senat (2 Studis aus Konvent, uniweite Legislative)</text:p>
        </text:list-item>
        <text:list-item>
          <text:p text:style-name="Numbering_20_1_Content"> Studienkomission (StuKo, Legislative für Studiengänge, unterschiedliche Besetzungen, pro Studiengang eine Studienkomission, FSV wählt Studis, jeder Studi kann Mitglied werden)</text:p>
        </text:list-item>
        <text:list-item>
          <text:p text:style-name="Numbering_20_1_Content"> Komission für Lehre (KfL, beratend für den FakRat, befassen sich mit allem was Lehre betrifft, 2 stimmberechtigte Studis von ~20, jeder Studi kann Mitglied werden)</text:p>
        </text:list-item>
        <text:list-item>
          <text:p text:style-name="Numbering_20_1_Content"> Kommission für Lehre und Studium (Wie KfL, nur uniweit, kp wie viele Studis)</text:p>
        </text:list-item>
        <text:list-item>
          <text:p text:style-name="Numbering_20_1_Content"> Studienzuschusskomission (StuZuKo, auf Departments und Fakultätsebene, verteilen Gelder, die Studium direkt verbessern sollen und studentische Projekte unterstützen wie Hochschulgruppen)</text:p>
        </text:list-item>
        <text:list-item>
          <text:p text:style-name="Numbering_20_1_Content"> Berufungsausschüsse (BAs, inzwischen nur noch falls Profs in den Ruhestand gehen, 1/10)</text:p>
        </text:list-item>
        <text:list-item>
          <text:p text:style-name="Numbering_20_1_Content"> ZgS (Wie StuZuKo nur auf uniweiter Ebene)</text:p>
        </text:list-item>
        <text:list-item>
          <text:p text:style-name="Numbering_20_1_Content"> Wahlbeteiligung ca. 10%</text:p>
        </text:list-item>
        <text:list-item>
          <text:p text:style-name="Numbering_20_1_Content_Last"> Fachschaften nicht gewählt (welcome to bavaria), effektiv werden StuKos mit Leuten aus der Fachschaft besetzt</text:p>
        </text:list-item>
      </text:list>
      <text:h text:style-name="Heading_20_3" text:outline-level="3"><text:bookmark-start text:name="__RefHeading___tu-dresden_9"/><text:bookmark-start text:name="tu-dresden"/>TU Dresden<text:bookmark-end text:name="__RefHeading___tu-dresden_9"/><text:bookmark-end text:name="tu-dresden"/></text:h>
      <text:list text:style-name="List_20_1" text:continue-numbering="false">
        <text:list-item>
          <text:p text:style-name="List_20_1_Content_First"> Senat (4 Studenten von 21), oberstes Gremium für alle Belange der Lehre und Forschung</text:p>
        </text:list-item>
        <text:list-item>
          <text:p text:style-name="List_20_1_Content"> erweiterter Senat (4 Studenten von 21) (verantwortlich für die die Rektoratswahl und Abstimmung über Grundordnung )</text:p>
        </text:list-item>
        <text:list-item>
          <text:p text:style-name="List_20_1_Content_Last">  StuRa (Studierenden Rat) als studentische Vertretung (30 Studis), entsendet aus FSR mit jeweils 1-2 Mandaten, abhängig von Anzahl der Studierendenschaft</text:p>
        </text:list-item>
      </text:list>
      <text:list text:style-name="List_20_1" text:continue-numbering="false">
        <text:list-item>
          <text:p text:style-name="List_20_1_Content_First"> Studentische Mitbestimmung auf Universitätsebene unterteilt in 6 Referate mit eigener Geschäftsführung	</text:p>
          <text:list text:style-name="List_20_1">
            <text:list-item>
              <text:p text:style-name="List_20_1_Content_Last">  Fachschaftsrat wird jährlich gewählt (20 gewählte Mitglieder)</text:p>
            </text:list-item>
          </text:list>
        </text:list-item>
      </text:list>
      <text:list text:style-name="List_20_1" text:continue-numbering="false">
        <text:list-item>
          <text:p text:style-name="List_20_1_Content_First">  Entsendet in andere Gremien: Prüfungsausschuss, Studiengangskoordinator, Studierendenkomission</text:p>
        </text:list-item>
        <text:list-item>
          <text:p text:style-name="List_20_1_Content">  Fakultätsrat wird jährlich gewählt (3 studentische Mitglieder von 17)</text:p>
        </text:list-item>
        <text:list-item>
          <text:p text:style-name="List_20_1_Content">  Stimmschlüssel in Gremien mit Mitarbeitern und Lehrenden zu Gunsten der Lehrenden</text:p>
        </text:list-item>
        <text:list-item>
          <text:p text:style-name="List_20_1_Content">  Teilweise schwierig Studenten für Entsendungen zu finden</text:p>
          <text:list text:style-name="List_20_1">
            <text:list-item>
              <text:p text:style-name="List_20_1_Content">  Entsendete müssen nicht Teil des FSR sein</text:p>
            </text:list-item>
            <text:list-item>
              <text:p text:style-name="List_20_1_Content"> Berufungskomissionen meist von 1 Studierenden besetzt</text:p>
            </text:list-item>
            <text:list-item>
              <text:p text:style-name="List_20_1_Content_Last"> Prüfungsausschuss mit 2 Studenten besetzt </text:p>
            </text:list-item>
          </text:list>
        </text:list-item>
      </text:list>
      <text:h text:style-name="Heading_20_3" text:outline-level="3"><text:bookmark-start text:name="__RefHeading___haw-hamburg_10"/><text:bookmark-start text:name="haw-hamburg"/>HAW Hamburg<text:bookmark-end text:name="__RefHeading___haw-hamburg_10"/><text:bookmark-end text:name="haw-hamburg"/></text:h>
      <text:list text:style-name="List_20_1" text:continue-numbering="false">
        <text:list-item>
          <text:p text:style-name="List_20_1_Content_First"> Studierendenparlament (36 Sitze, Legislative)</text:p>
        </text:list-item>
        <text:list-item>
          <text:p text:style-name="List_20_1_Content"> AStA (bis zu 15 Personen, Exekutive)</text:p>
        </text:list-item>
        <text:list-item>
          <text:p text:style-name="List_20_1_Content"> Fachschaftsräte (Exekutive)</text:p>
        </text:list-item>
        <text:list-item>
          <text:p text:style-name="List_20_1_Content_Last"> Fachschaftsrätekonferenz</text:p>
        </text:list-item>
      </text:list>
      <text:h text:style-name="Heading_20_5" text:outline-level="5"><text:bookmark-start text:name="__RefHeading___gremien-gewaehlt-vom-stupa_11"/><text:bookmark-start text:name="gremien-gewaehlt-vom-stupa"/>Gremien (gewählt vom StuPa)<text:bookmark-end text:name="__RefHeading___gremien-gewaehlt-vom-stupa_11"/><text:bookmark-end text:name="gremien-gewaehlt-vom-stupa"/></text:h>
      <text:list text:style-name="List_20_1" text:continue-numbering="false">
        <text:list-item>
          <text:p text:style-name="List_20_1_Content_First"> Wahlleitung (3 bis unendlich Studierende)</text:p>
        </text:list-item>
        <text:list-item>
          <text:p text:style-name="List_20_1_Content"> Wirtschaftsrat (3 Studis, 1 Prof, 1 Verwaltung)</text:p>
        </text:list-item>
        <text:list-item>
          <text:p text:style-name="List_20_1_Content_Last"> Schlichtungsausschuss (3 bis 7 Studierende)</text:p>
        </text:list-item>
      </text:list>
      <text:h text:style-name="Heading_20_5" text:outline-level="5"><text:bookmark-start text:name="__RefHeading___externe-gremien_12"/><text:bookmark-start text:name="externe-gremien"/>Externe Gremien<text:bookmark-end text:name="__RefHeading___externe-gremien_12"/><text:bookmark-end text:name="externe-gremien"/></text:h>
      <text:list text:style-name="List_20_1" text:continue-numbering="false">
        <text:list-item>
          <text:p text:style-name="LastListParagraph_List_20_1_Content_First"> Vertreterversammlung Studierendenwerk (1 Vertreter)</text:p>
        </text:list-item>
      </text:list>
      <text:h text:style-name="Heading_20_5" text:outline-level="5"><text:bookmark-start text:name="__RefHeading___akademische-gremien_13"/><text:bookmark-start text:name="akademische-gremien"/>Akademische Gremien<text:bookmark-end text:name="__RefHeading___akademische-gremien_13"/><text:bookmark-end text:name="akademische-gremien"/></text:h>
      <text:list text:style-name="List_20_1" text:continue-numbering="false">
        <text:list-item>
          <text:p text:style-name="List_20_1_Content_First"> Departmentrat (wird gerade abgeschafft)</text:p>
        </text:list-item>
        <text:list-item>
          <text:p text:style-name="List_20_1_Content"> Fakultätsrat (gerade 1, ab Oktober 3)</text:p>
        </text:list-item>
        <text:list-item>
          <text:p text:style-name="List_20_1_Content"> Hochschulsenat (3)</text:p>
        </text:list-item>
        <text:list-item>
          <text:p text:style-name="List_20_1_Content"> Studienreformausschuss</text:p>
        </text:list-item>
        <text:list-item>
          <text:p text:style-name="List_20_1_Content_Last"> Berufungsausschuss</text:p>
        </text:list-item>
      </text:list>
      <text:h text:style-name="Heading_20_2" text:outline-level="2"><text:bookmark-start text:name="__RefHeading___leute-zu-hoeheren-gremien-motivieren_14"/><text:bookmark-start text:name="leute-zu-hoeheren-gremien-motivieren"/>Leute zu höheren Gremien Motivieren<text:bookmark-end text:name="__RefHeading___leute-zu-hoeheren-gremien-motivieren_14"/><text:bookmark-end text:name="leute-zu-hoeheren-gremien-motivieren"/></text:h>
      <text:list text:style-name="List_20_1" text:continue-numbering="false">
        <text:list-item>
          <text:p text:style-name="List_20_1_Content_First"> Besonders in Studienkomissionen, Leute machen es über mehrere Jahre → neue Leute langsam rangeführt, arbeiten sich rein </text:p>
        </text:list-item>
        <text:list-item>
          <text:p text:style-name="List_20_1_Content"> Problem: hohe Studienlast und duale Studenten sind höher belastet und haben keine Zeit für Gremien, da sie max. 1 Semester zurückliegen dürfen </text:p>
        </text:list-item>
        <text:list-item>
          <text:p text:style-name="List_20_1_Content"> Rekrutierung im 2. und 3. Semester, damit Leute nicht ihr Studium im ersten Semester unterschätzen</text:p>
        </text:list-item>
        <text:list-item>
          <text:p text:style-name="List_20_1_Content"> Leute über Veranstaltungen ansprechen, klar darstellen wer die Veranstaltung/Feste organisiert </text:p>
        </text:list-item>
        <text:list-item>
          <text:p text:style-name="List_20_1_Content"> Leute könnten sowohl im Fakultätsrat als auch in Studienkomissionen sitzen (Vernetzung klappt auch besser)</text:p>
        </text:list-item>
        <text:list-item>
          <text:p text:style-name="List_20_1_Content_Last"> Mit der Zeit (z.B. nach Fachschaftsrat) gehen von selbst in höhere Gremien</text:p>
        </text:list-item>
      </text:list>
      <text:h text:style-name="Heading_20_2" text:outline-level="2"><text:bookmark-start text:name="__RefHeading___erfolgreiche-zusammenarbeit-mit-der-fakultaetuni-in-hoeheren-geremien_15"/><text:bookmark-start text:name="erfolgreiche-zusammenarbeit-mit-der-fakultaetuni-in-hoeheren-geremien"/>Erfolgreiche Zusammenarbeit mit der Fakultät/ Uni in Höheren Geremien<text:bookmark-end text:name="__RefHeading___erfolgreiche-zusammenarbeit-mit-der-fakultaetuni-in-hoeheren-geremien_15"/><text:bookmark-end text:name="erfolgreiche-zusammenarbeit-mit-der-fakultaetuni-in-hoeheren-geremien"/></text:h>
      <text:list text:style-name="List_20_1" text:continue-numbering="false">
        <text:list-item>
          <text:p text:style-name="List_20_1_Content_First"> Vorteil: Dekan, welcher sich stark für die Studierendenschaft einsetzt </text:p>
        </text:list-item>
        <text:list-item>
          <text:p text:style-name="List_20_1_Content_Last"> Sich gut Stellen mit den Profs, indem man nicht jedes kleines Problem zu einem großen macht und sich besonders auf große Probleme sachlich fokussiert</text:p>
        </text:list-item>
      </text:list>
      <text:h text:style-name="Heading_20_2" text:outline-level="2"><text:bookmark-start text:name="__RefHeading___ende_16"/><text:bookmark-start text:name="ende"/>Ende<text:bookmark-end text:name="__RefHeading___ende_16"/><text:bookmark-end text:name="ende"/></text:h>
      <text:p text:style-name="Text_20_body">Beginn: 08:06 Uhr<text:line-break/>
Ende: 10:00 Uhr <text:line-break/>
Der AK ist fertig, kann als Austausch AK  auf weiteren Tagungen angebot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30:52</meta:creation-date>
    <dc:creator>Generated</dc:creator>
    <dc:date>2025-06-15T19::30:52</dc:date>
    <dc:language>en-US</dc:language>
    <meta:editing-cycles>1</meta:editing-cycles>
    <meta:editing-duration>PT0S</meta:editing-duration>
    <dc:title>arbeitskreise:gremien-der-studierendenvertretung:protokoll_ilmenau2025</dc:title>
  </office:meta>
</office:document-meta>
</file>