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gremien-der-studierendenvertretung:protokoll_mannheim2022"/> 91. BuFaTa Mannheim (WiSe 22/23)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2  </text:p>
          </table:table-cell>
          <table:table-cell office:value-type="string" table:style-name="tablecell">
            <text:p text:style-name="tablealignleft"> 14:00</text:p>
          </table:table-cell>
          <table:table-cell office:value-type="string" table:style-name="tablecell">
            <text:p text:style-name="tablealignleft"> 15:30</text:p>
          </table:table-cell>
          <table:table-cell office:value-type="string" table:style-name="tablecell">
            <text:p text:style-name="tablealignleft"> keine          </text:p>
          </table:table-cell>
          <table:table-cell office:value-type="string" table:style-name="tablecell">
            <text:p text:style-name="tablealignleft"> Dustin Wiese (TU Ilmenau)    </text:p>
          </table:table-cell>
        </table:table-row>
      </table:table>
      <text:h text:style-name="Heading_20_2" text:outline-level="2"><text:bookmark-start text:name="__RefHeading___austausch-hoehere-gremien_1"/><text:bookmark-start text:name="austausch-hoehere-gremien"/>Austausch höhere Gremien<text:bookmark-end text:name="__RefHeading___austausch-hoehere-gremien_1"/><text:bookmark-end text:name="austausch-hoehere-gremien"/></text:h>
      <text:p text:style-name="Text_20_body">Anwesende: Leon Gerigk (TU Dortmund), Dustin Wiese (TU Ilmenau), Michael Baumgartner (OTH Regensbu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 über Gremienstruktur</text:p>
      <text:h text:style-name="Heading_20_3" text:outline-level="3"><text:bookmark-start text:name="__RefHeading___tu-dortmund_3"/><text:bookmark-start text:name="tu-dortmund"/>TU Dortmund<text:bookmark-end text:name="__RefHeading___tu-dortmund_3"/><text:bookmark-end text:name="tu-dortmund"/></text:h>
      <text:list text:style-name="List_20_1" text:continue-numbering="false">
        <text:list-item>
          <text:p text:style-name="List_20_1_Content_First"><text:a xlink:type="simple" xlink:href="https://fs-etit.tu-dortmund.de/gremien/fakultaetsrat/" text:style-name="Internet_20_link" text:visited-style-name="Visited_20_Internet_20_Link">https://fs-etit.tu-dortmund.de/gremien/fakultaetsrat/</text:a> <text:line-break/></text:p>
        </text:list-item>
        <text:list-item>
          <text:p text:style-name="List_20_1_Content_Last"><text:a xlink:type="simple" xlink:href="https://fs-etit.tu-dortmund.de/gremien/uebersicht-hopo/" text:style-name="Internet_20_link" text:visited-style-name="Visited_20_Internet_20_Link">https://fs-etit.tu-dortmund.de/gremien/uebersicht-hopo/</text:a> <text:line-break/></text:p>
        </text:list-item>
      </text:list>
      <text:list text:style-name="List_20_1" text:continue-numbering="false">
        <text:list-item>
          <text:p text:style-name="List_20_1_Content_First">Uniweit: </text:p>
          <text:list text:style-name="List_20_1">
            <text:list-item>
              <text:p text:style-name="List_20_1_Content"> Rektorat, Senat (12 Profs, 5 akadm. Mitarbeiter, 5 nichtakadem. Mitarbeiter, 5 Studis)</text:p>
            </text:list-item>
            <text:list-item>
              <text:p text:style-name="List_20_1_Content"> AStA und StuPa als studentische Selbstverwaltung </text:p>
            </text:list-item>
            <text:list-item>
              <text:p text:style-name="List_20_1_Content"> (zusätzlich gibt es eine Fachschaftsrätekonferenz)</text:p>
            </text:list-item>
          </text:list>
        </text:list-item>
        <text:list-item>
          <text:p text:style-name="List_20_1_Content">Fakultätsweit</text:p>
          <text:list text:style-name="List_20_1">
            <text:list-item>
              <text:p text:style-name="List_20_1_Content"> Fakultätsrat (3 gewählte Studis, 6 gewählte Profs, 3 gewählte akademische Mitarbeiter (Doktoranden), 3 gewählte nichtakademische Mitarbeiter)</text:p>
              <text:list text:style-name="List_20_1">
                <text:list-item>
                  <text:p text:style-name="List_20_1_Content"> Wahl des Dekans, Studiendekans, Finanzdekans</text:p>
                </text:list-item>
                <text:list-item>
                  <text:p text:style-name="List_20_1_Content"> Gremienvertreter werden vom FSR vorgeschlagen und vom Fakultätsrat gewählt (Prüfungsausschuss, Studienbeirat, …) </text:p>
                </text:list-item>
                <text:list-item>
                  <text:p text:style-name="List_20_1_Content"> Beauftragte werden vom Dekan ernannt (zum Beispiel für Qualitätssicherung in der Lehre (auch von Studierenden))</text:p>
                </text:list-item>
              </text:list>
            </text:list-item>
            <text:list-item>
              <text:p text:style-name="List_20_1_Content"> Fachschaftsrat (31 gewählte) durch FVV</text:p>
            </text:list-item>
            <text:list-item>
              <text:p text:style-name="List_20_1_Content"> Fachschaftsvollversammlung wählt und entlastet FSR</text:p>
            </text:list-item>
            <text:list-item>
              <text:p text:style-name="List_20_1_Content_Last"> Zentraler Austausch innerhalb der Fakultät und den Gremien durch die Studienkoordinatorin </text:p>
            </text:list-item>
          </text:list>
        </text:list-item>
      </text:list>
      <text:h text:style-name="Heading_20_3" text:outline-level="3"><text:bookmark-start text:name="__RefHeading___oth-regensburg_4"/><text:bookmark-start text:name="oth-regensburg"/>OTH Regensburg<text:bookmark-end text:name="__RefHeading___oth-regensburg_4"/><text:bookmark-end text:name="oth-regensburg"/></text:h>
      <text:list text:style-name="List_20_1" text:continue-numbering="false">
        <text:list-item>
          <text:p text:style-name="List_20_1_Content_First"><text:a xlink:type="simple" xlink:href="https://www.oth-regensburg.de/fileadmin/media/studium/campus-leben/studierendenvertretung/Hochschulwahl/infografik_studentische_mitbestimmung_neu.pdf" text:style-name="Internet_20_link" text:visited-style-name="Visited_20_Internet_20_Link">https://www.oth-regensburg.de/fileadmin/media/studium/campus-leben/studierendenvertretung/Hochschulwahl/infografik_studentische_mitbestimmung_neu.pdf</text:a></text:p>
        </text:list-item>
        <text:list-item>
          <text:p text:style-name="List_20_1_Content">Wenig Mitsprache da Gremien entweder Studenten in der Minderheit oder nur beratende Funktion</text:p>
        </text:list-item>
        <text:list-item>
          <text:p text:style-name="List_20_1_Content">Fakultätsrat 1 Dekan, 15 Professoren, 4 Wissenschaftliche Mitarbeiter, 2 Technische Mitarbeiter, 4 Studenten</text:p>
        </text:list-item>
        <text:list-item>
          <text:p text:style-name="List_20_1_Content">Konvent 34 Mitglieder (alle Studenten) davon direkt gewählt 16</text:p>
        </text:list-item>
        <text:list-item>
          <text:p text:style-name="List_20_1_Content_Last">Senat besteht aus 6 Professoren, 1 Wissenschaftlicher Mitarbeiter, 1 Technischer Mitarbeiter, 1 Frauenbeauftragter, 2 Studenten</text:p>
        </text:list-item>
      </text:list>
      <text:h text:style-name="Heading_20_3" text:outline-level="3"><text:bookmark-start text:name="__RefHeading___tu-ilmenau_5"/><text:bookmark-start text:name="tu-ilmenau"/>TU Ilmenau<text:bookmark-end text:name="__RefHeading___tu-ilmenau_5"/><text:bookmark-end text:name="tu-ilmenau"/></text:h>
      <text:list text:style-name="List_20_1" text:continue-numbering="false">
        <text:list-item>
          <text:p text:style-name="List_20_1_Content_First">(Studenten + Profs + akademische Mitarbeiter + sonstige Mitarbeiter)</text:p>
        </text:list-item>
        <text:list-item>
          <text:p text:style-name="List_20_1_Content">siehe <text:a xlink:type="simple" xlink:href="https://stura.tu-ilmenau.de/studentische-gremien/gremienuebersicht" text:style-name="Internet_20_link" text:visited-style-name="Visited_20_Internet_20_Link">https://stura.tu-ilmenau.de/studentische-gremien/gremienuebersicht</text:a></text:p>
        </text:list-item>
        <text:list-item>
          <text:p text:style-name="List_20_1_Content">Vetorecht der Studenten in allen Gremien</text:p>
        </text:list-item>
        <text:list-item>
          <text:p text:style-name="List_20_1_Content">Senat (3 + 3 + 3 + 3)</text:p>
          <text:list text:style-name="List_20_1">
            <text:list-item>
              <text:p text:style-name="List_20_1_Content">StAu (5 + 8 + 2 + 1)</text:p>
            </text:list-item>
            <text:list-item>
              <text:p text:style-name="List_20_1_Content">ZAK (2 + 5 + 1)</text:p>
            </text:list-item>
            <text:list-item>
              <text:p text:style-name="List_20_1_Content">Forschungsausschuss (2 + 8 + 5 + 1)</text:p>
            </text:list-item>
          </text:list>
        </text:list-item>
        <text:list-item>
          <text:p text:style-name="List_20_1_Content">StuRa (17 gewählte + 5 Entsandte)</text:p>
        </text:list-item>
        <text:list-item>
          <text:p text:style-name="List_20_1_Content">Faschschaftsrat (8 Gewählte)  *Fakultätsrat (2 + 2 + +2)</text:p>
        </text:list-item>
        <text:list-item>
          <text:p text:style-name="List_20_1_Content">Fakultätsrat (2 + 2 + 2 + 2)</text:p>
        </text:list-item>
        <text:list-item>
          <text:p text:style-name="List_20_1_Content">Gewähltenkonvent (Alle Studentischen Mitglieder in allen Gremien)</text:p>
        </text:list-item>
        <text:list-item>
          <text:p text:style-name="List_20_1_Content">Konsul (beurlaubter Student zur koordinierung von Gremien und Verbindung zum Präsidium)</text:p>
        </text:list-item>
        <text:list-item>
          <text:p text:style-name="List_20_1_Content">Hochschulrat</text:p>
        </text:list-item>
        <text:list-item>
          <text:p text:style-name="List_20_1_Content">Gleichstellungsrat</text:p>
        </text:list-item>
        <text:list-item>
          <text:p text:style-name="List_20_1_Content_Last">Präsidium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5::18:17</meta:creation-date>
    <dc:creator>Generated</dc:creator>
    <dc:date>2026-07-01T15::18:17</dc:date>
    <dc:language>en-US</dc:language>
    <meta:editing-cycles>1</meta:editing-cycles>
    <meta:editing-duration>PT0S</meta:editing-duration>
    <dc:title>arbeitskreise:gremien-der-studierendenvertretung:protokoll_mannheim2022</dc:title>
  </office:meta>
</office:document-meta>
</file>