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gremien-der-studierendenvertretung:protokoll_nuernberg2024"/> 94. BuFaTa an der TH Nürnbe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05.2024  </text:p>
          </table:table-cell>
          <table:table-cell office:value-type="string" table:style-name="tablecell">
            <text:p text:style-name="tablealignleft"> 11:00    </text:p>
          </table:table-cell>
          <table:table-cell office:value-type="string" table:style-name="tablecell">
            <text:p text:style-name="tablealignleft"> 13:00   </text:p>
          </table:table-cell>
          <table:table-cell office:value-type="string" table:style-name="tablecell">
            <text:p text:style-name="tablealignleft"> Dustin Wiese (TU Ilmenau)    </text:p>
          </table:table-cell>
          <table:table-cell office:value-type="string" table:style-name="tablecell">
            <text:p text:style-name="tablealignleft"> Karl Richard Richter (TU Ilmenau)    </text:p>
          </table:table-cell>
        </table:table-row>
      </table:table>
      <text:h text:style-name="Heading_20_2" text:outline-level="2"><text:bookmark-start text:name="__RefHeading___hoehere-gremien-ak_1"/><text:bookmark-start text:name="hoehere-gremien-ak"/>Höhere Gremien AK<text:bookmark-end text:name="__RefHeading___hoehere-gremien-ak_1"/><text:bookmark-end text:name="hoehere-gremien-ak"/></text:h>
      <text:p text:style-name="Text_20_body">Anwesende: Dustin Wiese (TU Ilmenau), Karl Richard Richter (TU Ilmenau), Annerieke Janssen (TU Ilmenau), Leo Dukek (HAW Hamburg), Felix Eich (HS Koblenz), Louis Watermeyer (HS Koblenz), Tristan Janfeld (TU Hamburg-Harburg), Jan (FAU Erlangen), Leo Gerber (Uni Rostock), Yannick Feil (RWTH Aachen), Leonhard Graf (TU Dresden), David Liebscher (KIT)</text:p>
      <text:h text:style-name="Heading_20_2" text:outline-level="2"><text:bookmark-start text:name="__RefHeading___gremienstruktur_2"/><text:bookmark-start text:name="gremienstruktur"/>Gremienstruktur<text:bookmark-end text:name="__RefHeading___gremienstruktur_2"/><text:bookmark-end text:name="gremienstruktur"/></text:h>
      <text:h text:style-name="Heading_20_3" text:outline-level="3"><text:bookmark-start text:name="__RefHeading___hs-koblenz_3"/><text:bookmark-start text:name="hs-koblenz"/>HS Koblenz<text:bookmark-end text:name="__RefHeading___hs-koblenz_3"/><text:bookmark-end text:name="hs-koblenz"/></text:h>
      <text:list text:style-name="List_20_1" text:continue-numbering="false">
        <text:list-item>
          <text:p text:style-name="List_20_1_Content_First"> AStA/StuPa-Struktur (14 und 10 Personen) Stand 31.05.24 </text:p>
          <text:list text:style-name="List_20_1">
            <text:list-item>
              <text:p text:style-name="List_20_1_Content"> AStA in verschiedene Referate geteilt</text:p>
            </text:list-item>
            <text:list-item>
              <text:p text:style-name="List_20_1_Content"> StuPa unterstützt AStA bei Events</text:p>
            </text:list-item>
          </text:list>
        </text:list-item>
        <text:list-item>
          <text:p text:style-name="List_20_1_Content"> Verwaltungsrat für das Studierendenwerk</text:p>
        </text:list-item>
        <text:list-item>
          <text:p text:style-name="List_20_1_Content"> Vertretung im LAK</text:p>
        </text:list-item>
        <text:list-item>
          <text:p text:style-name="List_20_1_Content"> Räte für Prüfungsämter etc.</text:p>
        </text:list-item>
        <text:list-item>
          <text:p text:style-name="List_20_1_Content"> Schwer Studenten zu finden, weswegen nur Nötigstes besetzt ist</text:p>
        </text:list-item>
        <text:list-item>
          <text:p text:style-name="List_20_1_Content"> Fachbereichsrat (unter Dekan eingereiht)</text:p>
        </text:list-item>
        <text:list-item>
          <text:p text:style-name="List_20_1_Content_Last"> <text:a xlink:type="simple" xlink:href="https://i.imgur.com/j3nySbi.jpeg" text:style-name="Internet_20_link" text:visited-style-name="Visited_20_Internet_20_Link"> Übersicht</text:a></text:p>
        </text:list-item>
      </text:list>
      <text:h text:style-name="Heading_20_3" text:outline-level="3"><text:bookmark-start text:name="__RefHeading___haw-hamburg_4"/><text:bookmark-start text:name="haw-hamburg"/>HAW Hamburg<text:bookmark-end text:name="__RefHeading___haw-hamburg_4"/><text:bookmark-end text:name="haw-hamburg"/></text:h>
      <text:p text:style-name="Text_20_body">Studentische Gremien:</text:p>
      <text:list text:style-name="List_20_1" text:continue-numbering="false">
        <text:list-item>
          <text:p text:style-name="List_20_1_Content_First"> AStA, StuPa System  (3-6 Studis und ca. 30 Studis)</text:p>
        </text:list-item>
        <text:list-item>
          <text:p text:style-name="List_20_1_Content"> FSRe, FSR Konferenz, Wahlleitung, Wirtschaftsrat, Schlichtungsausschuss</text:p>
        </text:list-item>
        <text:list-item>
          <text:p text:style-name="List_20_1_Content"> FSRe und StuPa werden von Studierendenschaft/Fachschaft gewählt</text:p>
        </text:list-item>
        <text:list-item>
          <text:p text:style-name="List_20_1_Content"> Alle anderen Gremien werden vom StuPa gewählt</text:p>
        </text:list-item>
        <text:list-item>
          <text:p text:style-name="List_20_1_Content"> AStA Mitglieder dürfen in keinen anderen studentischen Gremien sitzen, auch nicht in FSRen</text:p>
        </text:list-item>
        <text:list-item>
          <text:p text:style-name="List_20_1_Content"> Wahlleitung darf nicht in SuPa/AStA sitzen, deren Wahlen sie Organisieren</text:p>
        </text:list-item>
        <text:list-item>
          <text:p text:style-name="List_20_1_Content"> Wirtschaftsrat </text:p>
          <text:list text:style-name="List_20_1">
            <text:list-item>
              <text:p text:style-name="List_20_1_Content"> Alles bis auf FSRe wird von StuPa gewäht</text:p>
            </text:list-item>
            <text:list-item/>
            <text:list-item>
              <text:p text:style-name="List_20_1_Content_Last"> <text:a xlink:type="simple" xlink:href="https://wahlleitung.asta.haw-hamburg.de/stupa2023/assets/pdf/Wahlzeitung_231123.pdf?" text:style-name="Internet_20_link" text:visited-style-name="Visited_20_Internet_20_Link"> Wahlzeitung; Organigramm auf S.3</text:a></text:p>
            </text:list-item>
          </text:list>
        </text:list-item>
      </text:list>
      <text:p text:style-name="Text_20_body">Hochschulgremien:</text:p>
      <text:list text:style-name="List_20_1" text:continue-numbering="false">
        <text:list-item>
          <text:p text:style-name="List_20_1_Content_First"> Fakultätsräte, Departmenträte, Hochschulsenat, verschiedene Ausschüsse.</text:p>
        </text:list-item>
        <text:list-item>
          <text:p text:style-name="List_20_1_Content_Last"> 6 - 12 Personen. Jeweils gemischt besetzt, mehr als hälfte Profs. </text:p>
        </text:list-item>
      </text:list>
      <text:h text:style-name="Heading_20_3" text:outline-level="3"><text:bookmark-start text:name="__RefHeading___tu-hamburg-harburg_5"/><text:bookmark-start text:name="tu-hamburg-harburg"/>TU Hamburg-Harburg<text:bookmark-end text:name="__RefHeading___tu-hamburg-harburg_5"/><text:bookmark-end text:name="tu-hamburg-harburg"/></text:h>
      <text:list text:style-name="List_20_1" text:continue-numbering="false">
        <text:list-item>
          <text:p text:style-name="List_20_1_Content_First"> AStA mit 14 Mitgliedern</text:p>
        </text:list-item>
        <text:list-item>
          <text:p text:style-name="List_20_1_Content"> <text:a xlink:type="simple" xlink:href="https://stupa-tuhh.de/" text:style-name="Internet_20_link" text:visited-style-name="Visited_20_Internet_20_Link"> StuPa</text:a> mit 12 FSR-Mitgliedern und 13 von Studis gewählt</text:p>
          <text:list text:style-name="List_20_1">
            <text:list-item>
              <text:p text:style-name="List_20_1_Content"> StuPa wählt <text:a xlink:type="simple" xlink:href="https://www.asta.tuhh.de/" text:style-name="Internet_20_link" text:visited-style-name="Visited_20_Internet_20_Link"> AStA </text:a></text:p>
            </text:list-item>
            <text:list-item>
              <text:p text:style-name="List_20_1_Content"> kann Mitglieder für Ausschüsse des Akademischen Senats vorschlagen</text:p>
            </text:list-item>
          </text:list>
        </text:list-item>
        <text:list-item>
          <text:p text:style-name="List_20_1_Content"> Gibt keine Fakultäten</text:p>
        </text:list-item>
        <text:list-item>
          <text:p text:style-name="List_20_1_Content"> Studierender Dekanatsausschuss (ein Mitgleid vom FSR hineingewählt)</text:p>
        </text:list-item>
        <text:list-item>
          <text:p text:style-name="List_20_1_Content"> Prüfungsausschüsse und Wiederspruchsauschüsse</text:p>
        </text:list-item>
        <text:list-item>
          <text:p text:style-name="List_20_1_Content_Last"> <text:a xlink:type="simple" xlink:href="https://www.asta.tuhh.de/media/images/gremien_03_8at9EaO.width-1920.jpg" text:style-name="Internet_20_link" text:visited-style-name="Visited_20_Internet_20_Link"> Übersicht</text:a></text:p>
        </text:list-item>
      </text:list>
      <text:h text:style-name="Heading_20_3" text:outline-level="3"><text:bookmark-start text:name="__RefHeading___fau-erlangen_6"/><text:bookmark-start text:name="fau-erlangen"/>FAU Erlangen<text:bookmark-end text:name="__RefHeading___fau-erlangen_6"/><text:bookmark-end text:name="fau-erlangen"/></text:h>
      <text:list text:style-name="List_20_1" text:continue-numbering="false">
        <text:list-item>
          <text:p text:style-name="List_20_1_Content_First"> <text:a xlink:type="simple" xlink:href="https://stuve.fau.de/de/stuve" text:style-name="Internet_20_link" text:visited-style-name="Visited_20_Internet_20_Link"> Übersicht</text:a></text:p>
        </text:list-item>
        <text:list-item>
          <text:p text:style-name="List_20_1_Content"> Fachschaftsvertretung für Uni-Bürokratie</text:p>
        </text:list-item>
        <text:list-item>
          <text:p text:style-name="List_20_1_Content"> Keine direkten Fachschaften der Studiengängen / Fachrichtungen, lediglich in Fakultäten. (Tech, Nat, Wiso, Med und Phil)</text:p>
        </text:list-item>
        <text:list-item>
          <text:p text:style-name="List_20_1_Content"> Die Fachschaften (Fachschaftsinitiativen FSI) für die Studiengänge (teils eine FSI für einen Studiengang, teils mehrere Studiengänge zusammengefasst) sind effektiv eine Handvoll Leute, die sich für die STUVE / Events interessieren und das für die Studiengänge als erste machen. Legitimiert sind wir lediglich durch „die waren schon immer da“, aber aus juristische Sicht sind die FSIen gewöhnliche Studis, also nicht Teil der Uni</text:p>
        </text:list-item>
        <text:list-item>
          <text:p text:style-name="List_20_1_Content"> Einzelne Fakultäten haben direkt gewählte Mitglieder (Fachschaftsvertretung FSV)</text:p>
          <text:list text:style-name="List_20_1">
            <text:list-item>
              <text:p text:style-name="List_20_1_Content"> bilden formelle Fachschaften</text:p>
            </text:list-item>
          </text:list>
        </text:list-item>
        <text:list-item>
          <text:p text:style-name="List_20_1_Content"> Fakultätsrat wichtigstes Element, 4 Studis der 22 Mitglieder werden da direkt von Studies gewählt (Listenwahl)</text:p>
        </text:list-item>
        <text:list-item>
          <text:p text:style-name="List_20_1_Content"> Studentischer Konvent (dient als Stupa) wird direkt von Studies gewählt und von Fachschaftsvertretung besetzt</text:p>
          <text:list text:style-name="List_20_1">
            <text:list-item>
              <text:p text:style-name="List_20_1_Content"> Konvent mit höchstem Anteil an politischen Organisationen (bis zu 30 Prozent)</text:p>
            </text:list-item>
            <text:list-item>
              <text:p text:style-name="List_20_1_Content"> Konvent wählt Vertreter für die Landesastenkonferenz (oder BayStuRa wie es in Bayern heißt)</text:p>
            </text:list-item>
          </text:list>
        </text:list-item>
        <text:list-item>
          <text:p text:style-name="List_20_1_Content"> 2 studentische Senatoren werden aus dem Konvent gewählt (Quasi Fakrat, aber Uniweit)</text:p>
        </text:list-item>
        <text:list-item>
          <text:p text:style-name="List_20_1_Content"> viele Vertreter in universitäten Verwaltungen</text:p>
          <text:list text:style-name="List_20_1">
            <text:list-item>
              <text:p text:style-name="List_20_1_Content"> Studenische Vertreter für die Verwaltungsgremien werden techfak weit von der FSVen gewählt, Uniweit von Konvent)</text:p>
            </text:list-item>
          </text:list>
        </text:list-item>
        <text:list-item>
          <text:p text:style-name="List_20_1_Content"> Leider wenig Engagierte, Studis mit Zeit und Kompetenz für Gremien</text:p>
        </text:list-item>
        <text:list-item>
          <text:p text:style-name="List_20_1_Content"> Wahlbeteiligung knapp 8 - 12 Prozent</text:p>
        </text:list-item>
        <text:list-item>
          <text:p text:style-name="List_20_1_Content"> Themenbezogen gibt es auf Uni Ebene oft Referate, deren Referent von Konvent bestätigt wird</text:p>
          <text:list text:style-name="List_20_1">
            <text:list-item>
              <text:p text:style-name="List_20_1_Content_Last"> aktuell Mobilität, Lehre und Studium, Studentische Vollversammlung, Politische Bildung, Öko, Computerkram, Queer, Anti-Diskriminierung). Referate mal mehr mal weniger aktiv</text:p>
            </text:list-item>
          </text:list>
        </text:list-item>
      </text:list>
      <text:h text:style-name="Heading_20_3" text:outline-level="3"><text:bookmark-start text:name="__RefHeading___rwth-aachen_7"/><text:bookmark-start text:name="rwth-aachen"/>RWTH Aachen<text:bookmark-end text:name="__RefHeading___rwth-aachen_7"/><text:bookmark-end text:name="rwth-aachen"/></text:h>
      <text:list text:style-name="List_20_1" text:continue-numbering="false">
        <text:list-item>
          <text:p text:style-name="List_20_1_Content_First"> Hochschulgremien</text:p>
        </text:list-item>
        <text:list-item>
          <text:p text:style-name="List_20_1_Content"> Senat als oberstes Gremium der Hochschule</text:p>
        </text:list-item>
        <text:list-item>
          <text:p text:style-name="List_20_1_Content"> Fakultätsrat analog zum Senat in der Fakultät</text:p>
        </text:list-item>
        <text:list-item>
          <text:p text:style-name="List_20_1_Content"> Studentische Mitglieder von Senat und FakRat bei Hochschulwahl über Listen gewählt</text:p>
          <text:list text:style-name="List_20_1">
            <text:list-item>
              <text:p text:style-name="List_20_1_Content"> Listen mit Fachschaftsnahen Menschen besetzt</text:p>
            </text:list-item>
          </text:list>
        </text:list-item>
        <text:list-item>
          <text:p text:style-name="List_20_1_Content"> Leider sehr geringe Wahlbeteiligung</text:p>
        </text:list-item>
        <text:list-item>
          <text:p text:style-name="List_20_1_Content"> Studierendenparlament ebenfalls bei Hochschulwahl gewählt</text:p>
          <text:list text:style-name="List_20_1">
            <text:list-item>
              <text:p text:style-name="List_20_1_Content"> StuPa überwiegend politisch und parteiähnliche Organisation der Mitglieder</text:p>
            </text:list-item>
            <text:list-item>
              <text:p text:style-name="List_20_1_Content"> StuPa wählt AStA</text:p>
            </text:list-item>
          </text:list>
        </text:list-item>
        <text:list-item>
          <text:p text:style-name="List_20_1_Content"> AStA beaufsichtigt Fachschaften</text:p>
        </text:list-item>
        <text:list-item>
          <text:p text:style-name="List_20_1_Content_Last"> Studis wählen Fachschaftsrat in Fachschaftsvollversammlungen</text:p>
        </text:list-item>
      </text:list>
      <text:h text:style-name="Heading_20_3" text:outline-level="3"><text:bookmark-start text:name="__RefHeading___uni-rostock_8"/><text:bookmark-start text:name="uni-rostock"/>Uni Rostock<text:bookmark-end text:name="__RefHeading___uni-rostock_8"/><text:bookmark-end text:name="uni-rostock"/></text:h>
      <text:list text:style-name="List_20_1" text:continue-numbering="false">
        <text:list-item>
          <text:p text:style-name="List_20_1_Content_First"> Studis wählen StuPa und Fachschaftsräte</text:p>
          <text:list text:style-name="List_20_1">
            <text:list-item>
              <text:p text:style-name="List_20_1_Content"> StuPa wählt AStA</text:p>
            </text:list-item>
            <text:list-item>
              <text:p text:style-name="List_20_1_Content"> FSRs entsenden Instituts- und Universitätsgremien, Fachschaftsrätekonferenz</text:p>
            </text:list-item>
          </text:list>
        </text:list-item>
        <text:list-item>
          <text:p text:style-name="List_20_1_Content"> Studentischer Prorektor</text:p>
        </text:list-item>
        <text:list-item>
          <text:p text:style-name="List_20_1_Content"> Studentische Verträter werden jährlich gewählt</text:p>
        </text:list-item>
        <text:list-item>
          <text:p text:style-name="List_20_1_Content"> <text:a xlink:type="simple" xlink:href="https://www.uni-rostock.de/storages/uni-rostock/UniHome/Presse/Struktur/Studierendenvertretung/studierendenvertretung_07.png" text:style-name="Internet_20_link" text:visited-style-name="Visited_20_Internet_20_Link"> Übersicht </text:a></text:p>
        </text:list-item>
        <text:list-item>
          <text:p text:style-name="List_20_1_Content_Last"> Liste aller Höheren Gremien: <text:a xlink:type="simple" xlink:href="https://www.uni-rostock.de/universitaet/organisation/wahlen/" text:style-name="Internet_20_link" text:visited-style-name="Visited_20_Internet_20_Link"> Wahlenübersicht </text:a></text:p>
        </text:list-item>
      </text:list>
      <text:h text:style-name="Heading_20_3" text:outline-level="3"><text:bookmark-start text:name="__RefHeading___tu-dresden_9"/><text:bookmark-start text:name="tu-dresden"/>TU Dresden<text:bookmark-end text:name="__RefHeading___tu-dresden_9"/><text:bookmark-end text:name="tu-dresden"/></text:h>
      <text:list text:style-name="List_20_1" text:continue-numbering="false">
        <text:list-item>
          <text:p text:style-name="List_20_1_Content_First"> Senat als oberstes Gremium wird jährlich gewählt</text:p>
        </text:list-item>
        <text:list-item>
          <text:p text:style-name="List_20_1_Content"> StuRa als studentische Vertretung (30 Studis), entsendet aus FSR</text:p>
          <text:list text:style-name="List_20_1">
            <text:list-item>
              <text:p text:style-name="List_20_1_Content"> Studentische Mitbestimmung auf Universitätsebene</text:p>
            </text:list-item>
            <text:list-item>
              <text:p text:style-name="List_20_1_Content"> unterteilt in Referate</text:p>
            </text:list-item>
          </text:list>
        </text:list-item>
        <text:list-item>
          <text:p text:style-name="List_20_1_Content"> Fachschaftsrat wird jährlich gewählt (20 gewählte Mitglieder)</text:p>
          <text:list text:style-name="List_20_1">
            <text:list-item>
              <text:p text:style-name="List_20_1_Content"> Entsendet in andere Gremien: Prüfungsausschuss, StuKo, StuGaKo, StuRa</text:p>
            </text:list-item>
          </text:list>
        </text:list-item>
        <text:list-item>
          <text:p text:style-name="List_20_1_Content"> Fakultätsrat wird jährlich gewählt</text:p>
        </text:list-item>
        <text:list-item>
          <text:p text:style-name="List_20_1_Content"> Stimmschlüssel in Gremien mit Mitarbeitern und Lehrenden zu Gunsten der Lehrenden</text:p>
        </text:list-item>
        <text:list-item>
          <text:p text:style-name="List_20_1_Content"> Teilweise schwierig Studenten für Entsendungen zu finden</text:p>
          <text:list text:style-name="List_20_1">
            <text:list-item>
              <text:p text:style-name="List_20_1_Content_Last"> Entsendete müssen nicht Teil des FSR sein</text:p>
            </text:list-item>
          </text:list>
        </text:list-item>
      </text:list>
      <text:h text:style-name="Heading_20_4" text:outline-level="4"><text:bookmark-start text:name="__RefHeading___kit_10"/><text:bookmark-start text:name="kit"/>KIT<text:bookmark-end text:name="__RefHeading___kit_10"/><text:bookmark-end text:name="kit"/></text:h>
      <text:list text:style-name="List_20_1" text:continue-numbering="false">
        <text:list-item>
          <text:p text:style-name="List_20_1_Content_First"> Studies wählen StuPa und Faschaftsvorstände</text:p>
          <text:list text:style-name="List_20_1">
            <text:list-item>
              <text:p text:style-name="List_20_1_Content"> Wahlbeteiligung letzte Wahl 2023: 8,82% in ETIT</text:p>
            </text:list-item>
          </text:list>
        </text:list-item>
        <text:list-item>
          <text:p text:style-name="List_20_1_Content"> StuPa wählt AStA Referate und Arbeitskreise</text:p>
        </text:list-item>
        <text:list-item>
          <text:p text:style-name="List_20_1_Content"> StuPa entscheidert über Finanzpläne der einzelnen Fachaften, AStA Arbeitskreise und des AStA</text:p>
        </text:list-item>
        <text:list-item>
          <text:p text:style-name="List_20_1_Content"> Fakultätsrat (wird meist mit Fachschaftsvorständen besetzt)</text:p>
        </text:list-item>
        <text:list-item>
          <text:p text:style-name="List_20_1_Content"> Studienkommission (eine für ETIT und Medizintechnuik und eine für Mechatronik)</text:p>
        </text:list-item>
        <text:list-item>
          <text:p text:style-name="List_20_1_Content"> Über den Fakultätsrat gibt es den Bereichsrat mit vertretern aus der Fakultät ETIT und Maschinenbau (Bereich 3 am KIT)</text:p>
        </text:list-item>
        <text:list-item>
          <text:p text:style-name="List_20_1_Content"> Senat mit Vertretern vom AStA, KIT Profs und KIT-Präsidium als höchstes Gremium</text:p>
        </text:list-item>
        <text:list-item>
          <text:p text:style-name="List_20_1_Content_Last"> Sturktur der Verfassten Studierendenschaft <text:a xlink:type="simple" xlink:href="https://www.asta-kit.de/de/studierendenschaft" text:style-name="Internet_20_link" text:visited-style-name="Visited_20_Internet_20_Link">https://www.asta-kit.de/de/studierendenschaft</text:a></text:p>
        </text:list-item>
      </text:list>
      <text:h text:style-name="Heading_20_3" text:outline-level="3"><text:bookmark-start text:name="__RefHeading___tu-ilmenau_11"/><text:bookmark-start text:name="tu-ilmenau"/>TU Ilmenau<text:bookmark-end text:name="__RefHeading___tu-ilmenau_11"/><text:bookmark-end text:name="tu-ilmenau"/></text:h>
      <text:list text:style-name="List_20_1" text:continue-numbering="false">
        <text:list-item>
          <text:p text:style-name="List_20_1_Content_First"> Die meisten Gremien werden direkt gewählt</text:p>
        </text:list-item>
        <text:list-item>
          <text:p text:style-name="List_20_1_Content"> StuRa als zentrales Studentisches Gremium</text:p>
        </text:list-item>
        <text:list-item>
          <text:p text:style-name="List_20_1_Content"> Studentischer Konsul als festangestellter vom Präsidium bezahlter Student, der an allen Sitzungen teilnehmen darf</text:p>
        </text:list-item>
        <text:list-item>
          <text:p text:style-name="List_20_1_Content"> Hochschulrat gibt Weisungen, entscheidet aber nicht</text:p>
        </text:list-item>
        <text:list-item>
          <text:p text:style-name="List_20_1_Content"> Senat mit Mitarbeitern, Studenten und Profs. </text:p>
        </text:list-item>
        <text:list-item>
          <text:p text:style-name="List_20_1_Content"> in Fakultäten, Studiengangskommission, Prüfungsausschuss, etc.</text:p>
        </text:list-item>
        <text:list-item>
          <text:p text:style-name="List_20_1_Content"> Zertifizierungs und Akkreditierungskommission</text:p>
        </text:list-item>
        <text:list-item>
          <text:p text:style-name="List_20_1_Content_Last"> Fachschaftsräte von Studenten gewählt und teil des StuRa</text:p>
        </text:list-item>
      </text:list>
      <text:h text:style-name="Heading_20_2" text:outline-level="2"><text:bookmark-start text:name="__RefHeading___fragen-und-probleme_12"/><text:bookmark-start text:name="fragen-und-probleme"/>Fragen und Probleme<text:bookmark-end text:name="__RefHeading___fragen-und-probleme_12"/><text:bookmark-end text:name="fragen-und-probleme"/></text:h>
      <text:list text:style-name="List_20_1" text:continue-numbering="false">
        <text:list-item>
          <text:p text:style-name="List_20_1_Content_First"> FAU Erlangen Studierendenstruktur in Bearbeitung</text:p>
          <text:list text:style-name="List_20_1">
            <text:list-item>
              <text:p text:style-name="List_20_1_Content"> Haftpflicht wird gefordert</text:p>
            </text:list-item>
            <text:list-item>
              <text:p text:style-name="List_20_1_Content"> finanziell schwer tragbar</text:p>
            </text:list-item>
            <text:list-item>
              <text:p text:style-name="List_20_1_Content"> häufig aus Sanitäter oder Feuerwehr gefordert</text:p>
            </text:list-item>
            <text:list-item>
              <text:p text:style-name="List_20_1_Content_Last"> RWTH Aachen deckt auch große Veranstaltungen der Fachschaft versicherungstechnisch mit ab</text:p>
            </text:list-item>
          </text:list>
        </text:list-item>
      </text:list>
      <text:list text:style-name="List_20_1" text:continue-numbering="false">
        <text:list-item>
          <text:p text:style-name="List_20_1_Content_First"> Wie ist das mit Doppelbesetzungen?</text:p>
        </text:list-item>
        <text:list-item>
          <text:p text:style-name="List_20_1_Content"> Uni Rostock: StuPa/AStA Besetzung eher locker gehalten</text:p>
        </text:list-item>
        <text:list-item>
          <text:p text:style-name="List_20_1_Content"> KIT: Ältestenrat als Kontrollglied für AStA und StuPa Besetzungen</text:p>
        </text:list-item>
        <text:list-item>
          <text:p text:style-name="List_20_1_Content_Last"> TU Ilmenau: Konsul hat als einziges kein Stimmrecht in anderen Gremien, ansonsten nicht schlimm</text:p>
        </text:list-item>
      </text:list>
      <text:h text:style-name="Heading_20_2" text:outline-level="2"><text:bookmark-start text:name="__RefHeading___ende_13"/><text:bookmark-start text:name="ende"/>Ende<text:bookmark-end text:name="__RefHeading___ende_13"/><text:bookmark-end text:name="ende"/></text:h>
      <text:p text:style-name="Text_20_body">Beginn: 11:00 Uhr<text:line-break/>
Ende: 13:00 Uhr <text:line-break/>
Der AK kann auf weiteren Tagungen besprochen werden, vlt in 3-4 Tag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0:23</meta:creation-date>
    <dc:creator>Generated</dc:creator>
    <dc:date>2026-07-26T12::20:23</dc:date>
    <dc:language>en-US</dc:language>
    <meta:editing-cycles>1</meta:editing-cycles>
    <meta:editing-duration>PT0S</meta:editing-duration>
    <dc:title>arbeitskreise:gremien-der-studierendenvertretung:protokoll_nuernberg2024</dc:title>
  </office:meta>
</office:document-meta>
</file>