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gremien-der-studierendenvertretung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0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Dustin Wiese (TU Ilmenau)    </text:p>
          </table:table-cell>
          <table:table-cell office:value-type="string" table:style-name="tablecell">
            <text:p text:style-name="tablealignleft"> Karl Richard Richter (TU Ilmenau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Dustin Wiese (TU Ilmenau), Karl Richard Richter (TU Ilmenau), Annerieke Janssen (TU Ilmenau), Leo Dukek (HAW Hamburg), Felix Eich (HS Koblenz), Louis Watermeyer (HS Koblenz), Tristan Janfeld (TU Hamburg-Harburg), Jan (FAU Erlangen), Leo Gerber (Uni Rostock), Yannick Feil (RWTH Aachen), Leonhard Graf (TU Dresden), David Liebscher (KIT)</text:p>
      <text:h text:style-name="Heading_20_2" text:outline-level="2"><text:bookmark-start text:name="__RefHeading___gremienstruktur_2"/><text:bookmark-start text:name="gremienstruktur"/>Gremienstruktur<text:bookmark-end text:name="__RefHeading___gremienstruktur_2"/><text:bookmark-end text:name="gremienstruktur"/></text:h>
      <text:h text:style-name="Heading_20_3" text:outline-level="3"><text:bookmark-start text:name="__RefHeading___hs-koblenz_3"/><text:bookmark-start text:name="hs-koblenz"/>HS Koblenz<text:bookmark-end text:name="__RefHeading___hs-koblenz_3"/><text:bookmark-end text:name="hs-koblenz"/></text:h>
      <text:list text:style-name="List_20_1" text:continue-numbering="false">
        <text:list-item>
          <text:p text:style-name="List_20_1_Content_First"> AStA/StuPa-Struktur (14 und 10 Personen) Stand 31.05.24 </text:p>
          <text:list text:style-name="List_20_1">
            <text:list-item>
              <text:p text:style-name="List_20_1_Content"> AStA in verschiedene Referate geteilt</text:p>
            </text:list-item>
            <text:list-item>
              <text:p text:style-name="List_20_1_Content"> StuPa unterstützt AStA bei Events</text:p>
            </text:list-item>
          </text:list>
        </text:list-item>
        <text:list-item>
          <text:p text:style-name="List_20_1_Content"> Verwaltungsrat für das Studierendenwerk</text:p>
        </text:list-item>
        <text:list-item>
          <text:p text:style-name="List_20_1_Content"> Vertretung im LAK</text:p>
        </text:list-item>
        <text:list-item>
          <text:p text:style-name="List_20_1_Content"> Räte für Prüfungsämter etc.</text:p>
        </text:list-item>
        <text:list-item>
          <text:p text:style-name="List_20_1_Content"> Schwer Studenten zu finden, weswegen nur Nötigstes besetzt ist</text:p>
        </text:list-item>
        <text:list-item>
          <text:p text:style-name="List_20_1_Content"> Fachbereichsrat (unter Dekan eingereiht)</text:p>
        </text:list-item>
        <text:list-item>
          <text:p text:style-name="List_20_1_Content_Last"> <text:a xlink:type="simple" xlink:href="https://i.imgur.com/j3nySbi.jpeg" text:style-name="Internet_20_link" text:visited-style-name="Visited_20_Internet_20_Link"> Übersicht</text:a></text:p>
        </text:list-item>
      </text:list>
      <text:h text:style-name="Heading_20_3" text:outline-level="3"><text:bookmark-start text:name="__RefHeading___haw-hamburg_4"/><text:bookmark-start text:name="haw-hamburg"/>HAW Hamburg<text:bookmark-end text:name="__RefHeading___haw-hamburg_4"/><text:bookmark-end text:name="haw-hamburg"/></text:h>
      <text:p text:style-name="Text_20_body">Studentische Gremien:</text:p>
      <text:list text:style-name="List_20_1" text:continue-numbering="false">
        <text:list-item>
          <text:p text:style-name="List_20_1_Content_First"> AStA, StuPa System  (3-6 Studis und ca. 30 Studis)</text:p>
        </text:list-item>
        <text:list-item>
          <text:p text:style-name="List_20_1_Content"> FSRe, FSR Konferenz, Wahlleitung, Wirtschaftsrat, Schlichtungsausschuss</text:p>
        </text:list-item>
        <text:list-item>
          <text:p text:style-name="List_20_1_Content"> FSRe und StuPa werden von Studierendenschaft/Fachschaft gewählt</text:p>
        </text:list-item>
        <text:list-item>
          <text:p text:style-name="List_20_1_Content"> Alle anderen Gremien werden vom StuPa gewählt</text:p>
        </text:list-item>
        <text:list-item>
          <text:p text:style-name="List_20_1_Content"> AStA Mitglieder dürfen in keinen anderen studentischen Gremien sitzen, auch nicht in FSRen</text:p>
        </text:list-item>
        <text:list-item>
          <text:p text:style-name="List_20_1_Content"> Wahlleitung darf nicht in SuPa/AStA sitzen, deren Wahlen sie Organisieren</text:p>
        </text:list-item>
        <text:list-item>
          <text:p text:style-name="List_20_1_Content"> Wirtschaftsrat </text:p>
          <text:list text:style-name="List_20_1">
            <text:list-item>
              <text:p text:style-name="List_20_1_Content"> Alles bis auf FSRe wird von StuPa gewäht</text:p>
            </text:list-item>
            <text:list-item/>
            <text:list-item>
              <text:p text:style-name="List_20_1_Content_Last"> <text:a xlink:type="simple" xlink:href="https://wahlleitung.asta.haw-hamburg.de/stupa2023/assets/pdf/Wahlzeitung_231123.pdf?" text:style-name="Internet_20_link" text:visited-style-name="Visited_20_Internet_20_Link"> Wahlzeitung; Organigramm auf S.3</text:a></text:p>
            </text:list-item>
          </text:list>
        </text:list-item>
      </text:list>
      <text:p text:style-name="Text_20_body">Hochschulgremien:</text:p>
      <text:list text:style-name="List_20_1" text:continue-numbering="false">
        <text:list-item>
          <text:p text:style-name="List_20_1_Content_First"> Fakultätsräte, Departmenträte, Hochschulsenat, verschiedene Ausschüsse.</text:p>
        </text:list-item>
        <text:list-item>
          <text:p text:style-name="List_20_1_Content_Last"> 6 - 12 Personen. Jeweils gemischt besetzt, mehr als hälfte Profs. </text:p>
        </text:list-item>
      </text:list>
      <text:h text:style-name="Heading_20_3" text:outline-level="3"><text:bookmark-start text:name="__RefHeading___tu-hamburg-harburg_5"/><text:bookmark-start text:name="tu-hamburg-harburg"/>TU Hamburg-Harburg<text:bookmark-end text:name="__RefHeading___tu-hamburg-harburg_5"/><text:bookmark-end text:name="tu-hamburg-harburg"/></text:h>
      <text:list text:style-name="List_20_1" text:continue-numbering="false">
        <text:list-item>
          <text:p text:style-name="List_20_1_Content_First"> AStA mit 14 Mitgliedern</text:p>
        </text:list-item>
        <text:list-item>
          <text:p text:style-name="List_20_1_Content"> <text:a xlink:type="simple" xlink:href="https://stupa-tuhh.de/" text:style-name="Internet_20_link" text:visited-style-name="Visited_20_Internet_20_Link"> StuPa</text:a> mit 12 FSR-Mitgliedern und 13 von Studis gewählt</text:p>
          <text:list text:style-name="List_20_1">
            <text:list-item>
              <text:p text:style-name="List_20_1_Content"> StuPa wählt <text:a xlink:type="simple" xlink:href="https://www.asta.tuhh.de/" text:style-name="Internet_20_link" text:visited-style-name="Visited_20_Internet_20_Link"> AStA </text:a></text:p>
            </text:list-item>
            <text:list-item>
              <text:p text:style-name="List_20_1_Content"> kann Mitglieder für Ausschüsse des Akademischen Senats vorschlagen</text:p>
            </text:list-item>
          </text:list>
        </text:list-item>
        <text:list-item>
          <text:p text:style-name="List_20_1_Content"> Gibt keine Fakultäten</text:p>
        </text:list-item>
        <text:list-item>
          <text:p text:style-name="List_20_1_Content"> Studierender Dekanatsausschuss (ein Mitgleid vom FSR hineingewählt)</text:p>
        </text:list-item>
        <text:list-item>
          <text:p text:style-name="List_20_1_Content"> Prüfungsausschüsse und Wiederspruchsauschüsse</text:p>
        </text:list-item>
        <text:list-item>
          <text:p text:style-name="List_20_1_Content_Last"> <text:a xlink:type="simple" xlink:href="https://www.asta.tuhh.de/media/images/gremien_03_8at9EaO.width-1920.jpg" text:style-name="Internet_20_link" text:visited-style-name="Visited_20_Internet_20_Link"> Übersicht</text:a></text:p>
        </text:list-item>
      </text:list>
      <text:h text:style-name="Heading_20_3" text:outline-level="3"><text:bookmark-start text:name="__RefHeading___fau-erlangen_6"/><text:bookmark-start text:name="fau-erlangen"/>FAU Erlangen<text:bookmark-end text:name="__RefHeading___fau-erlangen_6"/><text:bookmark-end text:name="fau-erlangen"/></text:h>
      <text:list text:style-name="List_20_1" text:continue-numbering="false">
        <text:list-item>
          <text:p text:style-name="List_20_1_Content_First"> <text:a xlink:type="simple" xlink:href="https://wiki.bufata-et.de/stuve.fau.de/de/stuve" text:style-name="Internet_20_link" text:visited-style-name="Visited_20_Internet_20_Link"> Übersicht</text:a></text:p>
        </text:list-item>
        <text:list-item>
          <text:p text:style-name="List_20_1_Content"> Fachschaftsvertretung für Uni-Bürokratie</text:p>
        </text:list-item>
        <text:list-item>
          <text:p text:style-name="List_20_1_Content"> Keine direkten Fachschaften der Studiengängen / Fachrichtungen, lediglich in Fakultäten. (Tech, Nat, Wiso, Med und Phil)</text:p>
        </text:list-item>
        <text:list-item>
          <text:p text:style-name="List_20_1_Content"> Einzelne Fakultäten haben direkt gewählte Mitglieder (Fachschaftsvertretung FSV)</text:p>
          <text:list text:style-name="List_20_1">
            <text:list-item>
              <text:p text:style-name="List_20_1_Content"> bilden formelle Fachschaften</text:p>
            </text:list-item>
          </text:list>
        </text:list-item>
        <text:list-item>
          <text:p text:style-name="List_20_1_Content"> Fakultätsrat wichtigstes Element, 4 Studis der 22 Mitglieder werden da direkt von Studies gewählt (Listenwahl)</text:p>
        </text:list-item>
        <text:list-item>
          <text:p text:style-name="List_20_1_Content"> Studentischer Konvent (dient als Stupa) wird direkt von Studies gewählt und von Fachschaftsvertretung besetzt</text:p>
          <text:list text:style-name="List_20_1">
            <text:list-item>
              <text:p text:style-name="List_20_1_Content"> Konvent mit höchstem Anteil an politischen Organisationen (bis zu 30 Prozent)</text:p>
            </text:list-item>
            <text:list-item>
              <text:p text:style-name="List_20_1_Content"> Konvent wählt Vertreter für die Landesastenkonferenz (oder BayStuRa wie es in Bayern heißt)</text:p>
            </text:list-item>
          </text:list>
        </text:list-item>
        <text:list-item>
          <text:p text:style-name="List_20_1_Content"> 2 studentische Senatoren werden aus dem Konvent gewählt (Quasi Fakrat, aber Uniweit)</text:p>
        </text:list-item>
        <text:list-item>
          <text:p text:style-name="List_20_1_Content_Last"> viele Vertreter in universitäten Verwaltungen</text:p>
        </text:list-item>
      </text:list>
      <text:p text:style-name="Text_20_body">	  * Studenische Vertreter für die Verwaltungsgremien werden techfak weit von der FSVen gewählt, Uniweit von Konvent)</text:p>
      <text:list text:style-name="List_20_1" text:continue-numbering="false">
        <text:list-item>
          <text:p text:style-name="List_20_1_Content_First"> Leider wenig Engagierte, Studis mit Zeit und Kompetenz für Gremien</text:p>
        </text:list-item>
        <text:list-item>
          <text:p text:style-name="List_20_1_Content"> Wahlbeteiligung knapp 8 - 12 Prozent</text:p>
        </text:list-item>
        <text:list-item>
          <text:p text:style-name="List_20_1_Content"> Themenbezogen gibt es auf Uni Ebene oft Referate, deren Referent von Konvent bestätigt wird</text:p>
        </text:list-item>
        <text:list-item>
          <text:p text:style-name="List_20_1_Content_Last"> aktuell Mobilität, Lehre und Studium, Studentische Vollversammlung, Politische Bildung, Öko, Computerkram, Queer, Anti-Diskriminierung). Referate mal mehr mal weniger aktiv</text:p>
        </text:list-item>
      </text:list>
      <text:h text:style-name="Heading_20_3" text:outline-level="3"><text:bookmark-start text:name="__RefHeading___rwth-aachen_7"/><text:bookmark-start text:name="rwth-aachen"/>RWTH Aachen<text:bookmark-end text:name="__RefHeading___rwth-aachen_7"/><text:bookmark-end text:name="rwth-aachen"/></text:h>
      <text:list text:style-name="List_20_1" text:continue-numbering="false">
        <text:list-item>
          <text:p text:style-name="List_20_1_Content_First"> Hochschulgremien</text:p>
        </text:list-item>
        <text:list-item>
          <text:p text:style-name="List_20_1_Content"> Senat als oberstes Gremium der Hochschule</text:p>
        </text:list-item>
        <text:list-item>
          <text:p text:style-name="List_20_1_Content"> Fakultätsrat analog zum Senat in der Fakultät</text:p>
        </text:list-item>
        <text:list-item>
          <text:p text:style-name="List_20_1_Content"> Studentische Mitglieder von Senat und FakRat bei Hochschulwahl über Listen gewählt</text:p>
          <text:list text:style-name="List_20_1">
            <text:list-item>
              <text:p text:style-name="List_20_1_Content"> Listen mit Fachschaftsnahen Menschen besetzt</text:p>
            </text:list-item>
          </text:list>
        </text:list-item>
        <text:list-item>
          <text:p text:style-name="List_20_1_Content"> Leider sehr geringe Wahlbeteiligung</text:p>
        </text:list-item>
        <text:list-item>
          <text:p text:style-name="List_20_1_Content"> Studierendenparlament ebenfalls bei Hochschulwahl gewählt</text:p>
          <text:list text:style-name="List_20_1">
            <text:list-item>
              <text:p text:style-name="List_20_1_Content"> StuPa überwiegend politisch und parteiähnliche Organisation der Mitglieder</text:p>
            </text:list-item>
            <text:list-item>
              <text:p text:style-name="List_20_1_Content"> StuPa wählt AStA</text:p>
            </text:list-item>
          </text:list>
        </text:list-item>
        <text:list-item>
          <text:p text:style-name="List_20_1_Content"> AStA beaufsichtigt Fachschaften</text:p>
        </text:list-item>
        <text:list-item>
          <text:p text:style-name="List_20_1_Content_Last"> Studis wählen Fachschaftsrat in Fachschaftsvollversammlungen</text:p>
        </text:list-item>
      </text:list>
      <text:h text:style-name="Heading_20_3" text:outline-level="3"><text:bookmark-start text:name="__RefHeading___uni-rostock_8"/><text:bookmark-start text:name="uni-rostock"/>Uni Rostock<text:bookmark-end text:name="__RefHeading___uni-rostock_8"/><text:bookmark-end text:name="uni-rostock"/></text:h>
      <text:list text:style-name="List_20_1" text:continue-numbering="false">
        <text:list-item>
          <text:p text:style-name="List_20_1_Content_First"> Studis wählen StuPa und Fachschaftsräte</text:p>
          <text:list text:style-name="List_20_1">
            <text:list-item>
              <text:p text:style-name="List_20_1_Content"> StuPa wählt AStA</text:p>
            </text:list-item>
            <text:list-item>
              <text:p text:style-name="List_20_1_Content"> FSRs entsenden Instituts- und Universitätsgremien, Fachschaftsrätekonferenz</text:p>
            </text:list-item>
          </text:list>
        </text:list-item>
        <text:list-item>
          <text:p text:style-name="List_20_1_Content"> Studentischer Prorektor</text:p>
        </text:list-item>
        <text:list-item>
          <text:p text:style-name="List_20_1_Content"> Studentische Verträter werden jährlich gewählt</text:p>
        </text:list-item>
        <text:list-item>
          <text:p text:style-name="List_20_1_Content"> <text:a xlink:type="simple" xlink:href="https://www.uni-rostock.de/storages/uni-rostock/UniHome/Presse/Struktur/Studierendenvertretung/studierendenvertretung_07.png" text:style-name="Internet_20_link" text:visited-style-name="Visited_20_Internet_20_Link"> Übersicht </text:a></text:p>
        </text:list-item>
        <text:list-item>
          <text:p text:style-name="List_20_1_Content_Last"> Liste aller Höheren Gremien: <text:a xlink:type="simple" xlink:href="https://www.uni-rostock.de/universitaet/organisation/wahlen/" text:style-name="Internet_20_link" text:visited-style-name="Visited_20_Internet_20_Link"> Wahlenübersicht </text:a></text:p>
        </text:list-item>
      </text:list>
      <text:h text:style-name="Heading_20_3" text:outline-level="3"><text:bookmark-start text:name="__RefHeading___tu-dresden_9"/><text:bookmark-start text:name="tu-dresden"/>TU Dresden<text:bookmark-end text:name="__RefHeading___tu-dresden_9"/><text:bookmark-end text:name="tu-dresden"/></text:h>
      <text:list text:style-name="List_20_1" text:continue-numbering="false">
        <text:list-item>
          <text:p text:style-name="List_20_1_Content_First"> Senat als oberstes Gremium wird jährlich gewählt</text:p>
        </text:list-item>
        <text:list-item>
          <text:p text:style-name="List_20_1_Content"> StuRa als studentische Vertretung (30 Studis), entsendet aus FSR</text:p>
          <text:list text:style-name="List_20_1">
            <text:list-item>
              <text:p text:style-name="List_20_1_Content"> Studentische Mitbestimmung auf Universitätsebene</text:p>
            </text:list-item>
            <text:list-item>
              <text:p text:style-name="List_20_1_Content"> unterteilt in Referate</text:p>
            </text:list-item>
          </text:list>
        </text:list-item>
        <text:list-item>
          <text:p text:style-name="List_20_1_Content"> Fachschaftsrat wird jährlich gewählt (20 gewählte Mitglieder)</text:p>
          <text:list text:style-name="List_20_1">
            <text:list-item>
              <text:p text:style-name="List_20_1_Content"> Entsendet in andere Gremien: Prüfungsausschuss, StuKo, StuGaKo, StuRa</text:p>
            </text:list-item>
          </text:list>
        </text:list-item>
        <text:list-item>
          <text:p text:style-name="List_20_1_Content"> FakRat wird jährlich gewählt</text:p>
        </text:list-item>
        <text:list-item>
          <text:p text:style-name="List_20_1_Content"> Stimmschlüssel in Gremien mit Mitarbeitern und Lehrenden zu Gunsten der Lehrenden</text:p>
        </text:list-item>
        <text:list-item>
          <text:p text:style-name="List_20_1_Content"> Teilweise schwierig Studenten für Entsendungen zu finden</text:p>
          <text:list text:style-name="List_20_1">
            <text:list-item>
              <text:p text:style-name="List_20_1_Content_Last"> Entsendete müssen nicht Teil des FSR sein</text:p>
            </text:list-item>
          </text:list>
        </text:list-item>
      </text:list>
      <text:h text:style-name="Heading_20_4" text:outline-level="4"><text:bookmark-start text:name="__RefHeading___kit_10"/><text:bookmark-start text:name="kit"/>KIT<text:bookmark-end text:name="__RefHeading___kit_10"/><text:bookmark-end text:name="kit"/></text:h>
      <text:list text:style-name="List_20_1" text:continue-numbering="false">
        <text:list-item>
          <text:p text:style-name="List_20_1_Content_First"> Studies wählen StuPa und Faschaftsvorstände</text:p>
          <text:list text:style-name="List_20_1">
            <text:list-item>
              <text:p text:style-name="List_20_1_Content"> Wahlbeteiligung letzte Wahl 2023: 8,82% in ETIT</text:p>
            </text:list-item>
          </text:list>
        </text:list-item>
        <text:list-item>
          <text:p text:style-name="List_20_1_Content"> StuPa wählt AStA Referate und Arbeitskreise</text:p>
        </text:list-item>
        <text:list-item>
          <text:p text:style-name="List_20_1_Content"> StuPa entscheidert über Finanzpläne der einzelnen Fachaften, AStA Arbeitskreise und des AStA</text:p>
        </text:list-item>
        <text:list-item>
          <text:p text:style-name="List_20_1_Content"> Fakultätsrat (wird meist mit Fachschaftsvorständen besetzt)</text:p>
        </text:list-item>
        <text:list-item>
          <text:p text:style-name="List_20_1_Content"> Studienkommission (eine für ETIT und Medizintechnuik und eine für Mechatronik)</text:p>
        </text:list-item>
        <text:list-item>
          <text:p text:style-name="List_20_1_Content"> Über den Fakultätsrat gibt es den Bereichsrat mit vertretern aus der Fakultät ETIT und Maschinenbau (Bereich 3 am KIT)</text:p>
        </text:list-item>
        <text:list-item>
          <text:p text:style-name="List_20_1_Content"> Senat mit Vertretern vom AStA, KIT Profs und KIT-Präsidium als höchstes Gremium</text:p>
        </text:list-item>
        <text:list-item>
          <text:p text:style-name="List_20_1_Content_Last"> Sturktur der Verfassten Studierendenschaft <text:a xlink:type="simple" xlink:href="https://www.asta-kit.de/de/studierendenschaft" text:style-name="Internet_20_link" text:visited-style-name="Visited_20_Internet_20_Link">https://www.asta-kit.de/de/studierendenschaft</text:a></text:p>
        </text:list-item>
      </text:list>
      <text:h text:style-name="Heading_20_3" text:outline-level="3"><text:bookmark-start text:name="__RefHeading___tu-ilmenau_11"/><text:bookmark-start text:name="tu-ilmenau"/>TU Ilmenau<text:bookmark-end text:name="__RefHeading___tu-ilmenau_11"/><text:bookmark-end text:name="tu-ilmenau"/></text:h>
      <text:list text:style-name="List_20_1" text:continue-numbering="false">
        <text:list-item>
          <text:p text:style-name="List_20_1_Content_First"> Die meisten Gremien werden direkt gewählt</text:p>
        </text:list-item>
        <text:list-item>
          <text:p text:style-name="List_20_1_Content"> StuRa als zentrales Studentisches Gremium</text:p>
        </text:list-item>
        <text:list-item>
          <text:p text:style-name="List_20_1_Content"> Studentischer Konsul als festangestellter vom Präsidium bezahlter Student, der an allen Sitzungen teilnehmen darf</text:p>
        </text:list-item>
        <text:list-item>
          <text:p text:style-name="List_20_1_Content"> Hochschulrat gibt Weisungen, entscheidet aber nicht</text:p>
        </text:list-item>
        <text:list-item>
          <text:p text:style-name="List_20_1_Content"> Senat mit Mitarbeitern, Studenten und Profs. </text:p>
        </text:list-item>
        <text:list-item>
          <text:p text:style-name="List_20_1_Content"> in Fakultäten, Studiengangskommission, Prüfungsausschuss, etc.</text:p>
        </text:list-item>
        <text:list-item>
          <text:p text:style-name="List_20_1_Content"> Zertifizierungs und Akkreditierungskommission</text:p>
        </text:list-item>
        <text:list-item>
          <text:p text:style-name="List_20_1_Content_Last"> Fachschaftsräte von Studenten gewählt und teil des StuRa</text:p>
        </text:list-item>
      </text:list>
      <text:h text:style-name="Heading_20_2" text:outline-level="2"><text:bookmark-start text:name="__RefHeading___fragen-und-probleme_12"/><text:bookmark-start text:name="fragen-und-probleme"/>Fragen und Probleme<text:bookmark-end text:name="__RefHeading___fragen-und-probleme_12"/><text:bookmark-end text:name="fragen-und-probleme"/></text:h>
      <text:list text:style-name="List_20_1" text:continue-numbering="false">
        <text:list-item>
          <text:p text:style-name="List_20_1_Content_First"> FAU Erlangen Studierendenstruktur in Bearbeitung</text:p>
          <text:list text:style-name="List_20_1">
            <text:list-item>
              <text:p text:style-name="List_20_1_Content"> Haftpflicht wird gefordert</text:p>
            </text:list-item>
            <text:list-item>
              <text:p text:style-name="List_20_1_Content"> finanziell schwer tragbar</text:p>
            </text:list-item>
            <text:list-item>
              <text:p text:style-name="List_20_1_Content"> häufig aus Sanitäter oder Feuerwehr gefordert</text:p>
            </text:list-item>
            <text:list-item>
              <text:p text:style-name="List_20_1_Content_Last"> RWTH Aachen deckt auch große Veranstaltungen der Fachschaft versicherungstechnisch mit ab</text:p>
            </text:list-item>
          </text:list>
        </text:list-item>
      </text:list>
      <text:list text:style-name="List_20_1" text:continue-numbering="false">
        <text:list-item>
          <text:p text:style-name="List_20_1_Content_First"> Wie ist das mit Doppelbesetzungen?</text:p>
        </text:list-item>
        <text:list-item>
          <text:p text:style-name="List_20_1_Content"> Uni Rostock: StuPa/AStA Besetzung eher locker gehalten</text:p>
        </text:list-item>
        <text:list-item>
          <text:p text:style-name="List_20_1_Content"> KIT: Ältestenrat als Kontrollglied für AStA und StuPa Besetzungen</text:p>
        </text:list-item>
        <text:list-item>
          <text:p text:style-name="List_20_1_Content_Last"> TU Ilmenau: Konsul hat als einziges kein Stimmrecht in anderen Gremien, ansonsten nicht schlimm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1:00 Uhr<text:line-break/>
Ende: 13:00 Uhr <text:line-break/>
Der AK kann auf weiteren Tagungen besprochen werden, vlt in 3-4 Tagu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8:52</meta:creation-date>
    <dc:creator>Generated</dc:creator>
    <dc:date>2025-06-15T17::08:52</dc:date>
    <dc:language>en-US</dc:language>
    <meta:editing-cycles>1</meta:editing-cycles>
    <meta:editing-duration>PT0S</meta:editing-duration>
    <dc:title>arbeitskreise:gremien-der-studierendenvertretung:protokoll_nuernberg2024</dc:title>
  </office:meta>
</office:document-meta>
</file>