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gremien-der-studierendenvertretung:start"/><text:bookmark-start text:name="__RefHeading___austausch-ak-hoehere-gremien_1"/><text:bookmark-start text:name="austausch-ak-hoehere-gremien"/>Austausch-AK höhere Gremien<text:bookmark-end text:name="__RefHeading___austausch-ak-hoehere-gremien_1"/><text:bookmark-end text:name="austausch-ak-hoehere-gremien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ist_20_1_Content_First"> Welche Gremien gibt es? Welche sind ggfs. Legislative bzw. Exekutive?</text:p>
        </text:list-item>
        <text:list-item>
          <text:p text:style-name="List_20_1_Content"> Welchen Anteil haben Studierende?</text:p>
        </text:list-item>
        <text:list-item>
          <text:p text:style-name="List_20_1_Content_Last"> Wie erfolgreich ist die Partizipation?</text:p>
        </text:list-item>
      </text:list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gremien-der-studierendenvertretung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gremien-der-studierendenvertretung/protokoll_mannheim2022" text:style-name="Internet_20_link" text:visited-style-name="Visited_20_Internet_20_Link"> Protokoll Mannheim 2022</text:a></text:p>
        </text:list-item>
        <text:list-item>
          <text:p text:style-name="List_20_1_Content"> <text:a xlink:type="simple" xlink:href="https://wiki.bufata-et.de/arbeitskreise/gremien-der-studierendenvertretung/protokoll_dresden2021" text:style-name="Internet_20_link" text:visited-style-name="Visited_20_Internet_20_Link"> Protokoll Dresden 2021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89. BuFaTa Dresden WiSe21:</text:p>
      <text:list text:style-name="List_20_1" text:continue-numbering="false">
        <text:list-item>
          <text:p text:style-name="List_20_1_Content_First"> Idee zu Mindmaps verschiedener Gremienstrukturen</text:p>
        </text:list-item>
        <text:list-item>
          <text:p text:style-name="List_20_1_Content_Last"> Auf weiteren Tagungen könnte sich über themen-spezifische Kommissionen und Gremien auf uniweiter Ebene ausgetauscht werden. (Was gibt es an den verschiedenen Unis? Ist das auch für uns sinnvoll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5:49</meta:creation-date>
    <dc:creator>Generated</dc:creator>
    <dc:date>2025-06-15T16::55:49</dc:date>
    <dc:language>en-US</dc:language>
    <meta:editing-cycles>1</meta:editing-cycles>
    <meta:editing-duration>PT0S</meta:editing-duration>
    <dc:title>arbeitskreise:gremien-der-studierendenvertretung:start</dc:title>
  </office:meta>
</office:document-meta>
</file>