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gruendung_verein:2012-wise-muenchen"/><text:bookmark-start text:name="__RefHeading___ak-zukunft-der-bufatabufata-e.v_1"/><text:bookmark-start text:name="ak-zukunft-der-bufatabufata-e.v"/>AK Zukunft der BuFaTa/BuFaTa e.V.<text:bookmark-end text:name="__RefHeading___ak-zukunft-der-bufatabufata-e.v_1"/><text:bookmark-end text:name="ak-zukunft-der-bufatabufata-e.v"/></text:h>
      <text:p text:style-name="Text_20_body">Freitag, 09. November 2012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 Sebastian Wienforth (TU Dresden)</text:p>
        </text:list-item>
        <text:list-item>
          <text:p text:style-name="List_20_1_Content"> Sonja Scholz (TU Hamburg/Harburg)</text:p>
        </text:list-item>
        <text:list-item>
          <text:p text:style-name="List_20_1_Content"> Christoph Seitz (TU Braunschweig)</text:p>
        </text:list-item>
        <text:list-item>
          <text:p text:style-name="List_20_1_Content"> Jan Bader (Uni Karlsruhe/KIT)</text:p>
        </text:list-item>
        <text:list-item>
          <text:p text:style-name="List_20_1_Content"> Bernhard Riester (Uni Karlsruhe/KIT)</text:p>
        </text:list-item>
        <text:list-item>
          <text:p text:style-name="List_20_1_Content"> Andreas Wolf (Uni Karlsruhe/KIT)</text:p>
        </text:list-item>
        <text:list-item>
          <text:p text:style-name="List_20_1_Content_Last"> Lukas Hobiger (TU Wien)</text:p>
        </text:list-item>
      </text:list>
      <text:h text:style-name="Heading_20_2" text:outline-level="2"><text:bookmark-start text:name="__RefHeading___praesentation_3"/><text:bookmark-start text:name="praesentation"/>Präsentation<text:bookmark-end text:name="__RefHeading___praesentation_3"/><text:bookmark-end text:name="praesentation"/></text:h>
      <text:p text:style-name="Text_20_body">Die Präsentation vom Abschlussplenum mit wichtigen Eckpunkten.
<text:a xlink:type="simple" xlink:href="https://wiki.bufata-et.de/arbeitskreise/gruendung_verein/2012-11-10_bufata_verein.pdf" text:style-name="Internet_20_link" text:visited-style-name="Visited_20_Internet_20_Link">2012-11-10_bufata_verein.pdf</text:a></text:p>
      <text:h text:style-name="Heading_20_2" text:outline-level="2"><text:bookmark-start text:name="__RefHeading___protokoll_4"/><text:bookmark-start text:name="protokoll"/>Protokoll<text:bookmark-end text:name="__RefHeading___protokoll_4"/><text:bookmark-end text:name="protokoll"/></text:h>
      <text:list text:style-name="List_20_1" text:continue-numbering="false">
        <text:list-item>
          <text:p text:style-name="List_20_1_Content_First"> keine organisatorische Verschmelzung von Tagung und Verein → Verein soll nicht *die* Tagung werden</text:p>
          <text:list text:style-name="List_20_1">
            <text:list-item>
              <text:p text:style-name="List_20_1_Content"> Vereinszweck ist Unterstützung der Tagung</text:p>
            </text:list-item>
            <text:list-item>
              <text:p text:style-name="List_20_1_Content"> vgl. Satzung der KoMa (siehe <text:a xlink:type="simple" xlink:href="http://www.die-koma.org" text:style-name="Internet_20_link" text:visited-style-name="Visited_20_Internet_20_Link">www.die-koma.org</text:a>) oder auch Satzung des FS-Vereins aus Karlsruhe (KIT)</text:p>
            </text:list-item>
          </text:list>
        </text:list-item>
        <text:list-item>
          <text:p text:style-name="List_20_1_Content"> ordentliche Mitglieder nur aktive Studierende oder auch ehemalige Studis?</text:p>
          <text:list text:style-name="List_20_1">
            <text:list-item>
              <text:p text:style-name="List_20_1_Content"> evtl. Frist nach Studienende, bis zu der man noch ordentliches Mitglied sein kann, dann Fördermitglied</text:p>
              <text:list text:style-name="List_20_1">
                <text:list-item>
                  <text:p text:style-name="List_20_1_Content"> 2-3 Jahre</text:p>
                </text:list-item>
                <text:list-item>
                  <text:p text:style-name="List_20_1_Content"> aber in Amt wählbar und dann mit Stimmrecht</text:p>
                </text:list-item>
              </text:list>
            </text:list-item>
            <text:list-item>
              <text:p text:style-name="List_20_1_Content"> würde die Know-How-Übertragung von Alumni fördern</text:p>
            </text:list-item>
          </text:list>
        </text:list-item>
        <text:list-item>
          <text:p text:style-name="List_20_1_Content"> jur. Personen sollen Fördermitglieder werden können (Fachschaften, Studierendenschaften, Firmen, Verbände)</text:p>
        </text:list-item>
        <text:list-item>
          <text:p text:style-name="List_20_1_Content"> Sonntag im Abschlussplenum Abstimmung über Eckpunkte, die wir nicht alleine entscheiden wollen oder können</text:p>
          <text:list text:style-name="List_20_1">
            <text:list-item>
              <text:p text:style-name="List_20_1_Content"> elektronische Mitgliederversammlungen: ja</text:p>
            </text:list-item>
            <text:list-item>
              <text:p text:style-name="List_20_1_Content"> BuFaTa mit dem Verein komplett verschmelzen?</text:p>
            </text:list-item>
            <text:list-item>
              <text:p text:style-name="List_20_1_Content"> Frist für Übergang aktives Mitglied→Fördermitglied nach Studienende?</text:p>
            </text:list-item>
            <text:list-item>
              <text:p text:style-name="List_20_1_Content_La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<text:span text:style-name="Emphasis">weitere Punkte?</text:span>  — <text:span text:style-name="Emphasis">Andreas Wolf 10.11.2012 06:16</text:span></text:p>
            </text:list-item>
          </text:list>
        </text:list-item>
      </text:list>
      <text:p text:style-name="Text_20_body">Ausarbeitung der Satzung bis zur Sommer-BuFaTa 2013, die soll dort beschlossen werden und die Gründungsvollversammlung abgehalt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5::12:45</meta:creation-date>
    <dc:creator>Generated</dc:creator>
    <dc:date>2026-07-25T05::12:45</dc:date>
    <dc:language>en-US</dc:language>
    <meta:editing-cycles>1</meta:editing-cycles>
    <meta:editing-duration>PT0S</meta:editing-duration>
    <dc:title>arbeitskreise:gruendung_verein:2012-wise-muenchen</dc:title>
  </office:meta>
</office:document-meta>
</file>