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ruendung_verein:start"/><text:bookmark-start text:name="__RefHeading___vereinsgruendung-mit-erfuelltem-ziel-abgeschlossen_1"/><text:bookmark-start text:name="vereinsgruendung-mit-erfuelltem-ziel-abgeschlossen"/>Vereinsgründung (mit erfülltem Ziel abgeschlossen)<text:bookmark-end text:name="__RefHeading___vereinsgruendung-mit-erfuelltem-ziel-abgeschlossen_1"/><text:bookmark-end text:name="vereinsgruendung-mit-erfuelltem-ziel-abgeschlossen"/></text:h>
      <text:p text:style-name="Text_20_body">Dieser AK beschäftigte sich mit den Ideen zur Gründung eines Vereins für die BuFaTa. Er wurden unter anderem strittige Punkte herausgearbeitet und auf den Tagungen im Plenum besprochen, Feedback eingeholt und basierend auf diesen Überlegungen eine Satzung ausgearbeitet.</text:p>
      <text:p text:style-name="Text_20_body">Der Verein wurde auf der BuFaTa im Sommer 2013 in Karlsruhe gegründet. Vereinssitz ist Karlsruhe.</text:p>
      <text:h text:style-name="Heading_20_2" text:outline-level="2"><text:bookmark-start text:name="__RefHeading___bisherige-sitzungen_2"/><text:bookmark-start text:name="bisherige-sitzungen"/>Bisherige Sitzungen<text:bookmark-end text:name="__RefHeading___bisherige-sitzungen_2"/><text:bookmark-end text:name="bisherige-sitzungen"/></text:h>
      <text:list text:style-name="List_20_1" text:continue-numbering="false">
        <text:list-item>
          <text:p text:style-name="List_20_1_Content_First"> <text:a xlink:type="simple" xlink:href="https://wiki.bufata-et.de/arbeitskreise/gruendung_verein/2012-sose-harburg" text:style-name="Internet_20_link" text:visited-style-name="Visited_20_Internet_20_Link">Sommer 2012 Harburg</text:a></text:p>
        </text:list-item>
        <text:list-item>
          <text:p text:style-name="List_20_1_Content_Last"> <text:a xlink:type="simple" xlink:href="https://wiki.bufata-et.de/arbeitskreise/gruendung_verein/2012-wise-muenchen" text:style-name="Internet_20_link" text:visited-style-name="Visited_20_Internet_20_Link">Winter 2012/13 München</text:a></text:p>
        </text:list-item>
      </text:list>
      <text:h text:style-name="Heading_20_2" text:outline-level="2"><text:bookmark-start text:name="__RefHeading___material_3"/><text:bookmark-start text:name="material"/>Material<text:bookmark-end text:name="__RefHeading___material_3"/><text:bookmark-end text:name="material"/></text:h>
      <text:list text:style-name="List_20_1" text:continue-numbering="false">
        <text:list-item>
          <text:p text:style-name="List_20_1_Content_First"> <text:a xlink:type="simple" xlink:href="https://wiki.bufata-et.de/verein/satzungsentwurf" text:style-name="Internet_20_link" text:visited-style-name="Visited_20_Internet_20_Link">Entwurf der Vereinssatzung</text:a></text:p>
        </text:list-item>
        <text:list-item>
          <text:p text:style-name="List_20_1_Content_Last"> <text:a xlink:type="simple" xlink:href="https://wiki.bufata-et.de/verein/virtuelle-versammlungen" text:style-name="Internet_20_link" text:visited-style-name="Visited_20_Internet_20_Link">Virtuelle Versammlung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38:53</meta:creation-date>
    <dc:creator>Generated</dc:creator>
    <dc:date>2026-07-20T09::38:53</dc:date>
    <dc:language>en-US</dc:language>
    <meta:editing-cycles>1</meta:editing-cycles>
    <meta:editing-duration>PT0S</meta:editing-duration>
    <dc:title>arbeitskreise:gruendung_verein:start</dc:title>
  </office:meta>
</office:document-meta>
</file>