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gruendung_verein:start"/><text:bookmark-start text:name="__RefHeading___ak-vereinsgruendung_1"/><text:bookmark-start text:name="ak-vereinsgruendung"/>AK Vereinsgründung<text:bookmark-end text:name="__RefHeading___ak-vereinsgruendung_1"/><text:bookmark-end text:name="ak-vereinsgruendung"/></text:h>
      <text:p text:style-name="Text_20_body">Dieser AK beschäftigt sich mit den Ideen zur Gründung eines Vereins für die BuFaTa. Er soll unter anderem strittige Punkte herausarbeiten, diese den Tagungen vorstellen, Feedback einholen und basierend auf diesen Überlegungen eine Satzung ausarbeiten.</text:p>
      <text:p text:style-name="Text_20_body">Die Gründung des Vereins ist derzeit (Stand November 2012) geplant für die Sommer-BuFaTa 2013.</text:p>
      <text:h text:style-name="Heading_20_2" text:outline-level="2"><text:bookmark-start text:name="__RefHeading___bisherige-sitzungen_2"/><text:bookmark-start text:name="bisherige-sitzungen"/>Bisherige Sitzungen<text:bookmark-end text:name="__RefHeading___bisherige-sitzungen_2"/><text:bookmark-end text:name="bisherige-sitzungen"/></text:h>
      <text:list text:style-name="List_20_1" text:continue-numbering="false">
        <text:list-item>
          <text:p text:style-name="List_20_1_Content_First"> <text:a xlink:type="simple" xlink:href="https://wiki.bufata-et.de/arbeitskreise/gruendung_verein/2012-sose-harburg" text:style-name="Internet_20_link" text:visited-style-name="Visited_20_Internet_20_Link">Sommer 2012 Harburg</text:a></text:p>
        </text:list-item>
        <text:list-item>
          <text:p text:style-name="List_20_1_Content_Last"> <text:a xlink:type="simple" xlink:href="https://wiki.bufata-et.de/arbeitskreise/gruendung_verein/2012-wise-muenchen" text:style-name="Internet_20_link" text:visited-style-name="Visited_20_Internet_20_Link">Winter 2012/13 München</text:a></text:p>
        </text:list-item>
      </text:list>
      <text:h text:style-name="Heading_20_2" text:outline-level="2"><text:bookmark-start text:name="__RefHeading___material_3"/><text:bookmark-start text:name="material"/>Material<text:bookmark-end text:name="__RefHeading___material_3"/><text:bookmark-end text:name="material"/></text:h>
      <text:list text:style-name="List_20_1" text:continue-numbering="false">
        <text:list-item>
          <text:p text:style-name="List_20_1_Content_First"> <text:a xlink:type="simple" xlink:href="https://wiki.bufata-et.de/verein/satzungsentwurf" text:style-name="Internet_20_link" text:visited-style-name="Visited_20_Internet_20_Link">Entwurf der Vereinssatzung</text:a></text:p>
        </text:list-item>
        <text:list-item>
          <text:p text:style-name="List_20_1_Content_Last"> <text:a xlink:type="simple" xlink:href="https://wiki.bufata-et.de/verein/virtuelle-versammlungen" text:style-name="Internet_20_link" text:visited-style-name="Visited_20_Internet_20_Link">Virtuelle Versammlu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2:11</meta:creation-date>
    <dc:creator>Generated</dc:creator>
    <dc:date>2025-06-15T17::22:11</dc:date>
    <dc:language>en-US</dc:language>
    <meta:editing-cycles>1</meta:editing-cycles>
    <meta:editing-duration>PT0S</meta:editing-duration>
    <dc:title>arbeitskreise:gruendung_verein:start</dc:title>
  </office:meta>
</office:document-meta>
</file>