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gulaschlieder:ergebnis"/><text:bookmark-start text:name="__RefHeading___gulasch-lieder_1"/><text:bookmark-start text:name="gulasch-lieder"/>Gulasch-Lieder<text:bookmark-end text:name="__RefHeading___gulasch-lieder_1"/><text:bookmark-end text:name="gulasch-lieder"/></text:h>
      <text:h text:style-name="Heading_20_4" text:outline-level="4"><text:bookmark-start text:name="__RefHeading___gulasch-no.-5-lou-bega-mambo-no.-5_2"/><text:bookmark-start text:name="gulasch-no.-5-lou-bega-mambo-no.-5"/>Gulasch No. 5 (Lou bega - Mambo No. 5)<text:bookmark-end text:name="__RefHeading___gulasch-no.-5-lou-bega-mambo-no.-5_2"/><text:bookmark-end text:name="gulasch-no.-5-lou-bega-mambo-no.-5"/></text:h>
      <text:p text:style-name="Text_20_body">Ladies and gentlemen<text:line-break/>
This is Gulasch number 5<text:line-break/>
<text:line-break/>
One, two, three, four, five<text:line-break/>
Everybody in the car, so come on let's ride<text:line-break/>
To the gulasch store around the corner<text:line-break/>
The boys say they want some beef and juice<text:line-break/>
But I really don't wanna<text:line-break/>
Beer bust like I had last week<text:line-break/>
I must stay deep 'cause talk is cheap<text:line-break/>
I like Rindfleisch, Paprika, Rotwein and Zwiebeln<text:line-break/>
And as I continue you know they're getting sweeter<text:line-break/>
So what can I do? I really beg you, my Lord<text:line-break/>
To me eating is just like a sport<text:line-break/>
Anything fly, it's all good let me dump it<text:line-break/>
Please set in the trumpet<text:line-break/>
<text:line-break/>
A little bit of Rindfleisch in my life<text:line-break/>
A little bit of Paprika by my side<text:line-break/>
A little bit of Rotwein's all I need<text:line-break/>
A little bit of Brühe's what I see<text:line-break/>
A little bit of Zwiebeln in the sun<text:line-break/>
A little bit of Knoblauch all night long<text:line-break/>
A little bit of Sellerie here I am<text:line-break/>
A little bit of you makes me your man<text:line-break/>
<text:line-break/>
Gulasch number 5!<text:line-break/>
<text:line-break/>
Jump up and down go and move it all around<text:line-break/>
Shake your head to the sound<text:line-break/>
Put your hands on the ground<text:line-break/>
Take one step left and one step right<text:line-break/>
One to the front and one to the side<text:line-break/>
Clap your hands once and clap your hands twice<text:line-break/>
And if it looks like this then you're doing it right<text:line-break/>
<text:line-break/>
A little bit of Rindfleisch in my life<text:line-break/>
A little bit of Paprika by my side<text:line-break/>
A little bit of Rotwein's all I need<text:line-break/>
A little bit of Brühe's what I see<text:line-break/>
A little bit of Zwiebeln in the sun<text:line-break/>
A little bit of Knoblauch all night long<text:line-break/>
A little bit of Sellerie here I am<text:line-break/>
A little bit of you makes me your man<text:line-break/>
<text:line-break/>
Trumpet!<text:line-break/>
The trumpet!<text:line-break/>
Gulasch number 5!<text:line-break/>
(heh heh heh ha)<text:line-break/>
<text:line-break/>
A little bit of Rindfleisch in my life<text:line-break/>
A little bit of Paprika by my side<text:line-break/>
A little bit of Rotwein's all I need<text:line-break/>
A little bit of Brühe's what I see<text:line-break/>
A little bit of Zwiebeln in the sun<text:line-break/>
A little bit of Knoblauch all night long<text:line-break/>
A little bit of Sellerie here I am<text:line-break/>
A little bit of you makes me your man<text:line-break/>
<text:line-break/>
I do all to<text:line-break/>
Fall in love with a meal like you<text:line-break/>
'Cause you can't run and you can't hide<text:line-break/>
You and me gonna touch the sky<text:line-break/>
<text:line-break/>
Mambo number 5!<text:line-break/></text:p>
      <text:h text:style-name="Heading_20_4" text:outline-level="4"><text:bookmark-start text:name="__RefHeading___boom-boom-boom-vengaboys_3"/><text:bookmark-start text:name="boom-boom-boom-vengaboys"/>Boom, Boom, Boom (Vengaboys)<text:bookmark-end text:name="__RefHeading___boom-boom-boom-vengaboys_3"/><text:bookmark-end text:name="boom-boom-boom-vengaboys"/></text:h>
      <text:p text:style-name="Text_20_body">If you're alone and you need a snack<text:line-break/>
Something to make you forget your problems<text:line-break/>
Just come along baby<text:line-break/>
Take my plate<text:line-break/>
I'll be your server tonight<text:line-break/></text:p>
      <text:p text:style-name="Text_20_body">This is what I wanna eat<text:line-break/>
Let's have some fun<text:line-break/>
Paprika and tasty meat<text:line-break/></text:p>
      <text:p text:style-name="Text_20_body">Boom boom boom boom<text:line-break/>
I want Gulasch in my room<text:line-break/>
Let's spend the night together<text:line-break/>
From now until forever<text:line-break/>
Boom boom boom boom<text:line-break/>
I wanna do the boom<text:line-break/>
Let's spend the night with Gulasch<text:line-break/>
With Gulasch in my room<text:line-break/>
<text:line-break/>
Everybody get on down<text:line-break/>
The Gulaschboys are back in town<text:line-break/>
<text:line-break/>
This is what I wanna eat<text:line-break/>
Let's have some fun<text:line-break/>
Cook Gulasch and bring the heat<text:line-break/>
<text:line-break/>
Boom boom boom boom<text:line-break/>
I want Gulasch in my room<text:line-break/>
Let's spend the night together<text:line-break/>
From now until forever<text:line-break/>
Boom boom boom boom<text:line-break/>
I wanna do the boom<text:line-break/>
Let's spend the night with Gulasch<text:line-break/>
With Gulasch in my room<text:line-break/></text:p>
      <text:h text:style-name="Heading_20_4" text:outline-level="4"><text:bookmark-start text:name="__RefHeading___maenner-mit-gulasch-maenner-mit-baerten_4"/><text:bookmark-start text:name="maenner-mit-gulasch-maenner-mit-baerten"/>Männer mit Gulasch (Männer mit Bärten)<text:bookmark-end text:name="__RefHeading___maenner-mit-gulasch-maenner-mit-baerten_4"/><text:bookmark-end text:name="maenner-mit-gulasch-maenner-mit-baerten"/></text:h>
      <text:p text:style-name="Text_20_body">Alle, die mit uns auf BuFaTa fahren<text:line-break/>
Müssen Männer mit Gulasch sein<text:line-break/></text:p>
      <text:p text:style-name="Text_20_body">Ludwig und Krieger und der Koch aus Wien - die machen Gulasch, die machen Gulasch<text:line-break/>
Ludwig und Krieger und der Koch aus Wien - die machen Gulasch, die fahren hin<text:line-break/>
<text:line-break/>
…<text:line-break/></text:p>
      <text:h text:style-name="Heading_20_4" text:outline-level="4"><text:bookmark-start text:name="__RefHeading___spaetzle-ueberall-santiano-wasser-ueberall_5"/><text:bookmark-start text:name="spaetzle-ueberall-santiano-wasser-ueberall"/>Spätzle überall (Santiano - Wasser überall)<text:bookmark-end text:name="__RefHeading___spaetzle-ueberall-santiano-wasser-ueberall_5"/><text:bookmark-end text:name="spaetzle-ueberall-santiano-wasser-ueberall"/></text:h>
      <text:p text:style-name="Text_20_body">Wir haben Hunger und krepieren daran,<text:line-break/>
Denn schon seit Tagen geht es nicht mehr voran.<text:line-break/>
Die Kehle brennt und wir verlier'n den Verstand.<text:line-break/>
Alles stinkt nach Mann!<text:line-break/>
Die Töpfe sind längst leer,<text:line-break/>
Der Magen knurrt.<text:line-break/>
Der letzte Eintopf war schon am ersten Tag fort,<text:line-break/>
Und selbst die Ratten geh'n so langsam von Bord.<text:line-break/>
Rette sich wer kann!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, Gulasch, Gulasch, sonst verhungern wir.<text:line-break/>
Wir brauchen Gulasch, Gulasch, Gulasch, sonst verhungern wir.<text:line-break/>
Wir brauchen Gulasch, Gulasch, Gulasch, sonst verhungern wir.<text:line-break/>
Wir brauchen Gulasch!<text:line-break/>
<text:line-break/>
Wir haben die letzte Fuhre scheinbar verpasst,<text:line-break/>
Und würden alles tun für nen vollen Topf,<text:line-break/>
Denn unser Koch ist nur ein armer Tropf,<text:line-break/>
Bringt uns nicht auf Kurs!<text:line-break/>
<text:line-break/>
Da kommt kein Land in Sicht,<text:line-break/>
Nur Spätzle vorm Mund.<text:line-break/>
Wir wollen Meuterei,<text:line-break/>
Wir haben genug,<text:line-break/>
Denn was der Käpt'n sagt,<text:line-break/>
Macht uns keinen Mut:<text:line-break/>
„Wartet auf den Koch!“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, Gulasch, Gulasch, sonst verhungern wir.<text:line-break/>
Wir brauchen Gulasch, Gulasch, Gulasch, sonst verhungern wir.<text:line-break/>
Wir brauchen Gulasch, Gulasch, Gulasch, sonst verhungern wir.<text:line-break/>
Wir brauchen Gulasch!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, Gulasch, Gulasch, sonst verdursten wir.<text:line-break/>
Wir brauchen Gulasch, Gulasch, Gulasch, sonst verdursten wir.<text:line-break/>
Wir brauchen Gulasch, Gulasch, Gulasch, sonst verdursten wir.<text:line-break/>
Wir brauchen Gulasch!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!<text:line-break/></text:p>
      <text:h text:style-name="Heading_20_4" text:outline-level="4"><text:bookmark-start text:name="__RefHeading___gulaschpogo-die-atzen-disco-pogo-fast-fertig_6"/><text:bookmark-start text:name="gulaschpogo-die-atzen-disco-pogo-fast-fertig"/>Gulaschpogo (Die Atzen - Disco Pogo)(fast fertig)<text:bookmark-end text:name="__RefHeading___gulaschpogo-die-atzen-disco-pogo-fast-fertig_6"/><text:bookmark-end text:name="gulaschpogo-die-atzen-disco-pogo-fast-fertig"/></text:h>
      <text:p text:style-name="Text_20_body">Was ist los?<text:line-break/>
Es ist Gulasch angesagt!<text:line-break/>
<text:line-break/>
Das Buffet ist eröffnet.<text:line-break/>
Es ist ein wahres Spektakel,<text:line-break/>
denn alle kommen, weil es gut schmeckt.<text:line-break/>
Das ist 'ne rießen große Party!<text:line-break/>
<text:line-break/>
Reißt die Löffel in den Himmel<text:line-break/>
und schiebt sie in euren Kopf,<text:line-break/>
man wir sind erst am Ziel,<text:line-break/>
wenn das Gulasch von der Decke tropft.<text:line-break/>
<text:line-break/>
Die Köche schwitzen,<text:line-break/>
alle essen, alles was wir lieben.<text:line-break/>
Wir lassen uns das gottverdammte Gulasch<text:line-break/>
nicht verbieten.<text:line-break/>
<text:line-break/>
Wie ein kranker Haufen fressen wir<text:line-break/>
und tropfen auf das Lätzle.<text:line-break/>
Die Spießer sind geschockt<text:line-break/>
und packen ganz schnell ihre Spätzle.<text:line-break/>
<text:line-break/>
<text:line-break/>
Wir lassen uns nicht verarschen,<text:line-break/>
Wir essen und wir toben.<text:line-break/>
Hebt die Löffel nach oben!<text:line-break/>
Und dann lasst uns Gulasch-pogen!<text:line-break/>
<text:line-break/>
(GULASCHPOGO)<text:line-break/>
<text:line-break/>
Gulaschpogo<text:line-break/>
Dingelingeling<text:line-break/>
Dingelingeling<text:line-break/>
Alle Wiener sing'!<text:line-break/>
Gulaschpogo<text:line-break/>
Dingelingeling<text:line-break/>
Dingelingeling<text:line-break/>
Alle Wiener sing'!<text:line-break/>
<text:line-break/>
Der Kessel kocht,<text:line-break/>
wir sind bekloppt.<text:line-break/>
Wir pogen schockt uns Dr. Wok<text:line-break/>TODO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
Wir baden in der B-B-Brühe,<text:line-break/>
darauf hab ich bock.<text:line-break/>
Voll normal f-f-fressen mit,<text:line-break/>
ich tropf mir auch mal in den Schritt.<text:line-break/>
Breakdance oder Wienertanz,<text:line-break/>TODO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
wir tanzen heut' den Pogo Hit!<text:line-break/>
Gulaschpogo, Wienerlogo,<text:line-break/>
Wienerstyle ist Gulaschpogo!<text:line-break/>
Wiener rasten nicht am Tag,<text:line-break/>
sie feiern mit dem Wienerlogo.<text:line-break/>
Fressen, Mampfen, Stopfen, Spachteln, Schlingen, Löffeln, Schaufeln, Pogen.<text:line-break/>
<text:line-break/>
Gulaschparty Dingeling.<text:line-break/>
Gulaschparty Dingeling.<text:line-break/>
Gulaschparty Dingeling.<text:line-break/>
Gulaschparty Dingeling.<text:line-break/>
<text:line-break/>
GULASCHPOGEN UNSER DING!<text:line-break/>
GULASCHPOGEN UNSER DING!<text:line-break/>
<text:line-break/>
Pogen (ca. 35x)<text:line-break/>
Gu Gu Gu Gu Gu Gu Gu Gu Gulasch Pogo!<text:line-break/>
Gu Gu Gu Gu Gu Gu Gu Gu Gulasch Pogo!<text:line-break/>
<text:line-break/>
Gulaschpogo<text:line-break/>
Dingelingeling.<text:line-break/>
Dingelingeling.<text:line-break/>
Alle Wiener sing'!<text:line-break/>
<text:line-break/>
Gulaschpogo<text:line-break/>
Dingelingeling.<text:line-break/>
Dingelingeling.<text:line-break/>
Alle Wiener sing'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3:32</meta:creation-date>
    <dc:creator>Generated</dc:creator>
    <dc:date>2025-06-15T20::43:32</dc:date>
    <dc:language>en-US</dc:language>
    <meta:editing-cycles>1</meta:editing-cycles>
    <meta:editing-duration>PT0S</meta:editing-duration>
    <dc:title>arbeitskreise:gulaschlieder:ergebnis</dc:title>
  </office:meta>
</office:document-meta>
</file>