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gulaschlieder:protokoll_karlsruhe2019"/><text:bookmark-start text:name="__RefHeading___gulasch-lieder_1"/><text:bookmark-start text:name="gulasch-lieder"/>Gulasch-Lieder<text:bookmark-end text:name="__RefHeading___gulasch-lieder_1"/><text:bookmark-end text:name="gulasch-lieder"/></text:h>
      <text:p text:style-name="Text_20_body">AK-Leiter: Josef(TU Dresden) <text:line-break/>
Anwesend: Fanti (Uni Ulm), Thiemo (Uni Ulm)<text:line-break/>
BuFaTa SoSe 2019 in Karlsruhe<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Der AK findet hier in Karlsruhe zum ersten Mal statt. Am Ende dieser Tagung sollte eine Sammlung von guten Ideen für Gulaschlieder und der möglichst vollständige Text für möglichst viele dieser Lieder erarbeitet sein.</text:p>
      <text:h text:style-name="Heading_20_3" text:outline-level="3"><text:bookmark-start text:name="__RefHeading___lieder_3"/><text:bookmark-start text:name="lieder"/>Lieder<text:bookmark-end text:name="__RefHeading___lieder_3"/><text:bookmark-end text:name="lieder"/></text:h>
      <text:h text:style-name="Heading_20_4" text:outline-level="4"><text:bookmark-start text:name="__RefHeading___gulasch-no.-5-lou-bega-mambo-no.-5-fertig_4"/><text:bookmark-start text:name="gulasch-no.-5-lou-bega-mambo-no.-5-fertig"/>Gulasch No. 5 (Lou bega - Mambo No. 5)(fertig)<text:bookmark-end text:name="__RefHeading___gulasch-no.-5-lou-bega-mambo-no.-5-fertig_4"/><text:bookmark-end text:name="gulasch-no.-5-lou-bega-mambo-no.-5-fertig"/></text:h>
      <text:p text:style-name="Text_20_body">Ladies and gentlemen<text:line-break/>
This is Gulasch number 5<text:line-break/>
<text:line-break/>
One, two, three, four, five<text:line-break/>
Everybody in the car, so come on let's ride<text:line-break/>
To the gulasch store around the corner<text:line-break/>
The boys say they want some beef and juice<text:line-break/>
But I really don't wanna<text:line-break/>
Beer bust like I had last week<text:line-break/>
I must stay deep 'cause talk is cheap<text:line-break/>
I like Rindfleisch, Paprika, Rotwein and Zwiebeln<text:line-break/>
And as I continue you know they're getting sweeter<text:line-break/>
So what can I do? I really beg you, my Lord<text:line-break/>
To me eating is just like a sport<text:line-break/>
Anything fly, it's all good let me dump it<text:line-break/>
Please set in the trumpet<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Gulasch number 5!<text:line-break/>
<text:line-break/>
Jump up and down go and move it all around<text:line-break/>
Shake your head to the sound<text:line-break/>
Put your hands on the ground<text:line-break/>
Take one step left and one step right<text:line-break/>
One to the front and one to the side<text:line-break/>
Clap your hands once and clap your hands twice<text:line-break/>
And if it looks like this then you're doing it right<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Trumpet!<text:line-break/>
The trumpet!<text:line-break/>
Gulasch number 5!<text:line-break/>
(heh heh heh ha)<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I do all to<text:line-break/>
Fall in love with a meal like you<text:line-break/>
'Cause you can't run and you can't hide<text:line-break/>
You and me gonna touch the sky<text:line-break/>
<text:line-break/>
Mambo number 5!<text:line-break/></text:p>
      <text:h text:style-name="Heading_20_4" text:outline-level="4"><text:bookmark-start text:name="__RefHeading___gulaschpogo-die-atzen-disco-pogo-fast-fertig_5"/><text:bookmark-start text:name="gulaschpogo-die-atzen-disco-pogo-fast-fertig"/>Gulaschpogo (Die Atzen - Disco Pogo)(fast fertig)<text:bookmark-end text:name="__RefHeading___gulaschpogo-die-atzen-disco-pogo-fast-fertig_5"/><text:bookmark-end text:name="gulaschpogo-die-atzen-disco-pogo-fast-fertig"/></text:h>
      <text:p text:style-name="Text_20_body">Was ist los?<text:line-break/>
Es ist Gulasch angesagt!<text:line-break/>
<text:line-break/>
Das Buffet ist eröffnet.<text:line-break/>
Es ist ein wahres Spektakel,<text:line-break/>
denn alle kommen, weil es gut schmeckt.<text:line-break/>
Das ist 'ne rießen große Party!<text:line-break/>
<text:line-break/>
Reißt die Löffel in den Himmel<text:line-break/>
und schiebt sie in euren Kopf,<text:line-break/>
man wir sind erst am Ziel,<text:line-break/>
wenn das Gulasch von der Decke tropft.<text:line-break/>
<text:line-break/>
Die Köche schwitzen,<text:line-break/>
alle essen, alles was wir lieben.<text:line-break/>
Wir lassen uns das gottverdammte Gulasch<text:line-break/>
nicht verbieten.<text:line-break/>
<text:line-break/>
Wie ein kranker Haufen fressen wir<text:line-break/>
und tropfen auf das Lätzle.<text:line-break/>
Die Spießer sind geschockt<text:line-break/>
und packen ganz schnell ihre Spätzle.<text:line-break/>
<text:line-break/>
<text:line-break/>
Wir lassen uns nicht verarschen,<text:line-break/>
Wir essen und wir toben.<text:line-break/>
Hebt die Löffel nach oben!<text:line-break/>
Und dann lasst uns Gulasch-pogen!<text:line-break/>
<text:line-break/>
(GULASCHPOGO)<text:line-break/>
<text:line-break/>
Gulaschpogo<text:line-break/>
Dingelingeling<text:line-break/>
Dingelingeling<text:line-break/>
Alle Wiener sing'!<text:line-break/>
Gulaschpogo<text:line-break/>
Dingelingeling<text:line-break/>
Dingelingeling<text:line-break/>
Alle Wiener sing'!<text:line-break/>
<text:line-break/>
Der Kessel kocht,<text:line-break/>
wir sind bekloppt.<text:line-break/>
Wir pogen schockt uns Dr. Wok<text:line-break/>TODO <draw:frame draw:style-name="media" draw:name="0" text:anchor-type="as-char" draw:z-index="0" svg:width="" svg:rel-width="100%" svg:height="0cm"><draw:image xlink:href="Pictures/e1cebef964674fc3ccad494dc8af495c.svg" xlink:type="simple" xlink:show="embed" xlink:actuate="onLoad"/></draw:frame>
Wir baden in der B-B-Brühe,<text:line-break/>
darauf hab ich bock.<text:line-break/>
Voll normal f-f-fressen mit,<text:line-break/>
ich tropf mir auch mal in den Schritt.<text:line-break/>
Breakdance oder Wienertanz,<text:line-break/>TODO <draw:frame draw:style-name="media" draw:name="1" text:anchor-type="as-char" draw:z-index="1" svg:width="" svg:rel-width="100%" svg:height="0cm"><draw:image xlink:href="Pictures/e1cebef964674fc3ccad494dc8af495c.svg" xlink:type="simple" xlink:show="embed" xlink:actuate="onLoad"/></draw:frame>
wir tanzen heut' den Pogo Hit!<text:line-break/>
Gulaschpogo, Wienerlogo,<text:line-break/>
Wienerstyle ist Gulaschpogo!<text:line-break/>
Wiener rasten nicht am Tag,<text:line-break/>
sie feiern mit dem Wienerlogo.<text:line-break/>
Fressen, Mampfen, Stopfen, Spachteln, Schlingen, Löffeln, Schaufeln, Pogen.<text:line-break/>
<text:line-break/>
Gulaschparty Dingeling.<text:line-break/>
Gulaschparty Dingeling.<text:line-break/>
Gulaschparty Dingeling.<text:line-break/>
Gulaschparty Dingeling.<text:line-break/>
<text:line-break/>
GULASCHPOGEN UNSER DING!<text:line-break/>
GULASCHPOGEN UNSER DING!<text:line-break/>
<text:line-break/>
Pogen (ca. 35x)<text:line-break/>
Gu Gu Gu Gu Gu Gu Gu Gu Gulasch Pogo!<text:line-break/>
Gu Gu Gu Gu Gu Gu Gu Gu Gulasch Pogo!<text:line-break/>
<text:line-break/>
Gulaschpogo<text:line-break/>
Dingelingeling.<text:line-break/>
Dingelingeling.<text:line-break/>
Alle Wiener sing'!<text:line-break/>
<text:line-break/>
Gulaschpogo<text:line-break/>
Dingelingeling.<text:line-break/>
Dingelingeling.<text:line-break/>
Alle Wiener sing'!</text:p>
      <text:h text:style-name="Heading_20_4" text:outline-level="4"><text:bookmark-start text:name="__RefHeading___boom-boom-boom-vengaboys-fertig_6"/><text:bookmark-start text:name="boom-boom-boom-vengaboys-fertig"/>Boom, Boom, Boom (Vengaboys)(fertig)<text:bookmark-end text:name="__RefHeading___boom-boom-boom-vengaboys-fertig_6"/><text:bookmark-end text:name="boom-boom-boom-vengaboys-fertig"/></text:h>
      <text:p text:style-name="Text_20_body">If you're alone and you need a snack<text:line-break/>
Something to make you forget your problems<text:line-break/>
Just come along baby<text:line-break/>
Take my plate<text:line-break/>
I'll be your server tonight<text:line-break/></text:p>
      <text:p text:style-name="Text_20_body">This is what I wanna eat<text:line-break/>
Let's have some fun<text:line-break/>
Paprika and tasty meat<text:line-break/></text:p>
      <text:p text:style-name="Text_20_body">Boom boom boom boom<text:line-break/>
I want Gulasch in my room<text:line-break/>
Let's spend the night together<text:line-break/>
From now until forever<text:line-break/>
Boom boom boom boom<text:line-break/>
I wanna do the boom<text:line-break/>
Let's spend the night with Gulasch<text:line-break/>
With Gulasch in my room<text:line-break/>
<text:line-break/>
Everybody get on down<text:line-break/>
The Gulaschboys are back in town<text:line-break/>
<text:line-break/>
This is what I wanna eat<text:line-break/>
Let's have some fun<text:line-break/>
Cook Gulasch and bring the heat<text:line-break/>
<text:line-break/>
Boom boom boom boom<text:line-break/>
I want Gulasch in my room<text:line-break/>
Let's spend the night together<text:line-break/>
From now until forever<text:line-break/>
Boom boom boom boom<text:line-break/>
I wanna do the boom<text:line-break/>
Let's spend the night with Gulasch<text:line-break/>
With Gulasch in my room<text:line-break/></text:p>
      <text:h text:style-name="Heading_20_4" text:outline-level="4"><text:bookmark-start text:name="__RefHeading___das-schlimmste-die-kassierer-nicht-fertig_7"/><text:bookmark-start text:name="das-schlimmste-die-kassierer-nicht-fertig"/>Das schlimmste (Die Kassierer)(nicht fertig)<text:bookmark-end text:name="__RefHeading___das-schlimmste-die-kassierer-nicht-fertig_7"/><text:bookmark-end text:name="das-schlimmste-die-kassierer-nicht-fertig"/></text:h>
      <text:p text:style-name="Text_20_body">Du verpasst den AK<text:line-break/>
keiner ist mehr da<text:line-break/>
Langeweile im Plenum<text:line-break/>
Ohne Bier ist das dir zu dumm<text:line-break/>
An der Uni ist Alkoholverbot<text:line-break/>
es wird mit rausschmiss gedroht<text:line-break/>
Du bist selten blöd<text:line-break/>
Dein Cholesterinwert ist erhöht<text:line-break/>
<text:line-break/>
Und wat is dat Schlimmste?<text:line-break/>
<text:line-break/>
Das Schlimmste ist wenn das Gulasch alle ist<text:line-break/>
Das Schlimmste ist wenn das Gulasch alle ist<text:line-break/>
Ja, das Schlimmste ist wenn das Gulasch alle ist<text:line-break/>
Das Schlimmste ist wenn das Gulasch alle ist<text:line-break/>
<text:line-break/>
In den großen Ferien<text:line-break/>
infizierst du dich mit Todesbakterien<text:line-break/>
Dein Steak war verdorben<text:line-break/>
Beinah wärst du daran gestorben<text:line-break/>
Du wirst zusammengeschlagen<text:line-break/>
Wolltest nur nach der Uhrzeit fragen<text:line-break/>
Dein Bruder ist ein Kanibal<text:line-break/>
und auch sonst spinnt er total<text:line-break/>
<text:line-break/>
Und wat is dat Schlimmste?<text:line-break/>
<text:line-break/>
Das Schlimmste ist wenn das Gulasch alle ist<text:line-break/>
Das Schlimmste ist wenn das Gulasch alle ist<text:line-break/>
Ja, das Schlimmste ist wenn das Gulasch alle ist<text:line-break/>
Das Schlimmste ist wenn das Gulasch alle ist<text:line-break/></text:p>
      <text:h text:style-name="Heading_20_4" text:outline-level="4"><text:bookmark-start text:name="__RefHeading___maenner-mit-gulasch-maenner-mit-baerten-fertig_8"/><text:bookmark-start text:name="maenner-mit-gulasch-maenner-mit-baerten-fertig"/>Männer mit Gulasch (Männer mit Bärten)(fertig)<text:bookmark-end text:name="__RefHeading___maenner-mit-gulasch-maenner-mit-baerten-fertig_8"/><text:bookmark-end text:name="maenner-mit-gulasch-maenner-mit-baerten-fertig"/></text:h>
      <text:p text:style-name="Text_20_body">Alle, die mit uns auf BuFaTa fahren<text:line-break/>
Müssen Männer mit Gulasch sein<text:line-break/></text:p>
      <text:p text:style-name="Text_20_body">Ludwig und Krieger und der Koch aus Wien - die machen Gulasch, die machen Gulasch<text:line-break/>
Ludwig und Krieger und der Koch aus Wien - die machen Gulasch, die fahren hin<text:line-break/>
<text:line-break/>
…<text:line-break/></text:p>
      <text:h text:style-name="Heading_20_4" text:outline-level="4"><text:bookmark-start text:name="__RefHeading___spaetzle-ueberall-santiano-wasser-ueberall-fertig_9"/><text:bookmark-start text:name="spaetzle-ueberall-santiano-wasser-ueberall-fertig"/>Spätzle überall (Santiano - Wasser überall)(fertig)<text:bookmark-end text:name="__RefHeading___spaetzle-ueberall-santiano-wasser-ueberall-fertig_9"/><text:bookmark-end text:name="spaetzle-ueberall-santiano-wasser-ueberall-fertig"/></text:h>
      <text:p text:style-name="Text_20_body">Wir haben Hunger und krepieren daran,<text:line-break/>
Denn schon seit Tagen geht es nicht mehr voran.<text:line-break/>
Die Kehle brennt und wir verlier'n den Verstand.<text:line-break/>
Alles stinkt nach Mann!<text:line-break/>
Die Töpfe sind längst leer,<text:line-break/>
Der Magen knurrt.<text:line-break/>
Der letzte Eintopf war schon am ersten Tag fort,<text:line-break/>
Und selbst die Ratten geh'n so langsam von Bord.<text:line-break/>
Rette sich wer kann!<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hungern wir.<text:line-break/>
Wir brauchen Gulasch, Gulasch, Gulasch, sonst verhungern wir.<text:line-break/>
Wir brauchen Gulasch, Gulasch, Gulasch, sonst verhungern wir.<text:line-break/>
Wir brauchen Gulasch!<text:line-break/>
<text:line-break/>
Wir haben die letzte Fuhre scheinbar verpasst,<text:line-break/>
Und würden alles tun für nen vollen Topf,<text:line-break/>
Denn unser Koch ist nur ein armer Tropf,<text:line-break/>
Bringt uns nicht auf Kurs!<text:line-break/>
<text:line-break/>
Da kommt kein Land in Sicht,<text:line-break/>
Nur Spätzle vorm Mund.<text:line-break/>
Wir wollen Meuterei,<text:line-break/>
Wir haben genug,<text:line-break/>
Denn was der Käpt'n sagt,<text:line-break/>
Macht uns keinen Mut:<text:line-break/>
„Wartet auf den Koch!“<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hungern wir.<text:line-break/>
Wir brauchen Gulasch, Gulasch, Gulasch, sonst verhungern wir.<text:line-break/>
Wir brauchen Gulasch, Gulasch, Gulasch, sonst verhungern wir.<text:line-break/>
Wir brauchen Gulasch!<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dursten wir.<text:line-break/>
Wir brauchen Gulasch, Gulasch, Gulasch, sonst verdursten wir.<text:line-break/>
Wir brauchen Gulasch, Gulasch, Gulasch, sonst verdursten wir.<text:line-break/>
Wir brauchen Gulasch!<text:line-break/>
<text:line-break/>
Es gibt nur Spätzle, Spätzle, Spätzle überall,<text:line-break/>
doch wir haben nichts zu essen.<text:line-break/>
Es gibt nur Spätzle, Spätzle, Spätzle überall,<text:line-break/>
und der AK droht zu versinken.<text:line-break/>
Wir brauchen Gulasch!<text:line-break/></text:p>
      <text:h text:style-name="Heading_20_4" text:outline-level="4"><text:bookmark-start text:name="__RefHeading___ode-an-den-gulasch-friedrich-schiller-feat.-ludwig-van-beethoven-an-die-freude-nicht-fertig_10"/><text:bookmark-start text:name="ode-an-den-gulasch-friedrich-schiller-feat.-ludwig-van-beethoven-an-die-freude-nicht-fertig"/>Ode an den Gulasch (Friedrich Schiller feat. Ludwig van Beethoven - An die Freude)(nicht fertig)<text:bookmark-end text:name="__RefHeading___ode-an-den-gulasch-friedrich-schiller-feat.-ludwig-van-beethoven-an-die-freude-nicht-fertig_10"/><text:bookmark-end text:name="ode-an-den-gulasch-friedrich-schiller-feat.-ludwig-van-beethoven-an-die-freude-nicht-fertig"/></text:h>
      <text:p text:style-name="Text_20_body">Freude, schöner Gulaschteller,<text:line-break/>
Dargereicht mit Gerstensaft,<text:line-break/>
Wir betreten vollgefressen,<text:line-break/>
Leckere, dein Heiligtum.<text:line-break/>
Dein Geschmacke bindet wieder,<text:line-break/>
Was Veganer streng geteilt,<text:line-break/>
Alle Etecs werden Brüder,<text:line-break/>
Wo dein sanfter Dufte weilt.<text:line-break/>
<text:line-break/>
Seid umschlungen Millionen! <draw:frame draw:style-name="media" draw:name="2" text:anchor-type="as-char" draw:z-index="2" svg:width="" svg:rel-width="100%" svg:height="0cm"><draw:image xlink:href="Pictures/e1cebef964674fc3ccad494dc8af495c.svg" xlink:type="simple" xlink:show="embed" xlink:actuate="onLoad"/></draw:frame><text:line-break/>
Diesen Kuß der ganzen Welt! <draw:frame draw:style-name="media" draw:name="3" text:anchor-type="as-char" draw:z-index="3" svg:width="" svg:rel-width="100%" svg:height="0cm"><draw:image xlink:href="Pictures/e1cebef964674fc3ccad494dc8af495c.svg" xlink:type="simple" xlink:show="embed" xlink:actuate="onLoad"/></draw:frame><text:line-break/>
Brüder – überm Sternenzelt <draw:frame draw:style-name="media" draw:name="4" text:anchor-type="as-char" draw:z-index="4" svg:width="" svg:rel-width="100%" svg:height="0cm"><draw:image xlink:href="Pictures/e1cebef964674fc3ccad494dc8af495c.svg" xlink:type="simple" xlink:show="embed" xlink:actuate="onLoad"/></draw:frame><text:line-break/>
muß ein lieber Vater wohnen. <draw:frame draw:style-name="media" draw:name="5" text:anchor-type="as-char" draw:z-index="5" svg:width="" svg:rel-width="100%" svg:height="0cm"><draw:image xlink:href="Pictures/e1cebef964674fc3ccad494dc8af495c.svg" xlink:type="simple" xlink:show="embed" xlink:actuate="onLoad"/></draw:frame><text:line-break/>
<text:line-break/>
Wem der große Wurf gelungen, <draw:frame draw:style-name="media" draw:name="6" text:anchor-type="as-char" draw:z-index="6" svg:width="" svg:rel-width="100%" svg:height="0cm"><draw:image xlink:href="Pictures/e1cebef964674fc3ccad494dc8af495c.svg" xlink:type="simple" xlink:show="embed" xlink:actuate="onLoad"/></draw:frame><text:line-break/>
eines Freundes Freund zu sein; <draw:frame draw:style-name="media" draw:name="7" text:anchor-type="as-char" draw:z-index="7" svg:width="" svg:rel-width="100%" svg:height="0cm"><draw:image xlink:href="Pictures/e1cebef964674fc3ccad494dc8af495c.svg" xlink:type="simple" xlink:show="embed" xlink:actuate="onLoad"/></draw:frame><text:line-break/>
wer ein holdes Weib errungen, <draw:frame draw:style-name="media" draw:name="8" text:anchor-type="as-char" draw:z-index="8" svg:width="" svg:rel-width="100%" svg:height="0cm"><draw:image xlink:href="Pictures/e1cebef964674fc3ccad494dc8af495c.svg" xlink:type="simple" xlink:show="embed" xlink:actuate="onLoad"/></draw:frame><text:line-break/>
mische seinen Jubel ein! <draw:frame draw:style-name="media" draw:name="9" text:anchor-type="as-char" draw:z-index="9" svg:width="" svg:rel-width="100%" svg:height="0cm"><draw:image xlink:href="Pictures/e1cebef964674fc3ccad494dc8af495c.svg" xlink:type="simple" xlink:show="embed" xlink:actuate="onLoad"/></draw:frame><text:line-break/>
Ja – wer auch nur  eine  Seele <draw:frame draw:style-name="media" draw:name="10" text:anchor-type="as-char" draw:z-index="10" svg:width="" svg:rel-width="100%" svg:height="0cm"><draw:image xlink:href="Pictures/e1cebef964674fc3ccad494dc8af495c.svg" xlink:type="simple" xlink:show="embed" xlink:actuate="onLoad"/></draw:frame><text:line-break/>
sein nennt auf dem Erdenrund! <draw:frame draw:style-name="media" draw:name="11" text:anchor-type="as-char" draw:z-index="11" svg:width="" svg:rel-width="100%" svg:height="0cm"><draw:image xlink:href="Pictures/e1cebef964674fc3ccad494dc8af495c.svg" xlink:type="simple" xlink:show="embed" xlink:actuate="onLoad"/></draw:frame><text:line-break/>
Und wer’s nie gekonnt, der stehle <draw:frame draw:style-name="media" draw:name="12" text:anchor-type="as-char" draw:z-index="12" svg:width="" svg:rel-width="100%" svg:height="0cm"><draw:image xlink:href="Pictures/e1cebef964674fc3ccad494dc8af495c.svg" xlink:type="simple" xlink:show="embed" xlink:actuate="onLoad"/></draw:frame><text:line-break/>
weinend sich aus diesem Bund! <draw:frame draw:style-name="media" draw:name="13" text:anchor-type="as-char" draw:z-index="13" svg:width="" svg:rel-width="100%" svg:height="0cm"><draw:image xlink:href="Pictures/e1cebef964674fc3ccad494dc8af495c.svg" xlink:type="simple" xlink:show="embed" xlink:actuate="onLoad"/></draw:frame><text:line-break/>
<text:line-break/>
Was den großen Ring bewohnet <draw:frame draw:style-name="media" draw:name="14" text:anchor-type="as-char" draw:z-index="14" svg:width="" svg:rel-width="100%" svg:height="0cm"><draw:image xlink:href="Pictures/e1cebef964674fc3ccad494dc8af495c.svg" xlink:type="simple" xlink:show="embed" xlink:actuate="onLoad"/></draw:frame><text:line-break/>
huldige der Simpathie! <draw:frame draw:style-name="media" draw:name="15" text:anchor-type="as-char" draw:z-index="15" svg:width="" svg:rel-width="100%" svg:height="0cm"><draw:image xlink:href="Pictures/e1cebef964674fc3ccad494dc8af495c.svg" xlink:type="simple" xlink:show="embed" xlink:actuate="onLoad"/></draw:frame><text:line-break/>
Zu den Sternen leitet sie, <draw:frame draw:style-name="media" draw:name="16" text:anchor-type="as-char" draw:z-index="16" svg:width="" svg:rel-width="100%" svg:height="0cm"><draw:image xlink:href="Pictures/e1cebef964674fc3ccad494dc8af495c.svg" xlink:type="simple" xlink:show="embed" xlink:actuate="onLoad"/></draw:frame><text:line-break/>
Wo der Unbekannte tronet. <draw:frame draw:style-name="media" draw:name="17" text:anchor-type="as-char" draw:z-index="17" svg:width="" svg:rel-width="100%" svg:height="0cm"><draw:image xlink:href="Pictures/e1cebef964674fc3ccad494dc8af495c.svg" xlink:type="simple" xlink:show="embed" xlink:actuate="onLoad"/></draw:frame><text:line-break/>
<text:line-break/>
Freude trinken alle Wesen <draw:frame draw:style-name="media" draw:name="18" text:anchor-type="as-char" draw:z-index="18" svg:width="" svg:rel-width="100%" svg:height="0cm"><draw:image xlink:href="Pictures/e1cebef964674fc3ccad494dc8af495c.svg" xlink:type="simple" xlink:show="embed" xlink:actuate="onLoad"/></draw:frame><text:line-break/>
an den Brüsten der Natur, <draw:frame draw:style-name="media" draw:name="19" text:anchor-type="as-char" draw:z-index="19" svg:width="" svg:rel-width="100%" svg:height="0cm"><draw:image xlink:href="Pictures/e1cebef964674fc3ccad494dc8af495c.svg" xlink:type="simple" xlink:show="embed" xlink:actuate="onLoad"/></draw:frame><text:line-break/>
Alle Guten, alle Bösen <draw:frame draw:style-name="media" draw:name="20" text:anchor-type="as-char" draw:z-index="20" svg:width="" svg:rel-width="100%" svg:height="0cm"><draw:image xlink:href="Pictures/e1cebef964674fc3ccad494dc8af495c.svg" xlink:type="simple" xlink:show="embed" xlink:actuate="onLoad"/></draw:frame><text:line-break/>
folgen ihrer Rosenspur. <draw:frame draw:style-name="media" draw:name="21" text:anchor-type="as-char" draw:z-index="21" svg:width="" svg:rel-width="100%" svg:height="0cm"><draw:image xlink:href="Pictures/e1cebef964674fc3ccad494dc8af495c.svg" xlink:type="simple" xlink:show="embed" xlink:actuate="onLoad"/></draw:frame><text:line-break/>
Küße gab sie  uns  und  Reben , <draw:frame draw:style-name="media" draw:name="22" text:anchor-type="as-char" draw:z-index="22" svg:width="" svg:rel-width="100%" svg:height="0cm"><draw:image xlink:href="Pictures/e1cebef964674fc3ccad494dc8af495c.svg" xlink:type="simple" xlink:show="embed" xlink:actuate="onLoad"/></draw:frame><text:line-break/>
einen Freund, geprüft im Tod. <draw:frame draw:style-name="media" draw:name="23" text:anchor-type="as-char" draw:z-index="23" svg:width="" svg:rel-width="100%" svg:height="0cm"><draw:image xlink:href="Pictures/e1cebef964674fc3ccad494dc8af495c.svg" xlink:type="simple" xlink:show="embed" xlink:actuate="onLoad"/></draw:frame><text:line-break/>
Wollust ward dem Wurm gegeben, <draw:frame draw:style-name="media" draw:name="24" text:anchor-type="as-char" draw:z-index="24" svg:width="" svg:rel-width="100%" svg:height="0cm"><draw:image xlink:href="Pictures/e1cebef964674fc3ccad494dc8af495c.svg" xlink:type="simple" xlink:show="embed" xlink:actuate="onLoad"/></draw:frame><text:line-break/>
und der Cherub steht vor Gott. <draw:frame draw:style-name="media" draw:name="25" text:anchor-type="as-char" draw:z-index="25" svg:width="" svg:rel-width="100%" svg:height="0cm"><draw:image xlink:href="Pictures/e1cebef964674fc3ccad494dc8af495c.svg" xlink:type="simple" xlink:show="embed" xlink:actuate="onLoad"/></draw:frame><text:line-break/>
<text:line-break/>
Ihr stürzt nieder, Millionen? <draw:frame draw:style-name="media" draw:name="26" text:anchor-type="as-char" draw:z-index="26" svg:width="" svg:rel-width="100%" svg:height="0cm"><draw:image xlink:href="Pictures/e1cebef964674fc3ccad494dc8af495c.svg" xlink:type="simple" xlink:show="embed" xlink:actuate="onLoad"/></draw:frame><text:line-break/>
Ahndest du den Schöpfer, Welt? <draw:frame draw:style-name="media" draw:name="27" text:anchor-type="as-char" draw:z-index="27" svg:width="" svg:rel-width="100%" svg:height="0cm"><draw:image xlink:href="Pictures/e1cebef964674fc3ccad494dc8af495c.svg" xlink:type="simple" xlink:show="embed" xlink:actuate="onLoad"/></draw:frame><text:line-break/>
Such’ ihn überm Sternenzelt, <draw:frame draw:style-name="media" draw:name="28" text:anchor-type="as-char" draw:z-index="28" svg:width="" svg:rel-width="100%" svg:height="0cm"><draw:image xlink:href="Pictures/e1cebef964674fc3ccad494dc8af495c.svg" xlink:type="simple" xlink:show="embed" xlink:actuate="onLoad"/></draw:frame><text:line-break/>
über Sternen muß er wohnen. <draw:frame draw:style-name="media" draw:name="29" text:anchor-type="as-char" draw:z-index="29" svg:width="" svg:rel-width="100%" svg:height="0cm"><draw:image xlink:href="Pictures/e1cebef964674fc3ccad494dc8af495c.svg" xlink:type="simple" xlink:show="embed" xlink:actuate="onLoad"/></draw:frame><text:line-break/>
<text:line-break/>
Freude heißt die starke Feder <draw:frame draw:style-name="media" draw:name="30" text:anchor-type="as-char" draw:z-index="30" svg:width="" svg:rel-width="100%" svg:height="0cm"><draw:image xlink:href="Pictures/e1cebef964674fc3ccad494dc8af495c.svg" xlink:type="simple" xlink:show="embed" xlink:actuate="onLoad"/></draw:frame><text:line-break/>
in der ewigen Natur. <draw:frame draw:style-name="media" draw:name="31" text:anchor-type="as-char" draw:z-index="31" svg:width="" svg:rel-width="100%" svg:height="0cm"><draw:image xlink:href="Pictures/e1cebef964674fc3ccad494dc8af495c.svg" xlink:type="simple" xlink:show="embed" xlink:actuate="onLoad"/></draw:frame><text:line-break/>
Freude, Freude treibt die Räder <draw:frame draw:style-name="media" draw:name="32" text:anchor-type="as-char" draw:z-index="32" svg:width="" svg:rel-width="100%" svg:height="0cm"><draw:image xlink:href="Pictures/e1cebef964674fc3ccad494dc8af495c.svg" xlink:type="simple" xlink:show="embed" xlink:actuate="onLoad"/></draw:frame><text:line-break/>
in der großen Weltenuhr. <draw:frame draw:style-name="media" draw:name="33" text:anchor-type="as-char" draw:z-index="33" svg:width="" svg:rel-width="100%" svg:height="0cm"><draw:image xlink:href="Pictures/e1cebef964674fc3ccad494dc8af495c.svg" xlink:type="simple" xlink:show="embed" xlink:actuate="onLoad"/></draw:frame><text:line-break/>
Blumen lockt sie aus den Keimen, <draw:frame draw:style-name="media" draw:name="34" text:anchor-type="as-char" draw:z-index="34" svg:width="" svg:rel-width="100%" svg:height="0cm"><draw:image xlink:href="Pictures/e1cebef964674fc3ccad494dc8af495c.svg" xlink:type="simple" xlink:show="embed" xlink:actuate="onLoad"/></draw:frame><text:line-break/>
Sonnen aus dem Firmament, <draw:frame draw:style-name="media" draw:name="35" text:anchor-type="as-char" draw:z-index="35" svg:width="" svg:rel-width="100%" svg:height="0cm"><draw:image xlink:href="Pictures/e1cebef964674fc3ccad494dc8af495c.svg" xlink:type="simple" xlink:show="embed" xlink:actuate="onLoad"/></draw:frame><text:line-break/>
Sphären rollt sie in den Räumen, <draw:frame draw:style-name="media" draw:name="36" text:anchor-type="as-char" draw:z-index="36" svg:width="" svg:rel-width="100%" svg:height="0cm"><draw:image xlink:href="Pictures/e1cebef964674fc3ccad494dc8af495c.svg" xlink:type="simple" xlink:show="embed" xlink:actuate="onLoad"/></draw:frame><text:line-break/>
die des Sehers Rohr nicht kennt! <draw:frame draw:style-name="media" draw:name="37" text:anchor-type="as-char" draw:z-index="37" svg:width="" svg:rel-width="100%" svg:height="0cm"><draw:image xlink:href="Pictures/e1cebef964674fc3ccad494dc8af495c.svg" xlink:type="simple" xlink:show="embed" xlink:actuate="onLoad"/></draw:frame><text:line-break/>
<text:line-break/>
Froh, wie seine Sonnen fliegen, <draw:frame draw:style-name="media" draw:name="38" text:anchor-type="as-char" draw:z-index="38" svg:width="" svg:rel-width="100%" svg:height="0cm"><draw:image xlink:href="Pictures/e1cebef964674fc3ccad494dc8af495c.svg" xlink:type="simple" xlink:show="embed" xlink:actuate="onLoad"/></draw:frame><text:line-break/>
durch des Himmels prächtgen Plan, <draw:frame draw:style-name="media" draw:name="39" text:anchor-type="as-char" draw:z-index="39" svg:width="" svg:rel-width="100%" svg:height="0cm"><draw:image xlink:href="Pictures/e1cebef964674fc3ccad494dc8af495c.svg" xlink:type="simple" xlink:show="embed" xlink:actuate="onLoad"/></draw:frame><text:line-break/>
Laufet Brüder eure Bahn, <draw:frame draw:style-name="media" draw:name="40" text:anchor-type="as-char" draw:z-index="40" svg:width="" svg:rel-width="100%" svg:height="0cm"><draw:image xlink:href="Pictures/e1cebef964674fc3ccad494dc8af495c.svg" xlink:type="simple" xlink:show="embed" xlink:actuate="onLoad"/></draw:frame><text:line-break/>
freudig wie ein Held zum siegen. <draw:frame draw:style-name="media" draw:name="41" text:anchor-type="as-char" draw:z-index="41" svg:width="" svg:rel-width="100%" svg:height="0cm"><draw:image xlink:href="Pictures/e1cebef964674fc3ccad494dc8af495c.svg" xlink:type="simple" xlink:show="embed" xlink:actuate="onLoad"/></draw:frame><text:line-break/>
<text:line-break/>
Aus der Wahrheit Feuerspiegel <draw:frame draw:style-name="media" draw:name="42" text:anchor-type="as-char" draw:z-index="42" svg:width="" svg:rel-width="100%" svg:height="0cm"><draw:image xlink:href="Pictures/e1cebef964674fc3ccad494dc8af495c.svg" xlink:type="simple" xlink:show="embed" xlink:actuate="onLoad"/></draw:frame><text:line-break/>
lächelt  sie  den Forscher an. <draw:frame draw:style-name="media" draw:name="43" text:anchor-type="as-char" draw:z-index="43" svg:width="" svg:rel-width="100%" svg:height="0cm"><draw:image xlink:href="Pictures/e1cebef964674fc3ccad494dc8af495c.svg" xlink:type="simple" xlink:show="embed" xlink:actuate="onLoad"/></draw:frame><text:line-break/>
Zu der Tugend steilem Hügel <draw:frame draw:style-name="media" draw:name="44" text:anchor-type="as-char" draw:z-index="44" svg:width="" svg:rel-width="100%" svg:height="0cm"><draw:image xlink:href="Pictures/e1cebef964674fc3ccad494dc8af495c.svg" xlink:type="simple" xlink:show="embed" xlink:actuate="onLoad"/></draw:frame><text:line-break/>
leitet  sie  des Dulders Bahn. <draw:frame draw:style-name="media" draw:name="45" text:anchor-type="as-char" draw:z-index="45" svg:width="" svg:rel-width="100%" svg:height="0cm"><draw:image xlink:href="Pictures/e1cebef964674fc3ccad494dc8af495c.svg" xlink:type="simple" xlink:show="embed" xlink:actuate="onLoad"/></draw:frame><text:line-break/>
Auf des Glaubens Sonnenberge <draw:frame draw:style-name="media" draw:name="46" text:anchor-type="as-char" draw:z-index="46" svg:width="" svg:rel-width="100%" svg:height="0cm"><draw:image xlink:href="Pictures/e1cebef964674fc3ccad494dc8af495c.svg" xlink:type="simple" xlink:show="embed" xlink:actuate="onLoad"/></draw:frame><text:line-break/>
sieht man  ihre  Fahnen wehn, <draw:frame draw:style-name="media" draw:name="47" text:anchor-type="as-char" draw:z-index="47" svg:width="" svg:rel-width="100%" svg:height="0cm"><draw:image xlink:href="Pictures/e1cebef964674fc3ccad494dc8af495c.svg" xlink:type="simple" xlink:show="embed" xlink:actuate="onLoad"/></draw:frame><text:line-break/>
Durch den Riß gesprengter Särge <draw:frame draw:style-name="media" draw:name="48" text:anchor-type="as-char" draw:z-index="48" svg:width="" svg:rel-width="100%" svg:height="0cm"><draw:image xlink:href="Pictures/e1cebef964674fc3ccad494dc8af495c.svg" xlink:type="simple" xlink:show="embed" xlink:actuate="onLoad"/></draw:frame><text:line-break/>
sie  im Chor der Engel stehn. <draw:frame draw:style-name="media" draw:name="49" text:anchor-type="as-char" draw:z-index="49" svg:width="" svg:rel-width="100%" svg:height="0cm"><draw:image xlink:href="Pictures/e1cebef964674fc3ccad494dc8af495c.svg" xlink:type="simple" xlink:show="embed" xlink:actuate="onLoad"/></draw:frame><text:line-break/>
<text:line-break/>
Duldet mutig Millionen! <draw:frame draw:style-name="media" draw:name="50" text:anchor-type="as-char" draw:z-index="50" svg:width="" svg:rel-width="100%" svg:height="0cm"><draw:image xlink:href="Pictures/e1cebef964674fc3ccad494dc8af495c.svg" xlink:type="simple" xlink:show="embed" xlink:actuate="onLoad"/></draw:frame><text:line-break/>
Duldet für die beßre Welt! <draw:frame draw:style-name="media" draw:name="51" text:anchor-type="as-char" draw:z-index="51" svg:width="" svg:rel-width="100%" svg:height="0cm"><draw:image xlink:href="Pictures/e1cebef964674fc3ccad494dc8af495c.svg" xlink:type="simple" xlink:show="embed" xlink:actuate="onLoad"/></draw:frame><text:line-break/>
Droben überm Sternenzelt <draw:frame draw:style-name="media" draw:name="52" text:anchor-type="as-char" draw:z-index="52" svg:width="" svg:rel-width="100%" svg:height="0cm"><draw:image xlink:href="Pictures/e1cebef964674fc3ccad494dc8af495c.svg" xlink:type="simple" xlink:show="embed" xlink:actuate="onLoad"/></draw:frame><text:line-break/>
wird ein großer Gott belohnen. <draw:frame draw:style-name="media" draw:name="53" text:anchor-type="as-char" draw:z-index="53" svg:width="" svg:rel-width="100%" svg:height="0cm"><draw:image xlink:href="Pictures/e1cebef964674fc3ccad494dc8af495c.svg" xlink:type="simple" xlink:show="embed" xlink:actuate="onLoad"/></draw:frame><text:line-break/>
<text:line-break/>
Göttern kann man nicht vergelten, <draw:frame draw:style-name="media" draw:name="54" text:anchor-type="as-char" draw:z-index="54" svg:width="" svg:rel-width="100%" svg:height="0cm"><draw:image xlink:href="Pictures/e1cebef964674fc3ccad494dc8af495c.svg" xlink:type="simple" xlink:show="embed" xlink:actuate="onLoad"/></draw:frame><text:line-break/>
schön ists ihnen gleich zu seyn. <draw:frame draw:style-name="media" draw:name="55" text:anchor-type="as-char" draw:z-index="55" svg:width="" svg:rel-width="100%" svg:height="0cm"><draw:image xlink:href="Pictures/e1cebef964674fc3ccad494dc8af495c.svg" xlink:type="simple" xlink:show="embed" xlink:actuate="onLoad"/></draw:frame><text:line-break/>
Gram und Armut soll sich melden <draw:frame draw:style-name="media" draw:name="56" text:anchor-type="as-char" draw:z-index="56" svg:width="" svg:rel-width="100%" svg:height="0cm"><draw:image xlink:href="Pictures/e1cebef964674fc3ccad494dc8af495c.svg" xlink:type="simple" xlink:show="embed" xlink:actuate="onLoad"/></draw:frame><text:line-break/>
mit den Frohen sich erfreun. <draw:frame draw:style-name="media" draw:name="57" text:anchor-type="as-char" draw:z-index="57" svg:width="" svg:rel-width="100%" svg:height="0cm"><draw:image xlink:href="Pictures/e1cebef964674fc3ccad494dc8af495c.svg" xlink:type="simple" xlink:show="embed" xlink:actuate="onLoad"/></draw:frame><text:line-break/>
Groll und Rache sei vergessen, <draw:frame draw:style-name="media" draw:name="58" text:anchor-type="as-char" draw:z-index="58" svg:width="" svg:rel-width="100%" svg:height="0cm"><draw:image xlink:href="Pictures/e1cebef964674fc3ccad494dc8af495c.svg" xlink:type="simple" xlink:show="embed" xlink:actuate="onLoad"/></draw:frame><text:line-break/>
unserm Todfeind sei verziehn. <draw:frame draw:style-name="media" draw:name="59" text:anchor-type="as-char" draw:z-index="59" svg:width="" svg:rel-width="100%" svg:height="0cm"><draw:image xlink:href="Pictures/e1cebef964674fc3ccad494dc8af495c.svg" xlink:type="simple" xlink:show="embed" xlink:actuate="onLoad"/></draw:frame><text:line-break/>
Keine Thräne soll ihn pressen, <draw:frame draw:style-name="media" draw:name="60" text:anchor-type="as-char" draw:z-index="60" svg:width="" svg:rel-width="100%" svg:height="0cm"><draw:image xlink:href="Pictures/e1cebef964674fc3ccad494dc8af495c.svg" xlink:type="simple" xlink:show="embed" xlink:actuate="onLoad"/></draw:frame><text:line-break/>
keine Reue nage ihn. <draw:frame draw:style-name="media" draw:name="61" text:anchor-type="as-char" draw:z-index="61" svg:width="" svg:rel-width="100%" svg:height="0cm"><draw:image xlink:href="Pictures/e1cebef964674fc3ccad494dc8af495c.svg" xlink:type="simple" xlink:show="embed" xlink:actuate="onLoad"/></draw:frame><text:line-break/>
<text:line-break/>
Unser Schuldbuch sei vernichtet! <draw:frame draw:style-name="media" draw:name="62" text:anchor-type="as-char" draw:z-index="62" svg:width="" svg:rel-width="100%" svg:height="0cm"><draw:image xlink:href="Pictures/e1cebef964674fc3ccad494dc8af495c.svg" xlink:type="simple" xlink:show="embed" xlink:actuate="onLoad"/></draw:frame><text:line-break/>
ausgesöhnt die ganze Welt! <draw:frame draw:style-name="media" draw:name="63" text:anchor-type="as-char" draw:z-index="63" svg:width="" svg:rel-width="100%" svg:height="0cm"><draw:image xlink:href="Pictures/e1cebef964674fc3ccad494dc8af495c.svg" xlink:type="simple" xlink:show="embed" xlink:actuate="onLoad"/></draw:frame><text:line-break/>
Brüder – überm Sternenzelt <draw:frame draw:style-name="media" draw:name="64" text:anchor-type="as-char" draw:z-index="64" svg:width="" svg:rel-width="100%" svg:height="0cm"><draw:image xlink:href="Pictures/e1cebef964674fc3ccad494dc8af495c.svg" xlink:type="simple" xlink:show="embed" xlink:actuate="onLoad"/></draw:frame><text:line-break/>
richtet Gott wie wir gerichtet. <draw:frame draw:style-name="media" draw:name="65" text:anchor-type="as-char" draw:z-index="65" svg:width="" svg:rel-width="100%" svg:height="0cm"><draw:image xlink:href="Pictures/e1cebef964674fc3ccad494dc8af495c.svg" xlink:type="simple" xlink:show="embed" xlink:actuate="onLoad"/></draw:frame><text:line-break/>
<text:line-break/>
Freude sprudelt in Pokalen, <draw:frame draw:style-name="media" draw:name="66" text:anchor-type="as-char" draw:z-index="66" svg:width="" svg:rel-width="100%" svg:height="0cm"><draw:image xlink:href="Pictures/e1cebef964674fc3ccad494dc8af495c.svg" xlink:type="simple" xlink:show="embed" xlink:actuate="onLoad"/></draw:frame><text:line-break/>
in der Traube goldnem Blut <draw:frame draw:style-name="media" draw:name="67" text:anchor-type="as-char" draw:z-index="67" svg:width="" svg:rel-width="100%" svg:height="0cm"><draw:image xlink:href="Pictures/e1cebef964674fc3ccad494dc8af495c.svg" xlink:type="simple" xlink:show="embed" xlink:actuate="onLoad"/></draw:frame><text:line-break/>
trinken Sanftmut Kannibalen, <draw:frame draw:style-name="media" draw:name="68" text:anchor-type="as-char" draw:z-index="68" svg:width="" svg:rel-width="100%" svg:height="0cm"><draw:image xlink:href="Pictures/e1cebef964674fc3ccad494dc8af495c.svg" xlink:type="simple" xlink:show="embed" xlink:actuate="onLoad"/></draw:frame><text:line-break/>
Die Verzweiflung Heldenmut – – <draw:frame draw:style-name="media" draw:name="69" text:anchor-type="as-char" draw:z-index="69" svg:width="" svg:rel-width="100%" svg:height="0cm"><draw:image xlink:href="Pictures/e1cebef964674fc3ccad494dc8af495c.svg" xlink:type="simple" xlink:show="embed" xlink:actuate="onLoad"/></draw:frame><text:line-break/>
Brüder fliegt von euren Sitzen, <draw:frame draw:style-name="media" draw:name="70" text:anchor-type="as-char" draw:z-index="70" svg:width="" svg:rel-width="100%" svg:height="0cm"><draw:image xlink:href="Pictures/e1cebef964674fc3ccad494dc8af495c.svg" xlink:type="simple" xlink:show="embed" xlink:actuate="onLoad"/></draw:frame><text:line-break/>
wenn der volle Römer kraißt, <draw:frame draw:style-name="media" draw:name="71" text:anchor-type="as-char" draw:z-index="71" svg:width="" svg:rel-width="100%" svg:height="0cm"><draw:image xlink:href="Pictures/e1cebef964674fc3ccad494dc8af495c.svg" xlink:type="simple" xlink:show="embed" xlink:actuate="onLoad"/></draw:frame><text:line-break/>
Laßt den Schaum zum Himmel sprützen: <draw:frame draw:style-name="media" draw:name="72" text:anchor-type="as-char" draw:z-index="72" svg:width="" svg:rel-width="100%" svg:height="0cm"><draw:image xlink:href="Pictures/e1cebef964674fc3ccad494dc8af495c.svg" xlink:type="simple" xlink:show="embed" xlink:actuate="onLoad"/></draw:frame><text:line-break/>
Dieses Glas dem guten Geist. <draw:frame draw:style-name="media" draw:name="73" text:anchor-type="as-char" draw:z-index="73" svg:width="" svg:rel-width="100%" svg:height="0cm"><draw:image xlink:href="Pictures/e1cebef964674fc3ccad494dc8af495c.svg" xlink:type="simple" xlink:show="embed" xlink:actuate="onLoad"/></draw:frame><text:line-break/>
<text:line-break/>
Den der Sterne Wirbel loben, <draw:frame draw:style-name="media" draw:name="74" text:anchor-type="as-char" draw:z-index="74" svg:width="" svg:rel-width="100%" svg:height="0cm"><draw:image xlink:href="Pictures/e1cebef964674fc3ccad494dc8af495c.svg" xlink:type="simple" xlink:show="embed" xlink:actuate="onLoad"/></draw:frame><text:line-break/>
den des Seraphs Hymne preist, <draw:frame draw:style-name="media" draw:name="75" text:anchor-type="as-char" draw:z-index="75" svg:width="" svg:rel-width="100%" svg:height="0cm"><draw:image xlink:href="Pictures/e1cebef964674fc3ccad494dc8af495c.svg" xlink:type="simple" xlink:show="embed" xlink:actuate="onLoad"/></draw:frame><text:line-break/>
Dieses Glas dem guten Geist, <draw:frame draw:style-name="media" draw:name="76" text:anchor-type="as-char" draw:z-index="76" svg:width="" svg:rel-width="100%" svg:height="0cm"><draw:image xlink:href="Pictures/e1cebef964674fc3ccad494dc8af495c.svg" xlink:type="simple" xlink:show="embed" xlink:actuate="onLoad"/></draw:frame><text:line-break/>
überm Sternenzelt dort oben! <draw:frame draw:style-name="media" draw:name="77" text:anchor-type="as-char" draw:z-index="77" svg:width="" svg:rel-width="100%" svg:height="0cm"><draw:image xlink:href="Pictures/e1cebef964674fc3ccad494dc8af495c.svg" xlink:type="simple" xlink:show="embed" xlink:actuate="onLoad"/></draw:frame><text:line-break/>
<text:line-break/>
Festen Mut in schwerem Leiden, <draw:frame draw:style-name="media" draw:name="78" text:anchor-type="as-char" draw:z-index="78" svg:width="" svg:rel-width="100%" svg:height="0cm"><draw:image xlink:href="Pictures/e1cebef964674fc3ccad494dc8af495c.svg" xlink:type="simple" xlink:show="embed" xlink:actuate="onLoad"/></draw:frame><text:line-break/>
Hülfe, wo die Unschuld weint, <draw:frame draw:style-name="media" draw:name="79" text:anchor-type="as-char" draw:z-index="79" svg:width="" svg:rel-width="100%" svg:height="0cm"><draw:image xlink:href="Pictures/e1cebef964674fc3ccad494dc8af495c.svg" xlink:type="simple" xlink:show="embed" xlink:actuate="onLoad"/></draw:frame><text:line-break/>
Ewigkeit geschwornen Eiden, <draw:frame draw:style-name="media" draw:name="80" text:anchor-type="as-char" draw:z-index="80" svg:width="" svg:rel-width="100%" svg:height="0cm"><draw:image xlink:href="Pictures/e1cebef964674fc3ccad494dc8af495c.svg" xlink:type="simple" xlink:show="embed" xlink:actuate="onLoad"/></draw:frame><text:line-break/>
Wahrheit gegen Freund und Feind, <draw:frame draw:style-name="media" draw:name="81" text:anchor-type="as-char" draw:z-index="81" svg:width="" svg:rel-width="100%" svg:height="0cm"><draw:image xlink:href="Pictures/e1cebef964674fc3ccad494dc8af495c.svg" xlink:type="simple" xlink:show="embed" xlink:actuate="onLoad"/></draw:frame><text:line-break/>
Männerstolz vor Königstronen, – <draw:frame draw:style-name="media" draw:name="82" text:anchor-type="as-char" draw:z-index="82" svg:width="" svg:rel-width="100%" svg:height="0cm"><draw:image xlink:href="Pictures/e1cebef964674fc3ccad494dc8af495c.svg" xlink:type="simple" xlink:show="embed" xlink:actuate="onLoad"/></draw:frame><text:line-break/>
Brüder, gält’ es Gut und Blut – <draw:frame draw:style-name="media" draw:name="83" text:anchor-type="as-char" draw:z-index="83" svg:width="" svg:rel-width="100%" svg:height="0cm"><draw:image xlink:href="Pictures/e1cebef964674fc3ccad494dc8af495c.svg" xlink:type="simple" xlink:show="embed" xlink:actuate="onLoad"/></draw:frame><text:line-break/>
Dem Verdienste seine Kronen, <draw:frame draw:style-name="media" draw:name="84" text:anchor-type="as-char" draw:z-index="84" svg:width="" svg:rel-width="100%" svg:height="0cm"><draw:image xlink:href="Pictures/e1cebef964674fc3ccad494dc8af495c.svg" xlink:type="simple" xlink:show="embed" xlink:actuate="onLoad"/></draw:frame><text:line-break/>
Untergang der Lügenbrut! <draw:frame draw:style-name="media" draw:name="85" text:anchor-type="as-char" draw:z-index="85" svg:width="" svg:rel-width="100%" svg:height="0cm"><draw:image xlink:href="Pictures/e1cebef964674fc3ccad494dc8af495c.svg" xlink:type="simple" xlink:show="embed" xlink:actuate="onLoad"/></draw:frame><text:line-break/>
<text:line-break/>
Schließt den heilgen Zirkel dichter, <draw:frame draw:style-name="media" draw:name="86" text:anchor-type="as-char" draw:z-index="86" svg:width="" svg:rel-width="100%" svg:height="0cm"><draw:image xlink:href="Pictures/e1cebef964674fc3ccad494dc8af495c.svg" xlink:type="simple" xlink:show="embed" xlink:actuate="onLoad"/></draw:frame><text:line-break/>
schwört bei diesem goldnen Wein: <draw:frame draw:style-name="media" draw:name="87" text:anchor-type="as-char" draw:z-index="87" svg:width="" svg:rel-width="100%" svg:height="0cm"><draw:image xlink:href="Pictures/e1cebef964674fc3ccad494dc8af495c.svg" xlink:type="simple" xlink:show="embed" xlink:actuate="onLoad"/></draw:frame><text:line-break/>
Dem Gelübde treu zu sein, <draw:frame draw:style-name="media" draw:name="88" text:anchor-type="as-char" draw:z-index="88" svg:width="" svg:rel-width="100%" svg:height="0cm"><draw:image xlink:href="Pictures/e1cebef964674fc3ccad494dc8af495c.svg" xlink:type="simple" xlink:show="embed" xlink:actuate="onLoad"/></draw:frame><text:line-break/>
schwört es bei dem Sternenrichter! <draw:frame draw:style-name="media" draw:name="89" text:anchor-type="as-char" draw:z-index="89" svg:width="" svg:rel-width="100%" svg:height="0cm"><draw:image xlink:href="Pictures/e1cebef964674fc3ccad494dc8af495c.svg" xlink:type="simple" xlink:show="embed" xlink:actuate="onLoad"/></draw:frame><text:line-break/>
<text:line-break/>
Rettung von Tirannenketten, <draw:frame draw:style-name="media" draw:name="90" text:anchor-type="as-char" draw:z-index="90" svg:width="" svg:rel-width="100%" svg:height="0cm"><draw:image xlink:href="Pictures/e1cebef964674fc3ccad494dc8af495c.svg" xlink:type="simple" xlink:show="embed" xlink:actuate="onLoad"/></draw:frame><text:line-break/>
Großmut auch dem Bösewicht, <draw:frame draw:style-name="media" draw:name="91" text:anchor-type="as-char" draw:z-index="91" svg:width="" svg:rel-width="100%" svg:height="0cm"><draw:image xlink:href="Pictures/e1cebef964674fc3ccad494dc8af495c.svg" xlink:type="simple" xlink:show="embed" xlink:actuate="onLoad"/></draw:frame><text:line-break/>
Hoffnung auf den Sterbebetten, <draw:frame draw:style-name="media" draw:name="92" text:anchor-type="as-char" draw:z-index="92" svg:width="" svg:rel-width="100%" svg:height="0cm"><draw:image xlink:href="Pictures/e1cebef964674fc3ccad494dc8af495c.svg" xlink:type="simple" xlink:show="embed" xlink:actuate="onLoad"/></draw:frame><text:line-break/>
Gnade auf dem Hochgericht! <draw:frame draw:style-name="media" draw:name="93" text:anchor-type="as-char" draw:z-index="93" svg:width="" svg:rel-width="100%" svg:height="0cm"><draw:image xlink:href="Pictures/e1cebef964674fc3ccad494dc8af495c.svg" xlink:type="simple" xlink:show="embed" xlink:actuate="onLoad"/></draw:frame><text:line-break/>
Auch die Toden sollen leben! <draw:frame draw:style-name="media" draw:name="94" text:anchor-type="as-char" draw:z-index="94" svg:width="" svg:rel-width="100%" svg:height="0cm"><draw:image xlink:href="Pictures/e1cebef964674fc3ccad494dc8af495c.svg" xlink:type="simple" xlink:show="embed" xlink:actuate="onLoad"/></draw:frame><text:line-break/>
Brüder trinkt und stimmet ein, <draw:frame draw:style-name="media" draw:name="95" text:anchor-type="as-char" draw:z-index="95" svg:width="" svg:rel-width="100%" svg:height="0cm"><draw:image xlink:href="Pictures/e1cebef964674fc3ccad494dc8af495c.svg" xlink:type="simple" xlink:show="embed" xlink:actuate="onLoad"/></draw:frame><text:line-break/>
Allen Sündern soll vergeben, <draw:frame draw:style-name="media" draw:name="96" text:anchor-type="as-char" draw:z-index="96" svg:width="" svg:rel-width="100%" svg:height="0cm"><draw:image xlink:href="Pictures/e1cebef964674fc3ccad494dc8af495c.svg" xlink:type="simple" xlink:show="embed" xlink:actuate="onLoad"/></draw:frame><text:line-break/>
und die Hölle nicht mehr seyn. <draw:frame draw:style-name="media" draw:name="97" text:anchor-type="as-char" draw:z-index="97" svg:width="" svg:rel-width="100%" svg:height="0cm"><draw:image xlink:href="Pictures/e1cebef964674fc3ccad494dc8af495c.svg" xlink:type="simple" xlink:show="embed" xlink:actuate="onLoad"/></draw:frame><text:line-break/></text:p>
      <text:h text:style-name="Heading_20_4" text:outline-level="4"><text:bookmark-start text:name="__RefHeading___how-much-is-the-gulasch-scooter-how-much-is-the-fish-nicht-fertig_11"/><text:bookmark-start text:name="how-much-is-the-gulasch-scooter-how-much-is-the-fish-nicht-fertig"/>How much is the Gulasch? (Scooter - How much is the fish?)(nicht fertig)<text:bookmark-end text:name="__RefHeading___how-much-is-the-gulasch-scooter-how-much-is-the-fish-nicht-fertig_11"/><text:bookmark-end text:name="how-much-is-the-gulasch-scooter-how-much-is-the-fish-nicht-fertig"/></text:h>
      <text:h text:style-name="Heading_20_4" text:outline-level="4"><text:bookmark-start text:name="__RefHeading___warum-schickst-du-mich-zum-gulasch-wolfgang-petri-wahnsinn-nicht-fertig_12"/><text:bookmark-start text:name="warum-schickst-du-mich-zum-gulasch-wolfgang-petri-wahnsinn-nicht-fertig"/>Warum schickst du mich zum Gulasch? (Wolfgang Petri - Wahnsinn)(nicht fertig)<text:bookmark-end text:name="__RefHeading___warum-schickst-du-mich-zum-gulasch-wolfgang-petri-wahnsinn-nicht-fertig_12"/><text:bookmark-end text:name="warum-schickst-du-mich-zum-gulasch-wolfgang-petri-wahnsinn-nicht-fertig"/></text:h>
      <text:h text:style-name="Heading_20_4" text:outline-level="4"><text:bookmark-start text:name="__RefHeading___eins-zwei-gulasch-mo-do-eins-zwei-polizei-nicht-fertig_13"/><text:bookmark-start text:name="eins-zwei-gulasch-mo-do-eins-zwei-polizei-nicht-fertig"/>Eins, zwei, Gulasch (Mo Do - Eins, zwei, Polizei)(nicht fertig)<text:bookmark-end text:name="__RefHeading___eins-zwei-gulasch-mo-do-eins-zwei-polizei-nicht-fertig_13"/><text:bookmark-end text:name="eins-zwei-gulasch-mo-do-eins-zwei-polizei-nicht-fertig"/></text:h>
      <text:h text:style-name="Heading_20_4" text:outline-level="4"><text:bookmark-start text:name="__RefHeading___ein-guter-tag-fuer-gulasch-j.b.o.-ein-guter-tag-zum-sterben-nicht-fertig_14"/><text:bookmark-start text:name="ein-guter-tag-fuer-gulasch-j.b.o.-ein-guter-tag-zum-sterben-nicht-fertig"/>Ein guter tag für Gulasch (J.B.O. - Ein guter Tag zum sterben)(nicht fertig)<text:bookmark-end text:name="__RefHeading___ein-guter-tag-fuer-gulasch-j.b.o.-ein-guter-tag-zum-sterben-nicht-fertig_14"/><text:bookmark-end text:name="ein-guter-tag-fuer-gulasch-j.b.o.-ein-guter-tag-zum-sterben-nicht-fertig"/></text:h>
      <text:h text:style-name="Heading_20_4" text:outline-level="4"><text:bookmark-start text:name="__RefHeading___ich-und-ein-fass-voller-gulasch_15"/><text:bookmark-start text:name="ich-und-ein-fass-voller-gulasch"/>Ich und ein Fass voller Gulasch<text:bookmark-end text:name="__RefHeading___ich-und-ein-fass-voller-gulasch_15"/><text:bookmark-end text:name="ich-und-ein-fass-voller-gulasch"/></text:h>
      <text:h text:style-name="Heading_20_4" text:outline-level="4"><text:bookmark-start text:name="__RefHeading___wer-hat-uns-verraten_16"/><text:bookmark-start text:name="wer-hat-uns-verraten"/>Wer hat uns verraten<text:bookmark-end text:name="__RefHeading___wer-hat-uns-verraten_16"/><text:bookmark-end text:name="wer-hat-uns-verraten"/></text:h>
      <text:h text:style-name="Heading_20_4" text:outline-level="4"><text:bookmark-start text:name="__RefHeading___hier-kommt-das-gulasch-rammstein-hier-kommt-die-sonne_17"/><text:bookmark-start text:name="hier-kommt-das-gulasch-rammstein-hier-kommt-die-sonne"/>Hier kommt das Gulasch (Rammstein - Hier kommt die Sonne)<text:bookmark-end text:name="__RefHeading___hier-kommt-das-gulasch-rammstein-hier-kommt-die-sonne_17"/><text:bookmark-end text:name="hier-kommt-das-gulasch-rammstein-hier-kommt-die-sonne"/></text:h>
      <text:h text:style-name="Heading_20_4" text:outline-level="4"><text:bookmark-start text:name="__RefHeading___gulasch-zu-gulasch-rammstein-asche-zu-asche_18"/><text:bookmark-start text:name="gulasch-zu-gulasch-rammstein-asche-zu-asche"/>Gulasch zu Gulasch (Rammstein - Asche zu Asche)<text:bookmark-end text:name="__RefHeading___gulasch-zu-gulasch-rammstein-asche-zu-asche_18"/><text:bookmark-end text:name="gulasch-zu-gulasch-rammstein-asche-zu-asche"/></text:h>
      <text:h text:style-name="Heading_20_2" text:outline-level="2"><text:bookmark-start text:name="__RefHeading___ende_19"/><text:bookmark-start text:name="ende"/>Ende<text:bookmark-end text:name="__RefHeading___ende_19"/><text:bookmark-end text:name="ende"/></text:h>
      <text:p text:style-name="Text_20_body">Beginn: 18:10 Uhr<text:line-break/>
Ende:  19:4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6T10::42:51</meta:creation-date>
    <dc:creator>Generated</dc:creator>
    <dc:date>2026-07-06T10::42:51</dc:date>
    <dc:language>en-US</dc:language>
    <meta:editing-cycles>1</meta:editing-cycles>
    <meta:editing-duration>PT0S</meta:editing-duration>
    <dc:title>arbeitskreise:gulaschlieder:protokoll_karlsruhe2019</dc:title>
  </office:meta>
</office:document-meta>
</file>