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gulaschlieder:protokoll_karlsruhe2019"/><text:bookmark-start text:name="__RefHeading___gulasch-lieder_1"/><text:bookmark-start text:name="gulasch-lieder"/>Gulasch-Lieder<text:bookmark-end text:name="__RefHeading___gulasch-lieder_1"/><text:bookmark-end text:name="gulasch-lieder"/></text:h>
      <text:p text:style-name="Text_20_body">AK-Leiter: Josef(TU Dresden) <text:line-break/>
Anwesend: Fanti (Uni Ulm), Thiemo (Uni Ulm)<text:line-break/>
BuFaTa SoSe 2019 in Karlsruhe<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Der AK findet hier in Karlsruhe zum ersten Mal statt. Am Ende dieser Tagung sollte eine Sammlung von guten Ideen für Gulaschlieder und der möglichst vollständige Text für möglichst viele dieser Lieder erarbeitet sein.</text:p>
      <text:h text:style-name="Heading_20_3" text:outline-level="3"><text:bookmark-start text:name="__RefHeading___lieder_3"/><text:bookmark-start text:name="lieder"/>Lieder<text:bookmark-end text:name="__RefHeading___lieder_3"/><text:bookmark-end text:name="lieder"/></text:h>
      <text:h text:style-name="Heading_20_4" text:outline-level="4"><text:bookmark-start text:name="__RefHeading___gulasch-ueberall-santiano-wasser-ueberall-fertig_4"/><text:bookmark-start text:name="gulasch-ueberall-santiano-wasser-ueberall-fertig"/>Gulasch überall (Santiano - Wasser überall)(fertig)<text:bookmark-end text:name="__RefHeading___gulasch-ueberall-santiano-wasser-ueberall-fertig_4"/><text:bookmark-end text:name="gulasch-ueberall-santiano-wasser-ueberall-fertig"/></text:h>
      <text:p text:style-name="Text_20_body">Wir haben Hunger und krepieren daran,<text:line-break/>
Denn schon seit Tagen geht es nicht mehr voran.<text:line-break/>
Die Kehle brennt und wir verlier'n den Verstand.<text:line-break/>
Alles stinkt nach Mann!<text:line-break/>
Die Töpfe sind längst leer,<text:line-break/>
Der Magen knurrt.<text:line-break/>
Der letzte Eintopf war schon am ersten Tag fort,<text:line-break/>
Und selbst die Ratten geh'n so langsam von Bord.<text:line-break/>
Rette sich wer kann!<text:line-break/>
<text:line-break/>
Es gibt nur Spätzle, Spätzle, Spätzle überall,<text:line-break/>
doch wir haben nichts zu essen.<text:line-break/>
Es gibt nur Spätzle, Spätzle, Spätzle überall,<text:line-break/>
und der AK droht zu versinken.<text:line-break/>
Wir brauchen Gulasch, Gulasch, Gulasch, sonst verhungern wir.<text:line-break/>
Wir brauchen Gulasch, Gulasch, Gulasch, sonst verhungern wir.<text:line-break/>
Wir brauchen Gulasch, Gulasch, Gulasch, sonst verhungern wir.<text:line-break/>
Wir brauchen Gulasch!<text:line-break/>
<text:line-break/>
Wir haben die letzte Fuhre scheinbar verpasst,<text:line-break/>
Und würden alles tun für nen vollen Topf,<text:line-break/>
Denn unser Koch ist nur ein armer Tropf,<text:line-break/>
Bringt uns nicht auf Kurs!<text:line-break/>
<text:line-break/>
Da kommt kein Land in Sicht,<text:line-break/>
Nur Spätzle vorm Mund.<text:line-break/>
Wir wollen Meuterei,<text:line-break/>
Wir haben genug,<text:line-break/>
Denn was der Käpt'n sagt,<text:line-break/>
Macht uns keinen Mut:<text:line-break/>
„Wartet auf den Koch!“<text:line-break/>
<text:line-break/>
Es gibt nur Spätzle, Spätzle, Spätzle überall,<text:line-break/>
doch wir haben nichts zu essen.<text:line-break/>
Es gibt nur Spätzle, Spätzle, Spätzle überall,<text:line-break/>
und der AK droht zu versinken.<text:line-break/>
Wir brauchen Gulasch, Gulasch, Gulasch, sonst verhungern wir.<text:line-break/>
Wir brauchen Gulasch, Gulasch, Gulasch, sonst verhungern wir.<text:line-break/>
Wir brauchen Gulasch, Gulasch, Gulasch, sonst verhungern wir.<text:line-break/>
Wir brauchen Gulasch!<text:line-break/>
<text:line-break/>
Es gibt nur Spätzle, Spätzle, Spätzle überall,<text:line-break/>
doch wir haben nichts zu essen.<text:line-break/>
Es gibt nur Spätzle, Spätzle, Spätzle überall,<text:line-break/>
und der AK droht zu versinken.<text:line-break/>
Wir brauchen Gulasch, Gulasch, Gulasch, sonst verdursten wir.<text:line-break/>
Wir brauchen Gulasch, Gulasch, Gulasch, sonst verdursten wir.<text:line-break/>
Wir brauchen Gulasch, Gulasch, Gulasch, sonst verdursten wir.<text:line-break/>
Wir brauchen Gulasch!<text:line-break/>
<text:line-break/>
Es gibt nur Spätzle, Spätzle, Spätzle überall,<text:line-break/>
doch wir haben nichts zu essen.<text:line-break/>
Es gibt nur Spätzle, Spätzle, Spätzle überall,<text:line-break/>
und der AK droht zu versinken.<text:line-break/>
Wir brauchen Gulasch!<text:line-break/></text:p>
      <text:h text:style-name="Heading_20_4" text:outline-level="4"><text:bookmark-start text:name="__RefHeading___maenner-mit-gulasch-maenner-mit-baerten-fertig_5"/><text:bookmark-start text:name="maenner-mit-gulasch-maenner-mit-baerten-fertig"/>Männer mit Gulasch (Männer mit Bärten)(fertig)<text:bookmark-end text:name="__RefHeading___maenner-mit-gulasch-maenner-mit-baerten-fertig_5"/><text:bookmark-end text:name="maenner-mit-gulasch-maenner-mit-baerten-fertig"/></text:h>
      <text:p text:style-name="Text_20_body">Alle, die mit uns auf BuFaTa fahren<text:line-break/>
Müssen Männer mit Gulasch sein<text:line-break/></text:p>
      <text:p text:style-name="Text_20_body">Ludwig und Krieger und der Koch aus Wien - die machen Gulasch, die machen Gulasch<text:line-break/>
Ludwig und Krieger und der Koch aus Wien - die machen Gulasch, die fahren hin<text:line-break/>
<text:line-break/>
…<text:line-break/></text:p>
      <text:h text:style-name="Heading_20_4" text:outline-level="4"><text:bookmark-start text:name="__RefHeading___boom-boom-boom-vengaboys-fertig_6"/><text:bookmark-start text:name="boom-boom-boom-vengaboys-fertig"/>Boom, Boom, Boom (Vengaboys)(fertig)<text:bookmark-end text:name="__RefHeading___boom-boom-boom-vengaboys-fertig_6"/><text:bookmark-end text:name="boom-boom-boom-vengaboys-fertig"/></text:h>
      <text:p text:style-name="Text_20_body">If you're alone and you need a snack<text:line-break/>
Something to make you forget your problems<text:line-break/>
Just come along baby<text:line-break/>
Take my plate<text:line-break/>
I'll be your server tonight<text:line-break/></text:p>
      <text:p text:style-name="Text_20_body">This is what I wanna eat<text:line-break/>
Let's have some fun<text:line-break/>
Paprika and tasty meat<text:line-break/></text:p>
      <text:p text:style-name="Text_20_body">Boom boom boom boom<text:line-break/>
I want Gulasch in my room<text:line-break/>
Let's spend the night together<text:line-break/>
From now until forever<text:line-break/>
Boom boom boom boom<text:line-break/>
I wanna do the boom<text:line-break/>
Let's spend the night with Gulasch<text:line-break/>
With Gulasch in my room<text:line-break/>
<text:line-break/>
Everybody get on down<text:line-break/>
The Gulaschboys are back in town<text:line-break/>
<text:line-break/>
This is what I wanna eat<text:line-break/>
Let's have some fun<text:line-break/>
Cook Gulasch and bring the heat<text:line-break/>
<text:line-break/>
Boom boom boom boom<text:line-break/>
I want Gulasch in my room<text:line-break/>
Let's spend the night together<text:line-break/>
From now until forever<text:line-break/>
Boom boom boom boom<text:line-break/>
I wanna do the boom<text:line-break/>
Let's spend the night with Gulasch<text:line-break/>
With Gulasch in my room<text:line-break/></text:p>
      <text:h text:style-name="Heading_20_4" text:outline-level="4"><text:bookmark-start text:name="__RefHeading___gulasch-no.-5-nicht-fertig_7"/><text:bookmark-start text:name="gulasch-no.-5-nicht-fertig"/>Gulasch No. 5 (nicht fertig)<text:bookmark-end text:name="__RefHeading___gulasch-no.-5-nicht-fertig_7"/><text:bookmark-end text:name="gulasch-no.-5-nicht-fertig"/></text:h>
      <text:p text:style-name="Text_20_body">Ladies and gentlemen<text:line-break/>
This is Gulasch number 5<text:line-break/>
<text:line-break/>
One, two, three, four, five<text:line-break/>
Everybody in the car, so come on let's ride<text:line-break/>
To the gulasch store around the corner<text:line-break/>
The boys say they want some beef and juice<text:line-break/>
But I really don't wanna<text:line-break/>
Beer bust like I had last week<text:line-break/>
I must stay deep 'cause talk is cheap<text:line-break/>
I like Rindfleisch, Paprika, Rotwein and Zwiebeln<text:line-break/>
And as I continue you know they're getting sweeter<text:line-break/>
So what can I do? I really beg you, my Lord<text:line-break/>
To me eating is just like a sport<text:line-break/>
Anything fly, it's all good let me dump it<text:line-break/>
Please set in the trumpet<text:line-break/>
<text:line-break/>
A little bit of Rindfleisch in my life<text:line-break/>
A little bit of Paprika by my side<text:line-break/>
A little bit of Rotwein's all I need<text:line-break/>
A little bit of Brühe's what I see<text:line-break/>
A little bit of Zwiebeln in the sun<text:line-break/>
A little bit of Knoblauch all night long<text:line-break/>
A little bit of Sellerie here I am<text:line-break/>
A little bit of you makes me your man<text:line-break/>
<text:line-break/>
Gulasch number 5!<text:line-break/>
<text:line-break/>
Jump up and down go and move it all around<text:line-break/>
Shake your head to the sound<text:line-break/>
Put your hands on the ground<text:line-break/>
Take one step left and one step right<text:line-break/>
One to the front and one to the side<text:line-break/>
Clap your hands once and clap your hands twice<text:line-break/>
And if it looks like this then you're doing it right<text:line-break/>
<text:line-break/>
A little bit of Rindfleisch in my life<text:line-break/>
A little bit of Paprika by my side<text:line-break/>
A little bit of Rotwein's all I need<text:line-break/>
A little bit of Brühe's what I see<text:line-break/>
A little bit of Zwiebeln in the sun<text:line-break/>
A little bit of Knoblauch all night long<text:line-break/>
A little bit of Sellerie here I am<text:line-break/>
A little bit of you makes me your man<text:line-break/>
<text:line-break/>
Trumpet!<text:line-break/>
The trumpet!<text:line-break/>
Gulasch number 5!<text:line-break/>
(heh heh heh ha)<text:line-break/>
<text:line-break/>
A little bit of Rindfleisch in my life<text:line-break/>
A little bit of Paprika by my side<text:line-break/>
A little bit of Rotwein's all I need<text:line-break/>
A little bit of Brühe's what I see<text:line-break/>
A little bit of Zwiebeln in the sun<text:line-break/>
A little bit of Knoblauch all night long<text:line-break/>
A little bit of Sellerie here I am<text:line-break/>
A little bit of you makes me your man<text:line-break/>
<text:line-break/>
I do all to<text:line-break/>
Fall in love with a meal like you<text:line-break/>
'Cause you can't run and you can't hide<text:line-break/>
You and me gonna touch the sky<text:line-break/>
<text:line-break/>
Mambo number 5!<text:line-break/></text:p>
      <text:h text:style-name="Heading_20_4" text:outline-level="4"><text:bookmark-start text:name="__RefHeading___how-much-is-the-gulasch-scooter-how-much-is-the-fish-nicht-fertig_8"/><text:bookmark-start text:name="how-much-is-the-gulasch-scooter-how-much-is-the-fish-nicht-fertig"/>How much is the Gulasch? (Scooter - How much is the fish?)(nicht fertig)<text:bookmark-end text:name="__RefHeading___how-much-is-the-gulasch-scooter-how-much-is-the-fish-nicht-fertig_8"/><text:bookmark-end text:name="how-much-is-the-gulasch-scooter-how-much-is-the-fish-nicht-fertig"/></text:h>
      <text:p text:style-name="Text_20_body">The chase is better than the catch
transforming the tunes
we need your support
if you got the breath back
it's the first page of the second chapter
Hold your back for the rhythym attack
coming down on the floor like a maniac
hold your back for the rhythym attack
get down in full effect
hold your back for the rhythym attack
coming down on the floor like a maniac
hold your track so clean up the dish
by the way
how much is the fish?
How much is the fish?
Here we go
here we go
here we go again
Yeah!
Sunshine in the air
we're breaking the rules
ignore the machine
you wont ever stop this
the chase is better than the catch
Hold your back for the rhythym attack
coming down on the floor like a maniac
hold your back for the rhythym attack
get down in full effect
hold your back for the rhythym attack
coming down on the floor like a maniac
hold your track so clean up the dish
by the way
how much is the fish?
How much is the fish?
Yee-hah!
Sunshine in the air
Come on!
Na-na na na na
everybody
na na na na na
come on
na na na na na
together
na na na na na
yeah
na na na na na
yeah!
na na na na na
how much is the fish?
na na na na na
na na na na na
na na na na na
yeah
na na na na na
na na na na na
come on come on
aah!
ressurection</text:p>
      <text:h text:style-name="Heading_20_4" text:outline-level="4"><text:bookmark-start text:name="__RefHeading___warum-schickst-du-mich-zum-gulasch-warum-schickst-du-mich-in-die-hoelle_9"/><text:bookmark-start text:name="warum-schickst-du-mich-zum-gulasch-warum-schickst-du-mich-in-die-hoelle"/>Warum schickst du mich zum Gulasch? (Warum schickst du mich in die Hölle?)<text:bookmark-end text:name="__RefHeading___warum-schickst-du-mich-zum-gulasch-warum-schickst-du-mich-in-die-hoelle_9"/><text:bookmark-end text:name="warum-schickst-du-mich-zum-gulasch-warum-schickst-du-mich-in-die-hoelle"/></text:h>
      <text:h text:style-name="Heading_20_4" text:outline-level="4"><text:bookmark-start text:name="__RefHeading___eins-zwei-gulasch-eins-zwei-polizei_10"/><text:bookmark-start text:name="eins-zwei-gulasch-eins-zwei-polizei"/>Eins, zwei, Gulasch (Eins, zwei, Polizei)<text:bookmark-end text:name="__RefHeading___eins-zwei-gulasch-eins-zwei-polizei_10"/><text:bookmark-end text:name="eins-zwei-gulasch-eins-zwei-polizei"/></text:h>
      <text:h text:style-name="Heading_20_4" text:outline-level="4"><text:bookmark-start text:name="__RefHeading___das-schlimmste-nicht-fertig_11"/><text:bookmark-start text:name="das-schlimmste-nicht-fertig"/>Das schlimmste (nicht fertig)<text:bookmark-end text:name="__RefHeading___das-schlimmste-nicht-fertig_11"/><text:bookmark-end text:name="das-schlimmste-nicht-fertig"/></text:h>
      <text:p text:style-name="Text_20_body">Du verpasst den AK<text:line-break/>
keiner ist mehr da<text:line-break/>
Langeweile im Plenum<text:line-break/>
Ohne Bier ist das dir zu dumm<text:line-break/>
An der Uni ist Alkoholverbot<text:line-break/>
es wird mit rausschmiss gedroht<text:line-break/>
Du bist selten blöd<text:line-break/>
Dein Cholesterinwert ist erhöht<text:line-break/>
<text:line-break/>
Und wat is dat Schlimmste?<text:line-break/>
<text:line-break/>
Das Schlimmste ist wenn das Gulasch alle ist<text:line-break/>
Das Schlimmste ist wenn das Gulasch alle ist<text:line-break/>
Ja, das Schlimmste ist wenn das Gulasch alle ist<text:line-break/>
Das Schlimmste ist wenn das Gulasch alle ist<text:line-break/>
<text:line-break/>
In den großen Ferien<text:line-break/>
infizierst du dich mit Todesbakterien<text:line-break/>
Dein Steak war verdorben<text:line-break/>
Beinah wärst du daran gestorben<text:line-break/>
Du wirst zusammengeschlagen<text:line-break/>
Wolltest nur nach der Uhrzeit fragen<text:line-break/>
Dein Bruder ist ein Kanibal<text:line-break/>
und auch sonst spinnt er total<text:line-break/>
<text:line-break/>
Und wat is dat Schlimmste?<text:line-break/>
<text:line-break/>
Das Schlimmste ist wenn das Gulasch alle ist<text:line-break/>
Das Schlimmste ist wenn das Gulasch alle ist<text:line-break/>
Ja, das Schlimmste ist wenn das Gulasch alle ist<text:line-break/>
Das Schlimmste ist wenn das Gulasch alle ist<text:line-break/></text:p>
      <text:h text:style-name="Heading_20_4" text:outline-level="4"><text:bookmark-start text:name="__RefHeading___gulaschpogo-fast-fertig_12"/><text:bookmark-start text:name="gulaschpogo-fast-fertig"/>Gulaschpogo (fast fertig)<text:bookmark-end text:name="__RefHeading___gulaschpogo-fast-fertig_12"/><text:bookmark-end text:name="gulaschpogo-fast-fertig"/></text:h>
      <text:p text:style-name="Text_20_body">Was ist los?<text:line-break/>
Es ist Gulasch angesagt!<text:line-break/>
<text:line-break/>
Das Buffet ist eröffnet.<text:line-break/>
Es ist ein wahres Spektakel,<text:line-break/>
denn alle kommen, weil es gut schmeckt.<text:line-break/>
Das ist 'ne rießen große Party!<text:line-break/>
<text:line-break/>
Reißt die Löffel in den Himmel<text:line-break/>
und schiebt sie in euren Kopf,<text:line-break/>
man wir sind erst am Ziel,<text:line-break/>
wenn das Gulasch von der Decke tropft.<text:line-break/>
<text:line-break/>
Die Köche schwitzen,<text:line-break/>
alle essen, alles was wir lieben.<text:line-break/>
Wir lassen uns das gottverdammte Gulasch<text:line-break/>
nicht verbieten.<text:line-break/>
<text:line-break/>
Wie ein kranker Haufen fressen wir<text:line-break/>
und tropfen auf das Lätzle.<text:line-break/>
Die Spießer sind geschockt<text:line-break/>
und packen ganz schnell ihre Spätzle.<text:line-break/>
<text:line-break/>
<text:line-break/>
Wir lassen uns nicht verarschen,<text:line-break/>
Wir essen und wir toben.<text:line-break/>
Hebt die Löffel nach oben!<text:line-break/>
Und dann lasst uns Gulasch-pogen!<text:line-break/>
<text:line-break/>
(GULASCHPOGO)<text:line-break/>
<text:line-break/>
Gulaschpogo<text:line-break/>
Dingelingeling<text:line-break/>
Dingelingeling<text:line-break/>
Alle Wiener sing'!<text:line-break/>
Gulaschpogo<text:line-break/>
Dingelingeling<text:line-break/>
Dingelingeling<text:line-break/>
Alle Wiener sing'!<text:line-break/>
<text:line-break/>
Der Kessel kocht,<text:line-break/>
wir sind bekloppt.<text:line-break/>
Wir pogen schockt uns Dr. Wok<text:line-break/>TODO <draw:frame draw:style-name="media" draw:name="0" text:anchor-type="as-char" draw:z-index="0" svg:width="" svg:rel-width="100%" svg:height="0cm"><draw:image xlink:href="Pictures/e1cebef964674fc3ccad494dc8af495c.svg" xlink:type="simple" xlink:show="embed" xlink:actuate="onLoad"/></draw:frame>
Wir baden in der B-B-Brühe,<text:line-break/>
darauf hab ich bock.<text:line-break/>
Voll normal f-f-fressen mit,<text:line-break/>
ich tropf mir auch mal in den Schritt.<text:line-break/>
Breakdance oder Wienertanz,<text:line-break/>TODO <draw:frame draw:style-name="media" draw:name="1" text:anchor-type="as-char" draw:z-index="1" svg:width="" svg:rel-width="100%" svg:height="0cm"><draw:image xlink:href="Pictures/e1cebef964674fc3ccad494dc8af495c.svg" xlink:type="simple" xlink:show="embed" xlink:actuate="onLoad"/></draw:frame>
wir tanzen heut' den Pogo Hit!<text:line-break/>
Gulaschpogo, Wienerlogo,<text:line-break/>
Wienerstyle ist Gulaschpogo!<text:line-break/>
Wiener rasten nicht am Tag,<text:line-break/>
sie feiern mit dem Wienerlogo.<text:line-break/>
Fressen, Mampfen, Stopfen, Spachteln, Schlingen, Löffeln, Schaufeln, Pogen.<text:line-break/>
<text:line-break/>
Gulaschparty Dingeling.<text:line-break/>
Gulaschparty Dingeling.<text:line-break/>
Gulaschparty Dingeling.<text:line-break/>
Gulaschparty Dingeling.<text:line-break/>
<text:line-break/>
GULASCHPOGEN UNSER DING!<text:line-break/>
GULASCHPOGEN UNSER DING!<text:line-break/>
<text:line-break/>
Pogen (ca. 35x)<text:line-break/>
Gu Gu Gu Gu Gu Gu Gu Gu Gulasch Pogo!<text:line-break/>
Gu Gu Gu Gu Gu Gu Gu Gu Gulasch Pogo!<text:line-break/>
<text:line-break/>
Gulaschpogo<text:line-break/>
Dingelingeling.<text:line-break/>
Dingelingeling.<text:line-break/>
Alle Wiener sing'!<text:line-break/>
<text:line-break/>
Gulaschpogo<text:line-break/>
Dingelingeling.<text:line-break/>
Dingelingeling.<text:line-break/>
Alle Wiener sing'!</text:p>
      <text:h text:style-name="Heading_20_4" text:outline-level="4"><text:bookmark-start text:name="__RefHeading___ein-guter-tag-fuer-gulasch_13"/><text:bookmark-start text:name="ein-guter-tag-fuer-gulasch"/>Ein guter tag für Gulasch<text:bookmark-end text:name="__RefHeading___ein-guter-tag-fuer-gulasch_13"/><text:bookmark-end text:name="ein-guter-tag-fuer-gulasch"/></text:h>
      <text:h text:style-name="Heading_20_4" text:outline-level="4"><text:bookmark-start text:name="__RefHeading___ich-und-ein-fass-voller-gulasch_14"/><text:bookmark-start text:name="ich-und-ein-fass-voller-gulasch"/>Ich und ein Fass voller Gulasch<text:bookmark-end text:name="__RefHeading___ich-und-ein-fass-voller-gulasch_14"/><text:bookmark-end text:name="ich-und-ein-fass-voller-gulasch"/></text:h>
      <text:h text:style-name="Heading_20_4" text:outline-level="4"><text:bookmark-start text:name="__RefHeading___wer-hat-uns-verraten_15"/><text:bookmark-start text:name="wer-hat-uns-verraten"/>Wer hat uns verraten<text:bookmark-end text:name="__RefHeading___wer-hat-uns-verraten_15"/><text:bookmark-end text:name="wer-hat-uns-verraten"/></text:h>
      <text:h text:style-name="Heading_20_4" text:outline-level="4"><text:bookmark-start text:name="__RefHeading___freude-schoener-gulaschteller_16"/><text:bookmark-start text:name="freude-schoener-gulaschteller"/>Freude schöner Gulaschteller<text:bookmark-end text:name="__RefHeading___freude-schoener-gulaschteller_16"/><text:bookmark-end text:name="freude-schoener-gulaschteller"/></text:h>
      <text:h text:style-name="Heading_20_4" text:outline-level="4"><text:bookmark-start text:name="__RefHeading___hier-kommt-das-gulasch-rammstein-hier-kommt-die-sonne_17"/><text:bookmark-start text:name="hier-kommt-das-gulasch-rammstein-hier-kommt-die-sonne"/>Hier kommt das Gulasch (Rammstein - Hier kommt die Sonne)<text:bookmark-end text:name="__RefHeading___hier-kommt-das-gulasch-rammstein-hier-kommt-die-sonne_17"/><text:bookmark-end text:name="hier-kommt-das-gulasch-rammstein-hier-kommt-die-sonne"/></text:h>
      <text:h text:style-name="Heading_20_4" text:outline-level="4"><text:bookmark-start text:name="__RefHeading___gulasch-zu-gulasch-rammstein-asche-zu-asche_18"/><text:bookmark-start text:name="gulasch-zu-gulasch-rammstein-asche-zu-asche"/>Gulasch zu Gulasch (Rammstein - Asche zu Asche)<text:bookmark-end text:name="__RefHeading___gulasch-zu-gulasch-rammstein-asche-zu-asche_18"/><text:bookmark-end text:name="gulasch-zu-gulasch-rammstein-asche-zu-asche"/></text:h>
      <text:h text:style-name="Heading_20_2" text:outline-level="2"><text:bookmark-start text:name="__RefHeading___ende_19"/><text:bookmark-start text:name="ende"/>Ende<text:bookmark-end text:name="__RefHeading___ende_19"/><text:bookmark-end text:name="ende"/></text:h>
      <text:p text:style-name="Text_20_body">Beginn: 18:10 Uhr<text:line-break/>
Ende:  19:4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1::28:24</meta:creation-date>
    <dc:creator>Generated</dc:creator>
    <dc:date>2025-06-29T01::28:24</dc:date>
    <dc:language>en-US</dc:language>
    <meta:editing-cycles>1</meta:editing-cycles>
    <meta:editing-duration>PT0S</meta:editing-duration>
    <dc:title>arbeitskreise:gulaschlieder:protokoll_karlsruhe2019</dc:title>
  </office:meta>
</office:document-meta>
</file>