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beitskreise:gulaschlieder:start"/><text:bookmark-start text:name="__RefHeading___gulasch-lieder_1"/><text:bookmark-start text:name="gulasch-lieder"/>Gulasch Lieder<text:bookmark-end text:name="__RefHeading___gulasch-lieder_1"/><text:bookmark-end text:name="gulasch-lieder"/></text:h>
      <text:h text:style-name="Heading_20_4" text:outline-level="4"><text:bookmark-start text:name="__RefHeading___motivation_2"/><text:bookmark-start text:name="motivation"/>Motivation<text:bookmark-end text:name="__RefHeading___motivation_2"/><text:bookmark-end text:name="motivation"/></text:h>
      <text:p text:style-name="Text_20_body">Gemeinsam schlecht Lieder singen und Gulasch sind wichtige Aspekte der BuFaTa. Deshalb ist es naheliegend diese beiden Dinge in einer Liedersammlung zu vereinen.</text:p>
      <text:h text:style-name="Heading_20_4" text:outline-level="4"><text:bookmark-start text:name="__RefHeading___ziele_3"/><text:bookmark-start text:name="ziele"/>Ziele<text:bookmark-end text:name="__RefHeading___ziele_3"/><text:bookmark-end text:name="ziele"/></text:h>
      <text:list text:style-name="List_20_1" text:continue-numbering="false">
        <text:list-item>
          <text:p text:style-name="List_20_1_Content_First"> Sammeln der Liedideen</text:p>
        </text:list-item>
        <text:list-item>
          <text:p text:style-name="List_20_1_Content_Last"> Ausformulieren der Texte</text:p>
        </text:list-item>
      </text:list>
      <text:h text:style-name="Heading_20_4" text:outline-level="4"><text:bookmark-start text:name="__RefHeading___aktueller-stand_4"/><text:bookmark-start text:name="aktueller-stand"/>Aktueller Stand<text:bookmark-end text:name="__RefHeading___aktueller-stand_4"/><text:bookmark-end text:name="aktueller-stand"/></text:h>
      <text:list text:style-name="List_20_1" text:continue-numbering="false">
        <text:list-item>
          <text:p text:style-name="List_20_1_Content_First"> Der aktuelle Stand entspricht dem Protokoll des ersten AK-Termins auf der 84. BuFaTa in Karlsruhe 2019</text:p>
        </text:list-item>
        <text:list-item>
          <text:p text:style-name="List_20_1_Content_Last"> <text:a xlink:type="simple" xlink:href="https://wiki.bufata-et.de/arbeitskreise/gulaschlieder/ergebnis" text:style-name="Internet_20_link" text:visited-style-name="Visited_20_Internet_20_Link">Ergebnisse</text:a></text:p>
        </text:list-item>
      </text:list>
      <text:h text:style-name="Heading_20_3" text:outline-level="3"><text:bookmark-start text:name="__RefHeading___protokolle_5"/><text:bookmark-start text:name="protokolle"/>Protokolle<text:bookmark-end text:name="__RefHeading___protokolle_5"/><text:bookmark-end text:name="protokolle"/></text:h>
      <text:list text:style-name="List_20_1" text:continue-numbering="false">
        <text:list-item>
          <text:p text:style-name="LastListParagraph_List_20_1_Content_First"><text:a xlink:type="simple" xlink:href="https://wiki.bufata-et.de/arbeitskreise/gulaschlieder/protokoll_karlsruhe2019" text:style-name="Internet_20_link" text:visited-style-name="Visited_20_Internet_20_Link">Protokoll 84. BuFaTa in Karlsruhe 2019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02T11::19:13</meta:creation-date>
    <dc:creator>Generated</dc:creator>
    <dc:date>2026-07-02T11::19:13</dc:date>
    <dc:language>en-US</dc:language>
    <meta:editing-cycles>1</meta:editing-cycles>
    <meta:editing-duration>PT0S</meta:editing-duration>
    <dc:title>arbeitskreise:gulaschlieder:start</dc:title>
  </office:meta>
</office:document-meta>
</file>