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gastronomie:protokoll_ulm2023"/><text:bookmark-start text:name="__RefHeading___ak-protokollhochschulgastronomie_1"/><text:bookmark-start text:name="ak-protokollhochschulgastronomie"/>AK Protokoll: Hochschulgastronomie<text:bookmark-end text:name="__RefHeading___ak-protokollhochschulgastronomie_1"/><text:bookmark-end text:name="ak-protokollhochschulgastronomie"/></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16:00    </text:p>
          </table:table-cell>
          <table:table-cell office:value-type="string" table:style-name="tablecell">
            <text:p text:style-name="tablealignleft"> 17:30   </text:p>
          </table:table-cell>
          <table:table-cell office:value-type="string" table:style-name="tablecell">
            <text:p text:style-name="tablealignleft"> Natascha (HS Mannheim)    </text:p>
          </table:table-cell>
          <table:table-cell office:value-type="string" table:style-name="tablecell">
            <text:p text:style-name="tablealignleft"> alle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Patrick, Liss (FH Dortmund), Janis (TU München), Tim (TU München), Tobias Dostert (RPTU), Lasse (TU Dortmund), Lotte Benckert (HS Bremen), Hannes, Jakob (TH Nürnberg), Felix Matzdorf (TU Darmstadt), Kevin Pham, Felix (TU Dresden), David (Uni Stuttgart), Leo (HAW Hamburg)</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Kurze Vorstellung der Anwesenden.</text:p>
      <text:p text:style-name="Text_20_body">Vorstellung der aktuellen Hochschulgastronomie Situation</text:p>
      <text:list text:style-name="Numbering_20_1" text:continue-numbering="false">
        <text:list-item>
          <text:p text:style-name="Numbering_20_1_Content_First"> Mensa</text:p>
        </text:list-item>
        <text:list-item>
          <text:p text:style-name="Numbering_20_1_Content"> Cafeteria</text:p>
        </text:list-item>
        <text:list-item>
          <text:p text:style-name="Numbering_20_1_Content"> Was gibt es? (vegan, vegetarisch, Fleisch)</text:p>
        </text:list-item>
        <text:list-item>
          <text:p text:style-name="Numbering_20_1_Content"> Was kostet es?</text:p>
        </text:list-item>
        <text:list-item>
          <text:p text:style-name="Numbering_20_1_Content_Last"> Gibt es Probleme?</text:p>
        </text:list-item>
      </text:list>
      <text:h text:style-name="Heading_20_4" text:outline-level="4"><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kleine) Mensa hat sich stark verändert, im Besonderen am Standort der Ingenieursstudiengänge</text:p>
          <text:list text:style-name="List_20_1">
            <text:list-item>
              <text:p text:style-name="List_20_1_Content"> dort schließt Mensa schon um 14 Uhr</text:p>
            </text:list-item>
          </text:list>
        </text:list-item>
        <text:list-item>
          <text:p text:style-name="List_20_1_Content"> früher Preis zwischen 1.80 EUR und 3.00 EUR, heute teilweise schon über 6 EUR</text:p>
        </text:list-item>
        <text:list-item>
          <text:p text:style-name="List_20_1_Content"> Auswahl zwischen zwei bis drei Gerichten, meistens fleischhaltig</text:p>
        </text:list-item>
        <text:list-item>
          <text:p text:style-name="List_20_1_Content"> Pommes nur noch als Beilage für 1.80 EUR, nicht mehr einzeln</text:p>
        </text:list-item>
        <text:list-item>
          <text:p text:style-name="List_20_1_Content"> „Salat“ als gem. Blattsalat, nicht lecker</text:p>
        </text:list-item>
        <text:list-item>
          <text:p text:style-name="List_20_1_Content"> Heute weniger Auswahl im Ganzen, Gerichte sind schneller ausverkauft</text:p>
        </text:list-item>
        <text:list-item>
          <text:p text:style-name="List_20_1_Content"> Portionen sind kleiner geworden, wirklich sättigend nur 6 EUR Gerichte</text:p>
        </text:list-item>
        <text:list-item>
          <text:p text:style-name="List_20_1_Content_Last"> Mensen betrieben von Studierendenwerk Dortmund –&gt; gleiche Mensen an TU Dortmund</text:p>
        </text:list-item>
      </text:list>
      <text:h text:style-name="Heading_20_4" text:outline-level="4"><text:bookmark-start text:name="__RefHeading___rptu_5"/><text:bookmark-start text:name="rptu"/>RPTU<text:bookmark-end text:name="__RefHeading___rptu_5"/><text:bookmark-end text:name="rptu"/></text:h>
      <text:list text:style-name="List_20_1" text:continue-numbering="false">
        <text:list-item>
          <text:p text:style-name="List_20_1_Content_First"> Portionen seit Covid deutlich kleiner, dafür aber teuerer</text:p>
        </text:list-item>
        <text:list-item>
          <text:p text:style-name="List_20_1_Content"> Nachschlag nicht mehr verfügbar seit Covid</text:p>
        </text:list-item>
        <text:list-item>
          <text:p text:style-name="List_20_1_Content"> Seit Corona kein Grill mehr </text:p>
        </text:list-item>
        <text:list-item>
          <text:p text:style-name="List_20_1_Content"> Fleisch: 3.50€, vegan/ vegetarisch: 2.75€</text:p>
        </text:list-item>
        <text:list-item>
          <text:p text:style-name="List_20_1_Content"> Atrium teurer, macht nicht satt → sehr teuer </text:p>
        </text:list-item>
        <text:list-item>
          <text:p text:style-name="List_20_1_Content_Last"> In Atrium gibt es auch belegte Brötchen </text:p>
        </text:list-item>
      </text:list>
      <text:h text:style-name="Heading_20_4" text:outline-level="4"><text:bookmark-start text:name="__RefHeading___tu-dortmund_6"/><text:bookmark-start text:name="tu-dortmund"/>TU Dortmund<text:bookmark-end text:name="__RefHeading___tu-dortmund_6"/><text:bookmark-end text:name="tu-dortmund"/></text:h>
      <text:list text:style-name="List_20_1" text:continue-numbering="false">
        <text:list-item>
          <text:p text:style-name="List_20_1_Content_First"> Einige Mensen mit verschiedenen Angeboten (machen rotieren das Menü andere Festangebot)</text:p>
        </text:list-item>
        <text:list-item>
          <text:p text:style-name="List_20_1_Content"> 4 Menüs in der Hauptmensa, meistens einmal vegan, einmal vegetarisch und zweimal Fleisch</text:p>
          <text:list text:style-name="List_20_1">
            <text:list-item>
              <text:p text:style-name="List_20_1_Content"> Billigstes 1.90€ fast immer vegan</text:p>
            </text:list-item>
            <text:list-item>
              <text:p text:style-name="List_20_1_Content"> Teuerstes Menü 3,00€</text:p>
            </text:list-item>
          </text:list>
        </text:list-item>
        <text:list-item>
          <text:p text:style-name="List_20_1_Content"> Mengen zwischen Menüs unausgeglichen und schwankt von Angebot zu Angebot</text:p>
          <text:list text:style-name="List_20_1">
            <text:list-item>
              <text:p text:style-name="List_20_1_Content"> In der Regel sind die Portionen aber zu klein</text:p>
            </text:list-item>
          </text:list>
        </text:list-item>
        <text:list-item>
          <text:p text:style-name="List_20_1_Content"> Es gibt Mensa mit Buffet, dort zahlt man nur pro Gewicht</text:p>
        </text:list-item>
        <text:list-item>
          <text:p text:style-name="List_20_1_Content"> Es gibt belegte Brötchen. Früher ab 1€, jetzt mindestens 60 ct teurer</text:p>
        </text:list-item>
        <text:list-item>
          <text:p text:style-name="List_20_1_Content"> Mayo, Ketchup und co. kosten immer 50ct extra</text:p>
        </text:list-item>
        <text:list-item>
          <text:p text:style-name="List_20_1_Content"> Essensausgabe alle bis auf eine Mensa 11:30 bis 14:30</text:p>
          <text:list text:style-name="List_20_1">
            <text:list-item>
              <text:p text:style-name="List_20_1_Content_Last"> Food Fakultät bis 17 Uhr offen</text:p>
            </text:list-item>
          </text:list>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kann sich nicht über sieben Mensen beschweren</text:p>
        </text:list-item>
        <text:list-item>
          <text:p text:style-name="List_20_1_Content"> abwechslungsreiches und exotisches Angebot</text:p>
        </text:list-item>
        <text:list-item>
          <text:p text:style-name="List_20_1_Content"> Gerichte mind. 2.35 EUR bis 4.80 EUR, immer mind. eine vegane Variante, könnte mehr sein</text:p>
        </text:list-item>
        <text:list-item>
          <text:p text:style-name="List_20_1_Content"> Nudeln ab 2.80 EUR, immer mind. eine vegetarische Variante</text:p>
        </text:list-item>
        <text:list-item>
          <text:p text:style-name="List_20_1_Content"> Grillcube mit Pommes, Currywurst und Burger</text:p>
        </text:list-item>
        <text:list-item>
          <text:p text:style-name="List_20_1_Content"> in größter Mensa täglich 4 Gerichte + Nudeln</text:p>
        </text:list-item>
        <text:list-item>
          <text:p text:style-name="List_20_1_Content"> günstige Gerichte machen nicht immer satt</text:p>
        </text:list-item>
        <text:list-item>
          <text:p text:style-name="List_20_1_Content"> Mittagsangebot von 11:00 - 14:45</text:p>
        </text:list-item>
        <text:list-item>
          <text:p text:style-name="List_20_1_Content"> Abendangebot von 17:30 - 20:00</text:p>
        </text:list-item>
        <text:list-item>
          <text:p text:style-name="List_20_1_Content"> Cafeteria bis 16:00</text:p>
        </text:list-item>
        <text:list-item>
          <text:p text:style-name="List_20_1_Content_Last"> Mitnahmemöglichkeit in Mehrwegbehältern, die man innerhalb von 2 Wochen wieder abgeben muss</text:p>
        </text:list-item>
      </text:list>
      <text:h text:style-name="Heading_20_4" text:outline-level="4"><text:bookmark-start text:name="__RefHeading___tum_8"/><text:bookmark-start text:name="tum"/>TUM<text:bookmark-end text:name="__RefHeading___tum_8"/><text:bookmark-end text:name="tum"/></text:h>
      <text:list text:style-name="List_20_1" text:continue-numbering="false">
        <text:list-item>
          <text:p text:style-name="List_20_1_Content_First"> Studierendenwerk München Oberbayern betreibt Mensen</text:p>
        </text:list-item>
        <text:list-item>
          <text:p text:style-name="List_20_1_Content"> vegetarisch, vegan, und fleischhaltig</text:p>
        </text:list-item>
        <text:list-item>
          <text:p text:style-name="List_20_1_Content"> es gibt Selfservice Konzept 80ct/100g</text:p>
        </text:list-item>
        <text:list-item>
          <text:p text:style-name="List_20_1_Content"> Studitopf (Eintopf) 30ct/100g</text:p>
        </text:list-item>
        <text:list-item>
          <text:p text:style-name="List_20_1_Content"> interessante Salate, pro Gewicht wird bezahlt</text:p>
          <text:list text:style-name="List_20_1">
            <text:list-item>
              <text:p text:style-name="List_20_1_Content_Last"> schlecht, da Dressing am meisten wiegt, weswegen Studierende sich eigenes Dressing mitbringen</text:p>
            </text:list-item>
          </text:list>
        </text:list-item>
      </text:list>
      <text:h text:style-name="Heading_20_4" text:outline-level="4"><text:bookmark-start text:name="__RefHeading___haw-hamburg-berliner-tor_9"/><text:bookmark-start text:name="haw-hamburg-berliner-tor"/>HAW Hamburg (Berliner Tor)<text:bookmark-end text:name="__RefHeading___haw-hamburg-berliner-tor_9"/><text:bookmark-end text:name="haw-hamburg-berliner-tor"/></text:h>
      <text:list text:style-name="List_20_1" text:continue-numbering="false">
        <text:list-item>
          <text:p text:style-name="List_20_1_Content_First"> Studierendenwerk Hamburg</text:p>
        </text:list-item>
        <text:list-item>
          <text:p text:style-name="List_20_1_Content"> es gibt immer vegetarisch/vegan/fleisch Hauptgericht</text:p>
        </text:list-item>
        <text:list-item>
          <text:p text:style-name="List_20_1_Content"> 3-6€, sehr unterschiedlich, mal vegetarisch - mal fleischhaltig teurer</text:p>
        </text:list-item>
        <text:list-item>
          <text:p text:style-name="List_20_1_Content">immer 1 bis 2 Nebengerichte. Häufig exotischere Gerichte</text:p>
        </text:list-item>
        <text:list-item>
          <text:p text:style-name="List_20_1_Content">2,50€ bis 5€</text:p>
        </text:list-item>
        <text:list-item>
          <text:p text:style-name="List_20_1_Content"> Pasta-, Salat- und Gemüsebar</text:p>
        </text:list-item>
        <text:list-item>
          <text:p text:style-name="List_20_1_Content">1€ pro 100g</text:p>
        </text:list-item>
        <text:list-item>
          <text:p text:style-name="List_20_1_Content"> 11:15-15:30. Happy Hour bis 16/16:30 Reste für den halben Preis</text:p>
        </text:list-item>
        <text:list-item>
          <text:p text:style-name="List_20_1_Content">jeden Donnerstag Currywursttag mit normaler/veganer Currywurst als Hauptgericht</text:p>
        </text:list-item>
        <text:list-item>
          <text:p text:style-name="List_20_1_Content">4,50€</text:p>
        </text:list-item>
        <text:list-item>
          <text:p text:style-name="List_20_1_Content_Last">beides mittelmäßige Qualität</text:p>
        </text:list-item>
      </text:list>
      <text:h text:style-name="Heading_20_4" text:outline-level="4"><text:bookmark-start text:name="__RefHeading___uni-stuttgart-angebot-vaihingen_10"/><text:bookmark-start text:name="uni-stuttgart-angebot-vaihingen"/>Uni Stuttgart (Angebot Vaihingen)<text:bookmark-end text:name="__RefHeading___uni-stuttgart-angebot-vaihingen_10"/><text:bookmark-end text:name="uni-stuttgart-angebot-vaihingen"/></text:h>
      <text:list text:style-name="List_20_1" text:continue-numbering="false">
        <text:list-item>
          <text:p text:style-name="List_20_1_Content_First"> immer ein veganes Gericht für 3€, meistens ok bis gut</text:p>
        </text:list-item>
        <text:list-item>
          <text:p text:style-name="List_20_1_Content"> zusätzlich 2-3 vegetarisch oder fleischhaltige Gerichte (3€-6€, auch um gefühlt 50% seit Corona gestiegen)</text:p>
        </text:list-item>
        <text:list-item>
          <text:p text:style-name="List_20_1_Content"> Beilagen (Pommes, Mischsalat) 1.10€ von 0.70€ davor</text:p>
        </text:list-item>
        <text:list-item>
          <text:p text:style-name="List_20_1_Content"> Currywurst mit Pommes (4€), Flammkuchen (5€)</text:p>
        </text:list-item>
        <text:list-item>
          <text:p text:style-name="List_20_1_Content"> Burgerbar, Wok oder Salat zum selbst zusammenstellen (auch vegan, 1,10€ pro 100g)</text:p>
        </text:list-item>
        <text:list-item>
          <text:p text:style-name="List_20_1_Content"> Abendmenü mit Resten (auch 1.10€ pro 100g von 0.90€ davor)</text:p>
        </text:list-item>
        <text:list-item>
          <text:p text:style-name="List_20_1_Content"> Portionsgrößen passen und wurden nicht reduziert</text:p>
        </text:list-item>
        <text:list-item>
          <text:p text:style-name="List_20_1_Content"> Zusätzlich noch externe Foodtrucks und Restaurants auf Campus, aber teuer</text:p>
        </text:list-item>
        <text:list-item>
          <text:p text:style-name="List_20_1_Content_Last"> Cafeterien haben noch belegte Brötchen und andere warme Sachen</text:p>
        </text:list-item>
      </text:list>
      <text:h text:style-name="Heading_20_4" text:outline-level="4"><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Studierendenwerk Erlangen Nürnberg betreibt Mensen in Erlangen, Nürnberg, Eichstätt und Ingolstadt</text:p>
        </text:list-item>
        <text:list-item>
          <text:p text:style-name="List_20_1_Content"> immer drei Gerichte + Currywurst und Pommes</text:p>
        </text:list-item>
        <text:list-item>
          <text:p text:style-name="List_20_1_Content"> Hauptgerichte vegan, vegetarisch (2.20 - 3.50 €) und fleischhaltig (3.50 EUR bis 5.00 EUR)</text:p>
        </text:list-item>
        <text:list-item>
          <text:p text:style-name="List_20_1_Content"> Portionsgrößen eher klein aber schwankend</text:p>
        </text:list-item>
        <text:list-item>
          <text:p text:style-name="List_20_1_Content"> Mensa an Hochschule kleiner als beworben</text:p>
          <text:list text:style-name="List_20_1">
            <text:list-item>
              <text:p text:style-name="List_20_1_Content"> Schlangen stehen zum Teil bis auf den Campus</text:p>
            </text:list-item>
          </text:list>
        </text:list-item>
        <text:list-item>
          <text:p text:style-name="List_20_1_Content"> Andere Mensa in der Innenstadt mit gleichem Angebot</text:p>
        </text:list-item>
        <text:list-item>
          <text:p text:style-name="List_20_1_Content"> Seite der Mensa unübersichtlich</text:p>
          <text:list text:style-name="List_20_1">
            <text:list-item>
              <text:p text:style-name="List_20_1_Content_Last"> App OpenMensa schafft Abhilfe mit Zugriff auf deutschlandweite Mensen</text:p>
            </text:list-item>
          </text:list>
        </text:list-item>
      </text:list>
      <text:h text:style-name="Heading_20_4" text:outline-level="4"><text:bookmark-start text:name="__RefHeading___tu-darmstadt_12"/><text:bookmark-start text:name="tu-darmstadt"/>TU Darmstadt<text:bookmark-end text:name="__RefHeading___tu-darmstadt_12"/><text:bookmark-end text:name="tu-darmstadt"/></text:h>
      <text:list text:style-name="List_20_1" text:continue-numbering="false">
        <text:list-item>
          <text:p text:style-name="List_20_1_Content_First"> 2 Mensen Stadtmitte + Lichtwiese</text:p>
        </text:list-item>
        <text:list-item>
          <text:p text:style-name="List_20_1_Content"> vegan, vegetarisch, mit Fleisch</text:p>
        </text:list-item>
        <text:list-item/>
      </text:list>
      <text:h text:style-name="Heading_20_4" text:outline-level="4"><text:bookmark-start text:name="__RefHeading___hs-bremen_13"/><text:bookmark-start text:name="hs-bremen"/>HS Bremen<text:bookmark-end text:name="__RefHeading___hs-bremen_13"/><text:bookmark-end text:name="hs-bremen"/></text:h>
      <text:list text:style-name="List_20_1" text:continue-numbering="false">
        <text:list-item>
          <text:p text:style-name="List_20_1_Content_First"> Studierendenwerk Bremen</text:p>
          <text:list text:style-name="List_20_1">
            <text:list-item>
              <text:p text:style-name="List_20_1_Content"> Bremerhaven mit drin</text:p>
            </text:list-item>
          </text:list>
        </text:list-item>
        <text:list-item>
          <text:p text:style-name="List_20_1_Content"> Preise 2022 Oktober angehoben um bis zu 30 Cent</text:p>
        </text:list-item>
        <text:list-item>
          <text:p text:style-name="List_20_1_Content"> 9 Mensen insgesamt, 3 Cafeterien</text:p>
        </text:list-item>
        <text:list-item>
          <text:p text:style-name="List_20_1_Content"> pro Mensa unterschiedlich, eigentlich immer mindestens 1 veganes Angebot, gute vegane und vegetarische Angebote</text:p>
        </text:list-item>
        <text:list-item>
          <text:p text:style-name="List_20_1_Content"> Preise:</text:p>
          <text:list text:style-name="List_20_1">
            <text:list-item>
              <text:p text:style-name="List_20_1_Content"> Essen 1: von 1.5 Euro bis 2 Euro</text:p>
            </text:list-item>
            <text:list-item>
              <text:p text:style-name="List_20_1_Content"> Essen 2: von 2.5 Euro bis 3.10</text:p>
            </text:list-item>
            <text:list-item>
              <text:p text:style-name="List_20_1_Content"> Essen 3: front cooking von 3.90 Euro bis 8 Euro</text:p>
            </text:list-item>
          </text:list>
        </text:list-item>
        <text:list-item>
          <text:p text:style-name="List_20_1_Content"> Snacks und co:</text:p>
          <text:list text:style-name="List_20_1">
            <text:list-item>
              <text:p text:style-name="List_20_1_Content"> Backkartoffel 2.50 Euro</text:p>
            </text:list-item>
            <text:list-item>
              <text:p text:style-name="List_20_1_Content"> Pommes, Currywurst</text:p>
            </text:list-item>
            <text:list-item>
              <text:p text:style-name="List_20_1_Content"> Salate im Weckglas</text:p>
            </text:list-item>
            <text:list-item>
              <text:p text:style-name="List_20_1_Content"> Brötchen</text:p>
            </text:list-item>
            <text:list-item>
              <text:p text:style-name="List_20_1_Content"> Nachtisch</text:p>
            </text:list-item>
            <text:list-item>
              <text:p text:style-name="List_20_1_Content"> Getränke</text:p>
            </text:list-item>
          </text:list>
        </text:list-item>
        <text:list-item>
          <text:p text:style-name="List_20_1_Content_Last"> Essensausgabe Mensa nicht sooo lange: 11:30 bis 14:00 Uhr</text:p>
        </text:list-item>
      </text:list>
      <text:h text:style-name="Heading_20_4" text:outline-level="4"><text:bookmark-start text:name="__RefHeading___hs-mannheim_14"/><text:bookmark-start text:name="hs-mannheim"/>HS Mannheim<text:bookmark-end text:name="__RefHeading___hs-mannheim_14"/><text:bookmark-end text:name="hs-mannheim"/></text:h>
      <text:list text:style-name="List_20_1" text:continue-numbering="false">
        <text:list-item>
          <text:p text:style-name="List_20_1_Content_First"> eine Mensa und eine Cafeteria. Uni hat weitere Mensa</text:p>
        </text:list-item>
        <text:list-item>
          <text:p text:style-name="List_20_1_Content"> 3 Menüs: fleischhaltig (3€), vegetarisch/ vegan (3€), anderes Menü meist fleischhaltig (4.5€ - 6€)</text:p>
        </text:list-item>
        <text:list-item>
          <text:p text:style-name="List_20_1_Content"> Meist 3 Tage die Woche vegan. Tage sind aber nicht verlässlich</text:p>
        </text:list-item>
        <text:list-item>
          <text:p text:style-name="List_20_1_Content"> Interessante Kennzeichnung für vegane und vegetarische Angebote (verwirrend) </text:p>
        </text:list-item>
        <text:list-item>
          <text:p text:style-name="List_20_1_Content"> es gibt zu vegetarischen/ fleischhaltigen Gerichten z.T. vegane Alternativen, welche aber nicht beworben werden</text:p>
        </text:list-item>
        <text:list-item>
          <text:p text:style-name="List_20_1_Content"> Portionsgrößen passen durchschnittlich</text:p>
        </text:list-item>
        <text:list-item>
          <text:p text:style-name="List_20_1_Content"> Kaffeemonopol</text:p>
        </text:list-item>
        <text:list-item>
          <text:p text:style-name="List_20_1_Content_Last"> Fachschaften/ AStA dürfen nicht zu viel Konkurrenz zum STW sein</text:p>
        </text:list-item>
      </text:list>
      <text:h text:style-name="Heading_20_3" text:outline-level="3"><text:bookmark-start text:name="__RefHeading___probleme_15"/><text:bookmark-start text:name="probleme"/>Probleme<text:bookmark-end text:name="__RefHeading___probleme_15"/><text:bookmark-end text:name="probleme"/></text:h>
      <text:list text:style-name="List_20_1" text:continue-numbering="false">
        <text:list-item>
          <text:p text:style-name="List_20_1_Content_First"> Portionsmengen schwanken stark, sind aber in der Regel zu klein</text:p>
        </text:list-item>
        <text:list-item>
          <text:p text:style-name="List_20_1_Content"> Über Corona wurden die Portionen kleiner und der Preis teurer</text:p>
        </text:list-item>
        <text:list-item>
          <text:p text:style-name="List_20_1_Content"> Preis für Saucen und Beilagen steht nicht im Verhältnis</text:p>
        </text:list-item>
        <text:list-item>
          <text:p text:style-name="List_20_1_Content"> in Dortmund nur noch Kartenzahlung möglich, Barzahlung und aufladen der FH Karte wurde abgeschafft</text:p>
        </text:list-item>
        <text:list-item>
          <text:p text:style-name="List_20_1_Content"> in Stuttgart bei Barzahlung gibt es externen Preise</text:p>
        </text:list-item>
        <text:list-item>
          <text:p text:style-name="List_20_1_Content"> Aufladen nur mit Giro Karte möglich, nicht mit Kreditkarte. Viele Banken geben nur noch Debitkarten aus, die für die Händler (fast) wie Kredikarten funktionieren</text:p>
        </text:list-item>
        <text:list-item>
          <text:p text:style-name="List_20_1_Content"> Mensa in Nürnberg nicht auf genug Leute ausgelegt</text:p>
        </text:list-item>
        <text:list-item>
          <text:p text:style-name="List_20_1_Content_Last"> Online-Speiseplan unübersichtlich</text:p>
        </text:list-item>
      </text:list>
      <text:h text:style-name="Heading_20_3" text:outline-level="3"><text:bookmark-start text:name="__RefHeading___problemloesungen_16"/><text:bookmark-start text:name="problemloesungen"/>Problemlösungen<text:bookmark-end text:name="__RefHeading___problemloesungen_16"/><text:bookmark-end text:name="problemloesungen"/></text:h>
      <text:list text:style-name="List_20_1" text:continue-numbering="false">
        <text:list-item>
          <text:p text:style-name="List_20_1_Content_First"> Mensa oder Senat ansprechen für Änderungen</text:p>
        </text:list-item>
        <text:list-item>
          <text:p text:style-name="List_20_1_Content"> App OpenMensa mit Übersicht der meisten Mensapläne in Deutschland</text:p>
        </text:list-item>
        <text:list-item>
          <text:p text:style-name="List_20_1_Content_Last"> Ansprechpersonen im Verwaltungsrat als Verbindung zum Studierendenwerk (sicherstellen, dass sie sich einsetzt)</text:p>
        </text:list-item>
      </text:list>
      <text:h text:style-name="Heading_20_3" text:outline-level="3"><text:bookmark-start text:name="__RefHeading___ende_17"/><text:bookmark-start text:name="ende"/>Ende<text:bookmark-end text:name="__RefHeading___ende_17"/><text:bookmark-end text:name="ende"/></text:h>
      <text:p text:style-name="Text_20_body">Beginn: 16:00 Uhr<text:line-break/>
Ende: 17:30 Uhr <text:line-break/>
Der AK ist fertig. Könnte in einen AK Studierendenwerke für die Themen Hochschulgastronomie, Studierendenwohnheime, Vertretungen in den Studierendenwerken und eventuell auch Semestertickets umgewand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4::53:46</meta:creation-date>
    <dc:creator>Generated</dc:creator>
    <dc:date>2026-07-21T14::53:46</dc:date>
    <dc:language>en-US</dc:language>
    <meta:editing-cycles>1</meta:editing-cycles>
    <meta:editing-duration>PT0S</meta:editing-duration>
    <dc:title>arbeitskreise:hochschulgastronomie:protokoll_ulm2023</dc:title>
  </office:meta>
</office:document-meta>
</file>