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gastronomie:start"/><text:bookmark-start text:name="__RefHeading___hochschulgastronomie_1"/><text:bookmark-start text:name="hochschulgastronomie"/>Hochschulgastronomie<text:bookmark-end text:name="__RefHeading___hochschulgastronomie_1"/><text:bookmark-end text:name="hochschulgastronomie"/></text:h>
      <text:p text:style-name="Text_20_body"><text:a xlink:type="simple" xlink:href="https://wiki.bufata-et.de/tagungen/2023-sose-ulm/arbeitskreise" text:style-name="Internet_20_link" text:visited-style-name="Visited_20_Internet_20_Link">zurück AKs Ulm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Mensen, deren Angebote und Preise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Angebote, Qualität und Preise unterscheiden sich sehr stark zwischen den Mensen der verschiedenen Hochschulen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stausch über die unterschiedlichen Situationen an den Hochschulen</text:p>
        </text:list-item>
        <text:list-item>
          <text:p text:style-name="List_20_1_Content_Last"> evtl Anregung für die eigene Hochschulgastronomie/ Grundlage für Verhandlung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ist_20_1_Content_First"> AK neu gegründet auf 92. BuFaTa in Ulm 2023 und auf der selben Tagung abgeschlossen. </text:p>
        </text:list-item>
        <text:list-item>
          <text:p text:style-name="List_20_1_Content_Last"> Austausch in Zukunft ggf sinnvoll, jedoch wurde hier bereits viel gesammelt 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hochschulgastronomie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2" text:outline-level="2"><text:bookmark-start text:name="__RefHeading___zusammenfassung_5"/><text:bookmark-start text:name="zusammenfassung"/>Zusammenfassung<text:bookmark-end text:name="__RefHeading___zusammenfassung_5"/><text:bookmark-end text:name="zusammenfassung"/></text:h>
      <text:p text:style-name="Text_20_body"><text:span text:style-name="underline">Aufgaben</text:span></text:p>
      <text:p text:style-name="Text_20_body"><text:span text:style-name="underline">Erwartungen</text:span></text:p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32:00</meta:creation-date>
    <dc:creator>Generated</dc:creator>
    <dc:date>2025-06-14T06::32:00</dc:date>
    <dc:language>en-US</dc:language>
    <meta:editing-cycles>1</meta:editing-cycles>
    <meta:editing-duration>PT0S</meta:editing-duration>
    <dc:title>arbeitskreise:hochschulgastronomie:start</dc:title>
  </office:meta>
</office:document-meta>
</file>