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hochschulpolitik:protokoll_aachen2026"/><text:bookmark-start text:name="__RefHeading___hopo-2.-ak_1"/><text:bookmark-start text:name="hopo-2.-ak"/>HoPo 2. AK<text:bookmark-end text:name="__RefHeading___hopo-2.-ak_1"/><text:bookmark-end text:name="hopo-2.-ak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8. BuFaTa an der RWTH Aachen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2T06::23:51</meta:creation-date>
    <dc:creator>Generated</dc:creator>
    <dc:date>2026-04-12T06::23:51</dc:date>
    <dc:language>en-US</dc:language>
    <meta:editing-cycles>1</meta:editing-cycles>
    <meta:editing-duration>PT0S</meta:editing-duration>
    <dc:title>arbeitskreise:hochschulpolitik:protokoll_aachen2026</dc:title>
  </office:meta>
</office:document-meta>
</file>