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chschulpolitik:protokoll_aachen2026_1"/><text:bookmark-start text:name="__RefHeading___hopo-1.-ak_1"/><text:bookmark-start text:name="hopo-1.-ak"/>HoPo 1. AK<text:bookmark-end text:name="__RefHeading___hopo-1.-ak_1"/><text:bookmark-end text:name="hopo-1.-ak"/></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026  </text:p>
          </table:table-cell>
          <table:table-cell office:value-type="string" table:style-name="tablecell">
            <text:p text:style-name="tablealignleft"> 11:01    </text:p>
          </table:table-cell>
          <table:table-cell office:value-type="string" table:style-name="tablecell">
            <text:p text:style-name="tablealignleft"> 13:03   </text:p>
          </table:table-cell>
          <table:table-cell office:value-type="string" table:style-name="tablecell">
            <text:p text:style-name="tablealignleft"> Pascal K. (TU München)    </text:p>
          </table:table-cell>
          <table:table-cell office:value-type="string" table:style-name="tablecell">
            <text:p text:style-name="tablealignleft"> Alle    </text:p>
          </table:table-cell>
        </table:table-row>
      </table:table>
      <text:p text:style-name="Text_20_body">Anwesende: Pascal (TU München), Clemens (TU München), David (KIT), Leo (HAW Hamburg), Leuchti (HAW Hamburg), Aaron (RPTU Kaiserslautern), Richard Merwitz(HTW Dresden), Pierre-Igor Froidevaux (KIT), David (KIT), Dominik (TH Mannheim), Caleb (TU Darmstadt), Henrik Everwien(Ruhr Uni Bochum), Daniel Schräder (HS Koblenz), Emma Schimming (HS Koblenz);</text:p>
      <text:h text:style-name="Heading_20_3" text:outline-level="3"><text:bookmark-start text:name="__RefHeading___links_2"/><text:bookmark-start text:name="links"/>Links<text:bookmark-end text:name="__RefHeading___links_2"/><text:bookmark-end text:name="links"/></text:h>
      <text:p text:style-name="Text_20_body">Cloud: <text:a xlink:type="simple" xlink:href="https://cloud.bufata-et.de/apps/files/files/209089?dir=/Aussch%C3%BCsse/HoPo" text:style-name="Internet_20_link" text:visited-style-name="Visited_20_Internet_20_Link"> Cloud und HoPo Workspace</text:a></text:p>
      <text:p text:style-name="Text_20_body"><text:a xlink:type="simple" xlink:href="https://wiki.bufata-et.de/organe/hochschulpolitikausschuss/start" text:style-name="Internet_20_link" text:visited-style-name="Visited_20_Internet_20_Link"> HoPo Ausschuss Wiki; gute Übersicht</text:a></text:p>
      <text:h text:style-name="Heading_20_2" text:outline-level="2"><text:bookmark-start text:name="__RefHeading___taetigkeit-der-letzen-tagung-des-ausschusses-und-anderer-tagungen_3"/><text:bookmark-start text:name="taetigkeit-der-letzen-tagung-des-ausschusses-und-anderer-tagungen"/>Tätigkeit der letzen Tagung, des Ausschusses und anderer Tagungen<text:bookmark-end text:name="__RefHeading___taetigkeit-der-letzen-tagung-des-ausschusses-und-anderer-tagungen_3"/><text:bookmark-end text:name="taetigkeit-der-letzen-tagung-des-ausschusses-und-anderer-tagungen"/></text:h>
      <text:list text:style-name="List_20_1" text:continue-numbering="false">
        <text:list-item>
          <text:p text:style-name="List_20_1_Content_First"> Mandate über den Anschluss an gewisse Resos an den KA überprüfen</text:p>
        </text:list-item>
        <text:list-item>
          <text:p text:style-name="List_20_1_Content"> Anonymisierung von KLausuren (KoMa)</text:p>
        </text:list-item>
        <text:list-item>
          <text:p text:style-name="List_20_1_Content"> Geräte/niederschwellige Weiternutzung tech. Infrastruktur (Nachhaltigkeit) (ZaPf)</text:p>
        </text:list-item>
        <text:list-item>
          <text:p text:style-name="List_20_1_Content_Last"> Eine Liste an potentiellen Adressaten von Stellungnahmen wurde in der Cloud angelgt. Diese muss noch gefüllt werden.</text:p>
        </text:list-item>
      </text:list>
      <text:h text:style-name="Heading_20_2" text:outline-level="2"><text:bookmark-start text:name="__RefHeading___themen_4"/><text:bookmark-start text:name="themen"/>Themen<text:bookmark-end text:name="__RefHeading___themen_4"/><text:bookmark-end text:name="themen"/></text:h>
      <text:list text:style-name="List_20_1" text:continue-numbering="false">
        <text:list-item>
          <text:p text:style-name="List_20_1_Content_First"> Studienfinanzierung nach Amerikanischem Modell </text:p>
          <text:list text:style-name="List_20_1">
            <text:list-item>
              <text:p text:style-name="List_20_1_Content"> Im Februar vom institut für Weltwirtschaft vorgeschlagen</text:p>
            </text:list-item>
            <text:list-item>
              <text:p text:style-name="List_20_1_Content"> <text:a xlink:type="simple" xlink:href="https://www.wiwo.de/politik/deutschland/studium-nur-fuer-selbstzahler-was-dieser-spitzenoekonom-fordert/100197156.html" text:style-name="Internet_20_link" text:visited-style-name="Visited_20_Internet_20_Link"> Link</text:a></text:p>
            </text:list-item>
            <text:list-item>
              <text:p text:style-name="List_20_1_Content"> Einzelmeinung eines Autoren, sonst niemand gefunden der das Thema/ den Artikel aufgegriffen hat</text:p>
            </text:list-item>
          </text:list>
        </text:list-item>
        <text:list-item>
          <text:p text:style-name="List_20_1_Content"> Trend zu mehr Onlineakkreditierung und Systemakkredierungen</text:p>
          <text:list text:style-name="List_20_1">
            <text:list-item>
              <text:p text:style-name="List_20_1_Content"> ist in einem Akkreditierungs AK aufgefallen</text:p>
            </text:list-item>
          </text:list>
        </text:list-item>
        <text:list-item>
          <text:p text:style-name="List_20_1_Content"> Zulassungsvorraussetzung für internationale Studierende</text:p>
        </text:list-item>
        <text:list-item>
          <text:p text:style-name="List_20_1_Content"> Idee: KI im Tutorium<text:a xlink:type="simple" xlink:href="https://www.sv.tum.de/sv/nachrichtenarchiv/article/ki-tutorien-positionspapier-verabschiedet-auf-dem-395-fsr-am-30042026/" text:style-name="Internet_20_link" text:visited-style-name="Visited_20_Internet_20_Link"> Link</text:a></text:p>
          <text:list text:style-name="List_20_1">
            <text:list-item>
              <text:p text:style-name="List_20_1_Content_Last"> Anmerkung: Stellungname sollte auf ein Thema spezialisiert werden</text:p>
            </text:list-item>
          </text:list>
        </text:list-item>
      </text:list>
      <text:p text:style-name="Text_20_body">Aufteilung in kleingruppern:</text:p>
      <text:list text:style-name="List_20_1" text:continue-numbering="false">
        <text:list-item>
          <text:p text:style-name="List_20_1_Content_First"> Pflege der Listen</text:p>
        </text:list-item>
        <text:list-item>
          <text:p text:style-name="List_20_1_Content"> Recherche zu Studienfinanzierung nach Amerikanischem Modell</text:p>
        </text:list-item>
        <text:list-item>
          <text:p text:style-name="List_20_1_Content"> Recherche zu KI statt Tutorium</text:p>
        </text:list-item>
        <text:list-item>
          <text:p text:style-name="List_20_1_Content_Last"> Resolutionen anderer Tagungen angucken recherchieren</text:p>
        </text:list-item>
      </text:list>
      <text:h text:style-name="Heading_20_1" text:outline-level="1"><text:bookmark-start text:name="__RefHeading___ki-im-tutorium_5"/><text:bookmark-start text:name="ki-im-tutorium"/>KI im Tutorium<text:bookmark-end text:name="__RefHeading___ki-im-tutorium_5"/><text:bookmark-end text:name="ki-im-tutorium"/></text:h>
      <text:list text:style-name="List_20_1" text:continue-numbering="false">
        <text:list-item>
          <text:p text:style-name="List_20_1_Content_First"> Relevanz</text:p>
          <text:list text:style-name="List_20_1">
            <text:list-item>
              <text:p text:style-name="List_20_1_Content"> Verschiedene Unis und Hochschulen in Bayern setzen OneTutor ergänzend ein</text:p>
            </text:list-item>
            <text:list-item>
              <text:p text:style-name="List_20_1_Content"> Abseits davon kein großer Trend zum ersetzen von Tutorien durch KI erkennbar</text:p>
            </text:list-item>
            <text:list-item>
              <text:p text:style-name="List_20_1_Content"> z.~B. Stellungnahme von TUHH:  <text:a xlink:type="simple" xlink:href="https://www.tuhh.de/t3resources/tuhh/download/universitaet/verwaltung/ra/2024-10-01_TUHamburg_Handreichung_KI-ToolsInStudiumUndLehre_Auflage2_de.pdf" text:style-name="Internet_20_link" text:visited-style-name="Visited_20_Internet_20_Link">Handreichung TUHH</text:a></text:p>
            </text:list-item>
            <text:list-item>
              <text:p text:style-name="List_20_1_Content"> Es betrifft aktuell nicht genug Unis und studierende</text:p>
            </text:list-item>
            <text:list-item>
              <text:p text:style-name="List_20_1_Content"> Unis setzen KI sehr unterschiedlich ein</text:p>
            </text:list-item>
            <text:list-item>
              <text:p text:style-name="List_20_1_Content"> Bewertung muss für das eingesetzte Tool erfolgen (OneTutor ist z.~B. weniger transparent als <text:a xlink:type="simple" xlink:href="https://www.student.uni-stuttgart.de/digital-services/ki-fuer-studierende/" text:style-name="Internet_20_link" text:visited-style-name="Visited_20_Internet_20_Link">das RAI</text:a> der Uni Stuttgart)</text:p>
            </text:list-item>
            <text:list-item>
              <text:p text:style-name="List_20_1_Content"> Zum aktuellen Zeitpunkt würde eine Stellungnahme entweder zu generell für direkte Aussagen sein, oder sehr differenziert auf eine bestimmte Umsetzung eines Tools bezogen sein. In beiden Fällen ergibt es wenig Sinn, als BuFaTa generell Stellung zu nehmen. Bei akuten Bestrebungen von Unis oder Institutionen, Tutorien unsinnig umzustellen oder ein solcher Trend ersichtlich wird, ist allerdings vorstellbar, in Zukunft zu diesen konkreten Fällen Stellung zu beziehen.</text:p>
            </text:list-item>
          </text:list>
        </text:list-item>
        <text:list-item>
          <text:p text:style-name="List_20_1_Content"> Fazit</text:p>
          <text:list text:style-name="List_20_1">
            <text:list-item>
              <text:p text:style-name="List_20_1_Content_Last"> wenn das Thema nochmal an anderen Hochschulen auftaucht, können wir reevaluieren und das Thema erneut besprechen.</text:p>
            </text:list-item>
          </text:list>
        </text:list-item>
      </text:list>
      <text:h text:style-name="Heading_20_3" text:outline-level="3"><text:bookmark-start text:name="__RefHeading___verteilerliste-in-der-cloud_6"/><text:bookmark-start text:name="verteilerliste-in-der-cloud"/>Verteilerliste in der Cloud<text:bookmark-end text:name="__RefHeading___verteilerliste-in-der-cloud_6"/><text:bookmark-end text:name="verteilerliste-in-der-cloud"/></text:h>
      <text:list text:style-name="List_20_1" text:continue-numbering="false">
        <text:list-item>
          <text:p text:style-name="List_20_1_Content_First"> Große Liste über mehrere Organisationsebenen hinweg</text:p>
        </text:list-item>
        <text:list-item>
          <text:p text:style-name="List_20_1_Content"> Mitgliedsfachschaften sollen die Ansprechpartner an ihrer Hochschule bei ihren Semesterberichten aktualisieren.</text:p>
        </text:list-item>
        <text:list-item>
          <text:p text:style-name="List_20_1_Content_Last"> Reformvorschlag: Wenn Stellungnahmen veröffentlich werden, sollte im Wiki der/die Adressat(en) vermerkt werden.</text:p>
        </text:list-item>
      </text:list>
      <text:h text:style-name="Heading_20_3" text:outline-level="3"><text:bookmark-start text:name="__RefHeading___ergebnisse-fuer-das-zwischenplenum-und-den-zweiten-ak_7"/><text:bookmark-start text:name="ergebnisse-fuer-das-zwischenplenum-und-den-zweiten-ak"/>Ergebnisse für das Zwischenplenum und den zweiten AK<text:bookmark-end text:name="__RefHeading___ergebnisse-fuer-das-zwischenplenum-und-den-zweiten-ak_7"/><text:bookmark-end text:name="ergebnisse-fuer-das-zwischenplenum-und-den-zweiten-ak"/></text:h>
      <text:list text:style-name="List_20_1" text:continue-numbering="false">
        <text:list-item>
          <text:p text:style-name="List_20_1_Content_First"> Fachschaften sollen ihre Ansprechparner in die Liste eintragen und diese akutell halten.</text:p>
        </text:list-item>
        <text:list-item>
          <text:p text:style-name="List_20_1_Content"> Studierbarkeit innerhalb der Regelstudienzeit häufig kaum gegeben. (evtl. AK auf kommender Tagung)</text:p>
        </text:list-item>
        <text:list-item>
          <text:p text:style-name="List_20_1_Content_Last"> Finanzierungsmodell und KI-Tutor Themen werden vorerst nicht weiter ausgearbeitet.</text:p>
        </text:list-item>
      </text:list>
      <text:h text:style-name="Heading_20_2" text:outline-level="2"><text:bookmark-start text:name="__RefHeading___ende_8"/><text:bookmark-start text:name="ende"/>Ende<text:bookmark-end text:name="__RefHeading___ende_8"/><text:bookmark-end text:name="ende"/></text:h>
      <text:p text:style-name="Text_20_body">Beginn: 11:01 Uhr<text:line-break/>
Ende: 13:03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6::28:59</meta:creation-date>
    <dc:creator>Generated</dc:creator>
    <dc:date>2026-07-22T06::28:59</dc:date>
    <dc:language>en-US</dc:language>
    <meta:editing-cycles>1</meta:editing-cycles>
    <meta:editing-duration>PT0S</meta:editing-duration>
    <dc:title>arbeitskreise:hochschulpolitik:protokoll_aachen2026_1</dc:title>
  </office:meta>
</office:document-meta>
</file>