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hochschulpolitik:protokoll_aachen2026_2"/><text:bookmark-start text:name="__RefHeading___hopo-2.-ak_1"/><text:bookmark-start text:name="hopo-2.-ak"/>HoPo 2. AK<text:bookmark-end text:name="__RefHeading___hopo-2.-ak_1"/><text:bookmark-end text:name="hopo-2.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98. BuFaTa an der RWTH Aachen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6.05.26  </text:p>
          </table:table-cell>
          <table:table-cell office:value-type="string" table:style-name="tablecell">
            <text:p text:style-name="tablealignleft"> 10:35    </text:p>
          </table:table-cell>
          <table:table-cell office:value-type="string" table:style-name="tablecell">
            <text:p text:style-name="tablealignleft"> 13:09   </text:p>
          </table:table-cell>
          <table:table-cell office:value-type="string" table:style-name="tablecell">
            <text:p text:style-name="tablealignleft"> Caleb (TU Darmstadt)    </text:p>
          </table:table-cell>
          <table:table-cell office:value-type="string" table:style-name="tablecell">
            <text:p text:style-name="tablealignleft"> Caleb (TU Darmstadt)    </text:p>
          </table:table-cell>
        </table:table-row>
      </table:table>
      <text:p text:style-name="Text_20_body">Anwesende: Caleb (TU Darmstadt), Pascal (TU München), David (KIT), Dominik (THM/TUDa Aluminati), Annerieke (TU Ilmenau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list text:style-name="List_20_1" text:continue-numbering="false">
        <text:list-item>
          <text:p text:style-name="List_20_1_Content_First"> GS hat Rückstau an Dokumenten, die Veröffentlicht werden sollen ⇒ Resolution Qualitätssicherung wird an GS geschickt</text:p>
        </text:list-item>
        <text:list-item>
          <text:p text:style-name="List_20_1_Content"> Beschlussfassung zur Resolution der KaWum, KoMa, Zapf entwickeln</text:p>
        </text:list-item>
        <text:list-item>
          <text:p text:style-name="List_20_1_Content"> Hochschulen dazu Auffordern Tools für Studiernde zur Verfügung stellen, gerne auch über Koorperation (z.B. overleaf, gitlab, academic cloud)</text:p>
        </text:list-item>
        <text:list-item>
          <text:p text:style-name="List_20_1_Content_Last"> Studierbarkeit in Regelstudienzeit (siehe <text:a xlink:type="simple" xlink:href="https://wiki.bufata-et.de/arbeitskreise/hochschulpolitik/protokoll_aachen2026_1" text:style-name="Internet_20_link" text:visited-style-name="Visited_20_Internet_20_Link"> Aachen Hochschulpolitik 1</text:a>)</text:p>
        </text:list-item>
      </text:list>
      <text:h text:style-name="Heading_20_3" text:outline-level="3"><text:bookmark-start text:name="__RefHeading___kawumresolution-zur-unterstuetzung-von-studierenden-in-kriegsgebieten_3"/><text:bookmark-start text:name="kawumresolution-zur-unterstuetzung-von-studierenden-in-kriegsgebieten"/>KaWuM: Resolution zur Unterstützung von Studierenden in Kriegsgebieten<text:bookmark-end text:name="__RefHeading___kawumresolution-zur-unterstuetzung-von-studierenden-in-kriegsgebieten_3"/><text:bookmark-end text:name="kawumresolution-zur-unterstuetzung-von-studierenden-in-kriegsgebieten"/></text:h>
      <text:list text:style-name="List_20_1" text:continue-numbering="false">
        <text:list-item>
          <text:p text:style-name="List_20_1_Content_First"> Resolution zur Unterstützung von Studierenden in Kriegsgebieten</text:p>
        </text:list-item>
        <text:list-item>
          <text:p text:style-name="List_20_1_Content"> <text:a xlink:type="simple" xlink:href="https://www.kawum-matwerk.de/wp-content/uploads/2025/12/Resolution-zur-Unterstuetzung-von-Studierenden-in-Kriegsgebieten.pdf" text:style-name="Internet_20_link" text:visited-style-name="Visited_20_Internet_20_Link"> Link</text:a></text:p>
        </text:list-item>
        <text:list-item>
          <text:p text:style-name="List_20_1_Content"> Mandat wurde erteilt, Zustimmung ist erfolgt</text:p>
        </text:list-item>
        <text:list-item>
          <text:p text:style-name="List_20_1_Content_Last"> Keine redaktionellen Änderungen</text:p>
        </text:list-item>
      </text:list>
      <text:h text:style-name="Heading_20_3" text:outline-level="3"><text:bookmark-start text:name="__RefHeading___komaanonymisierung-von-klausuren_4"/><text:bookmark-start text:name="komaanonymisierung-von-klausuren"/>KoMa: Anonymisierung von Klausuren<text:bookmark-end text:name="__RefHeading___komaanonymisierung-von-klausuren_4"/><text:bookmark-end text:name="komaanonymisierung-von-klausuren"/></text:h>
      <text:list text:style-name="List_20_1" text:continue-numbering="false">
        <text:list-item>
          <text:p text:style-name="List_20_1_Content_First"> Resolution Anonymisierung von Klausuren</text:p>
        </text:list-item>
        <text:list-item>
          <text:p text:style-name="List_20_1_Content"> <text:a xlink:type="simple" xlink:href="https://de.komapedia.org/images/5/5a/93_1.pdf" text:style-name="Internet_20_link" text:visited-style-name="Visited_20_Internet_20_Link"> Link</text:a></text:p>
        </text:list-item>
        <text:list-item>
          <text:p text:style-name="List_20_1_Content"> Minderheiten sollen geschützt werden</text:p>
        </text:list-item>
        <text:list-item>
          <text:p text:style-name="List_20_1_Content"> Anonymisierumg soll über die Verwendung der Matrilelnummer hinaus gehen, da einfach zuzuordnen</text:p>
        </text:list-item>
        <text:list-item>
          <text:p text:style-name="List_20_1_Content_Last"> Empfehlung zur Verwendung von digitaler Korrektur bei der die dentifikationsmerkmale systematisch entfernt werden können</text:p>
        </text:list-item>
      </text:list>
      <text:h text:style-name="Heading_20_3" text:outline-level="3"><text:bookmark-start text:name="__RefHeading___zapfweiternutzen-von-altgeraeten-und-technischer-infrastruktur_5"/><text:bookmark-start text:name="zapfweiternutzen-von-altgeraeten-und-technischer-infrastruktur"/>ZaPF: Weiternutzen von Altgeräten und technischer Infrastruktur<text:bookmark-end text:name="__RefHeading___zapfweiternutzen-von-altgeraeten-und-technischer-infrastruktur_5"/><text:bookmark-end text:name="zapfweiternutzen-von-altgeraeten-und-technischer-infrastruktur"/></text:h>
      <text:list text:style-name="List_20_1" text:continue-numbering="false">
        <text:list-item>
          <text:p text:style-name="List_20_1_Content_First"> Positionspapier Gerätebörse</text:p>
          <text:list text:style-name="List_20_1">
            <text:list-item>
              <text:p text:style-name="List_20_1_Content"> <text:a xlink:type="simple" xlink:href="https://zapfev.de/resolutionen/wise25/Positionspapier-Weiternutzung/Positionspapier_Geraeteboerse.pdf" text:style-name="Internet_20_link" text:visited-style-name="Visited_20_Internet_20_Link"> Link</text:a></text:p>
            </text:list-item>
            <text:list-item>
              <text:p text:style-name="List_20_1_Content"> Vermeidung von Ressourcenverschwendung</text:p>
            </text:list-item>
          </text:list>
        </text:list-item>
        <text:list-item>
          <text:p text:style-name="List_20_1_Content"> Resolution: Niederschwellige Weiternutzung technischer Infrastruktur </text:p>
          <text:list text:style-name="List_20_1">
            <text:list-item>
              <text:p text:style-name="List_20_1_Content">  <text:a xlink:type="simple" xlink:href="https://zapfev.de/resolutionen/wise25/Reso-Weiternutzung/Resolution_Niederschwellige_Weiternutzung.pdf" text:style-name="Internet_20_link" text:visited-style-name="Visited_20_Internet_20_Link"> Link</text:a></text:p>
            </text:list-item>
            <text:list-item>
              <text:p text:style-name="List_20_1_Content_Last"> Aus dem Positionspapier heraus erstandene Resolution</text:p>
            </text:list-item>
          </text:list>
        </text:list-item>
      </text:list>
      <text:h text:style-name="Heading_20_3" text:outline-level="3"><text:bookmark-start text:name="__RefHeading___studierbarkeit-in-regelstudienzeit_6"/><text:bookmark-start text:name="studierbarkeit-in-regelstudienzeit"/>Studierbarkeit in Regelstudienzeit<text:bookmark-end text:name="__RefHeading___studierbarkeit-in-regelstudienzeit_6"/><text:bookmark-end text:name="studierbarkeit-in-regelstudienzeit"/></text:h>
      <text:list text:style-name="List_20_1" text:continue-numbering="false">
        <text:list-item>
          <text:p text:style-name="List_20_1_Content_First"> Meinungen</text:p>
          <text:list text:style-name="List_20_1">
            <text:list-item>
              <text:p text:style-name="List_20_1_Content"> Studiengänge haben unterschiedlich viel Inhalt</text:p>
            </text:list-item>
            <text:list-item>
              <text:p text:style-name="List_20_1_Content"> In der Elektrotechnik pendelt man zwischen Module zusammenfassen um Freiräume zu schaffen und Inhalte streuen/kürzen um Studierbarkeit zu gewährleisten</text:p>
            </text:list-item>
            <text:list-item>
              <text:p text:style-name="List_20_1_Content"> Regelstudienzeit sollte den Median entsprechen</text:p>
            </text:list-item>
            <text:list-item>
              <text:p text:style-name="List_20_1_Content"> Idee: „realistische“ Studiendauern ausschreiben, transparenter kommunizieren?</text:p>
            </text:list-item>
            <text:list-item>
              <text:p text:style-name="List_20_1_Content_Last"> Zeit für Bachelor Arbeiten unrealistisch: Praktische Arbeiten benötigen fast immer mehr als 3 Monate Bearbeitungszeit</text:p>
            </text:list-item>
          </text:list>
        </text:list-item>
      </text:list>
      <text:h text:style-name="Heading_20_4" text:outline-level="4"><text:bookmark-start text:name="__RefHeading___anforderung-an-studiengaenge_7"/><text:bookmark-start text:name="anforderung-an-studiengaenge"/>Anforderung an Studiengänge<text:bookmark-end text:name="__RefHeading___anforderung-an-studiengaenge_7"/><text:bookmark-end text:name="anforderung-an-studiengaenge"/></text:h>
      <text:list text:style-name="List_20_1" text:continue-numbering="false">
        <text:list-item>
          <text:p text:style-name="List_20_1_Content_First"> Frage: Zugeben das das Studium einfach länger braucht oder Inhalte kürzen bzw. spezialisieren?</text:p>
          <text:list text:style-name="List_20_1">
            <text:list-item>
              <text:p text:style-name="List_20_1_Content"> Junior-Stellen werden zunehmend automatisiert, E-Techniker brauchen umfassendere Ausbildung</text:p>
            </text:list-item>
            <text:list-item>
              <text:p text:style-name="List_20_1_Content"> Job Umfeld ist dynamisch, gute Grundlagen wichtig</text:p>
            </text:list-item>
            <text:list-item>
              <text:p text:style-name="List_20_1_Content"> Kann man Aufgrund der Grundlage das Thema auch später wieder aufgreifen?</text:p>
            </text:list-item>
            <text:list-item>
              <text:p text:style-name="List_20_1_Content"> Man ist nicht alleine im Job-Umfeld, Wissen wird geteilt</text:p>
            </text:list-item>
            <text:list-item>
              <text:p text:style-name="List_20_1_Content_Last"> Zusammengefasst: Inhalte sind sinnvoll und sollten nicht gekürzt werden</text:p>
            </text:list-item>
          </text:list>
        </text:list-item>
      </text:list>
      <text:h text:style-name="Heading_20_4" text:outline-level="4"><text:bookmark-start text:name="__RefHeading___weiteres-vorgehen-stellungsnahme-janein_8"/><text:bookmark-start text:name="weiteres-vorgehen-stellungsnahme-janein"/>Weiteres Vorgehen - Stellungsnahme ja/nein?<text:bookmark-end text:name="__RefHeading___weiteres-vorgehen-stellungsnahme-janein_8"/><text:bookmark-end text:name="weiteres-vorgehen-stellungsnahme-janein"/></text:h>
      <text:list text:style-name="List_20_1" text:continue-numbering="false">
        <text:list-item>
          <text:p text:style-name="List_20_1_Content_First"> Stellungsnahme inhaltlich abstecken</text:p>
          <text:list text:style-name="List_20_1">
            <text:list-item>
              <text:p text:style-name="List_20_1_Content"> Es gab Mai 2024 bereits eine Stellungsnahme zu Bafög - inhaltlich eher auf Bafög und seine Prozesse und weniger auf Studiendauer fokussiert</text:p>
            </text:list-item>
          </text:list>
        </text:list-item>
        <text:list-item>
          <text:p text:style-name="List_20_1_Content"> Wir finden es nicht sinnvoll in großen Mengen Inhalt zu streichen</text:p>
        </text:list-item>
        <text:list-item>
          <text:p text:style-name="List_20_1_Content"> Ämter und Behörden sollen reale Studienbedingungen annerkennen und entsprechend handeln</text:p>
        </text:list-item>
        <text:list-item>
          <text:p text:style-name="List_20_1_Content_Last"> Es wurde eine Stellungsnahme vorbereitet  </text:p>
        </text:list-item>
      </text:list>
      <text:h text:style-name="Heading_20_3" text:outline-level="3"><text:bookmark-start text:name="__RefHeading___zusammenfassung_9"/><text:bookmark-start text:name="zusammenfassung"/>Zusammenfassung<text:bookmark-end text:name="__RefHeading___zusammenfassung_9"/><text:bookmark-end text:name="zusammenfassung"/></text:h>
      <text:list text:style-name="List_20_1" text:continue-numbering="false">
        <text:list-item>
          <text:p text:style-name="List_20_1_Content_First"> GS hat Informationen zur Veröffentlichung der Resolution erhalten</text:p>
        </text:list-item>
        <text:list-item>
          <text:p text:style-name="List_20_1_Content"> Resolution zur Stellungsnahmen von Koma, Zapf, KaWuM</text:p>
        </text:list-item>
        <text:list-item>
          <text:p text:style-name="List_20_1_Content"> Eckpunkte zu Resolution zur Regelstudiumszeit entwickelt</text:p>
        </text:list-item>
        <text:list-item>
          <text:p text:style-name="List_20_1_Content_Last"> Thema: Tools für Studierende wird als Idee für einen weiteren AK aufgehoben</text:p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0:35 Uhr<text:line-break/>
Ende: 13:09Uhr <text:line-break/>
Der AK ist nicht fertig und sollte an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20::35:28</meta:creation-date>
    <dc:creator>Generated</dc:creator>
    <dc:date>2026-07-21T20::35:28</dc:date>
    <dc:language>en-US</dc:language>
    <meta:editing-cycles>1</meta:editing-cycles>
    <meta:editing-duration>PT0S</meta:editing-duration>
    <dc:title>arbeitskreise:hochschulpolitik:protokoll_aachen2026_2</dc:title>
  </office:meta>
</office:document-meta>
</file>