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berlin2020"/><text:bookmark-start text:name="__RefHeading___protokoll_1"/><text:bookmark-start text:name="protokoll"/>Protokoll<text:bookmark-end text:name="__RefHeading___protokoll_1"/><text:bookmark-end text:name="protokoll"/></text:h>
      <text:p text:style-name="Text_20_body">BuFaTa WiSe20 <text:line-break/>
Anwesend: Martin Poeppel (KIT), Vanessa (KIT), Hendrik (TU Dresden), Max (TU Dresden), Dominik (HS Mannheim), Roald Schuh (Uni Ulm), Daniel (TU Ilmenau) <text:line-break/>
Leitung des AK: Martin, Hendrik <text:line-break/>
Protokoll: Dominik und ander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qualitaetsberichte-aus-stud.-sicht_3"/><text:bookmark-start text:name="qualitaetsberichte-aus-stud.-sicht"/>Qualitätsberichte aus stud. Sicht<text:bookmark-end text:name="__RefHeading___qualitaetsberichte-aus-stud.-sicht_3"/><text:bookmark-end text:name="qualitaetsberichte-aus-stud.-sicht"/></text:h>
      <text:list text:style-name="List_20_1" text:continue-numbering="false">
        <text:list-item>
          <text:p text:style-name="List_20_1_Content_First"> Nicht alle systemakkreditierte Hochschulen veröffentlichen ihre Qualitätsberichte.</text:p>
        </text:list-item>
        <text:list-item>
          <text:p text:style-name="List_20_1_Content"> Der Akkreditierungspool fordert die transparente Veröffentlichung der Qualitätsberichte für alle Hochschulen.</text:p>
        </text:list-item>
        <text:list-item>
          <text:p text:style-name="List_20_1_Content"> Die Veröffentlichung der Berichte hochschulweit ist bereits verpflichtend festgehalten.</text:p>
        </text:list-item>
        <text:list-item>
          <text:p text:style-name="List_20_1_Content"> Die Bestimmungen des Studienakkreditierungsstaatsvertrag und die Hinweise für Qualitätsberichte der Stiftung Akkreditierungsrat beschreiben in welcher Form eine Veröffentlichung nötig ist und welche Anforderungen die Berichte erfüllen müssen. (<text:a xlink:type="simple" xlink:href="https://www.akkreditierungsrat.de/sites/default/files/downloads/2020/AR_Beschluss_Hinweise%20f%C3%BCr%20Qualit%C3%A4tsberichte%20systemakkreditierter%20Hochschulen_2020-09-29_Drs.%20AR%2091-2020.pdf" text:style-name="Internet_20_link" text:visited-style-name="Visited_20_Internet_20_Link">https://www.akkreditierungsrat.de/sites/default/files/downloads/2020/AR_Beschluss_Hinweise%20f%C3%BCr%20Qualit%C3%A4tsberichte%20systemakkreditierter%20Hochschulen_2020-09-29_Drs.%20AR%2091-2020.pdf</text:a>, <text:a xlink:type="simple" xlink:href="https://www.akkreditierungsrat.de/fileadmin/Seiteninhalte/KMK/Vorgaben/Musterrechtsverordnung.pdf" text:style-name="Internet_20_link" text:visited-style-name="Visited_20_Internet_20_Link">https://www.akkreditierungsrat.de/fileadmin/Seiteninhalte/KMK/Vorgaben/Musterrechtsverordnung.pdf</text:a>)</text:p>
        </text:list-item>
        <text:list-item>
          <text:p text:style-name="List_20_1_Content_Last"> Mehrere andere Fachschaftentagungen (z. B. ZaPF) folgen bereits der Forderung</text:p>
        </text:list-item>
      </text:list>
      <text:p text:style-name="Text_20_body">Empfehlung des AK: Die BuFaTa - ET soll sich der Forderung des stud. Akkreditierungspools anschließen</text:p>
      <text:p text:style-name="Text_20_body">Formulierungsvorschlag - Beschluss:</text:p>
      <text:p text:style-name="Text_20_body">Der studentische Akkreditierungspool hat am 20.09.2020 eine Forderung zur Veröffentlichung der Qualitätsberichte der Akkreditierungen veröffentlicht.
Im Rahmen der 87. BuFaTa - ET haben wir uns mit dem Dokument auseinandergesetzt.
Wir teilen die Auffassung des studentischen Akkreditierungspools, dass die systemakkreditierten Hochschulen ihrer Informationspflicht nachkommen müssen.
Die Veröffentlichung der Qualitätsberichte dient nicht nur der Transparenz, sondern ist geltende Bestimmung aus dem Studienakkreditierungsstaatsvertrag und muss daher ausnahmslos erfolgen.</text:p>
      <text:h text:style-name="Heading_20_4" text:outline-level="4"><text:bookmark-start text:name="__RefHeading___forderungskatalog-fuer-bafoeg-novellierung_4"/><text:bookmark-start text:name="forderungskatalog-fuer-bafoeg-novellierung"/>Forderungskatalog für BAföG Novellierung<text:bookmark-end text:name="__RefHeading___forderungskatalog-fuer-bafoeg-novellierung_4"/><text:bookmark-end text:name="forderungskatalog-fuer-bafoeg-novellierung"/></text:h>
      <text:p text:style-name="Text_20_body">Forderungen der ZaPF vom 15.11.2020:</text:p>
      <text:list text:style-name="List_20_1" text:continue-numbering="false">
        <text:list-item>
          <text:p text:style-name="List_20_1_Content_First"> Automatische Anpassung der BAföG-Sätze</text:p>
        </text:list-item>
        <text:list-item>
          <text:p text:style-name="List_20_1_Content"> Wegfall der maximalen Förderungsdauer</text:p>
        </text:list-item>
        <text:list-item>
          <text:p text:style-name="List_20_1_Content"> Elternunabhängiges BAföG für alle</text:p>
        </text:list-item>
        <text:list-item>
          <text:p text:style-name="List_20_1_Content"> Realistische Wohngeldpauschale</text:p>
        </text:list-item>
        <text:list-item>
          <text:p text:style-name="List_20_1_Content"> Bundesweit einheitliche Online-Beantragung</text:p>
        </text:list-item>
        <text:list-item>
          <text:p text:style-name="List_20_1_Content"> Vorläufiger Antrag</text:p>
        </text:list-item>
        <text:list-item>
          <text:p text:style-name="List_20_1_Content"> Abschaffung des Leistungsnachweises</text:p>
        </text:list-item>
        <text:list-item>
          <text:p text:style-name="List_20_1_Content"> Streichung der Altershöchstgrenze</text:p>
        </text:list-item>
        <text:list-item>
          <text:p text:style-name="List_20_1_Content_Last"> Honorierung von Ehrenämtern</text:p>
        </text:list-item>
      </text:list>
      <text:p text:style-name="Text_20_body">Diskussionswürdige Absätze:</text:p>
      <text:list text:style-name="List_20_1" text:continue-numbering="false">
        <text:list-item>
          <text:p text:style-name="List_20_1_Content_First"> Automatische Anpassung der BAföG-Sätze</text:p>
          <text:list text:style-name="List_20_1">
            <text:list-item>
              <text:p text:style-name="List_20_1_Content"> aufgrund der Formulierug und Argumentation</text:p>
            </text:list-item>
            <text:list-item>
              <text:p text:style-name="List_20_1_Content"> Forderung ist positiv</text:p>
            </text:list-item>
          </text:list>
        </text:list-item>
        <text:list-item>
          <text:p text:style-name="List_20_1_Content"> Abschaffung des elternunabhängigen BAföGs</text:p>
        </text:list-item>
        <text:list-item>
          <text:p text:style-name="List_20_1_Content_Last"> Realistische Wohngeldpauschale</text:p>
        </text:list-item>
      </text:list>
      <text:p text:style-name="Text_20_body">Empfehlung des AK:</text:p>
      <text:list text:style-name="List_20_1" text:continue-numbering="false">
        <text:list-item>
          <text:p text:style-name="List_20_1_Content_First"> Der AK stimmt darüber überein, dass die Hürden für das BAföG gesenkt werden sollen</text:p>
        </text:list-item>
        <text:list-item>
          <text:p text:style-name="List_20_1_Content"> Der Forderungskatalog unterstützt diese Zielerreichung</text:p>
        </text:list-item>
        <text:list-item>
          <text:p text:style-name="List_20_1_Content_Last"> Dem Katalog soll zugestimmt werden.</text:p>
        </text:list-item>
      </text:list>
      <text:p text:style-name="Text_20_body">Formulierungsvorschläge - Beschluss:</text:p>
      <text:p text:style-name="Text_20_body">Die Zusammenkunft aller Physikfachschaften (ZaPF) hat am 15.11.2020 einen Forderungskatalog zur Novellierung des BAföG verabschiedet.
Im Rahmen der 87. BuFaTa - ET haben wir uns mit dem Dokument auseinandergesetzt.
Wir begrüßen diese Forderungen und möchten uns diesen ausdrücklich anschließen.</text:p>
      <text:p text:style-name="Text_20_body">Ein Kernproblem der aktuellen BAföG Regelung sind die Hürden bei der Erstellung des Antrags.
Wir sind der Meinung, dass diese Hürden verringert werden müssen und dass der Forderungskatalog der ZaPF diese Zielerreichung unterstützt.</text:p>
      <text:h text:style-name="Heading_20_2" text:outline-level="2"><text:bookmark-start text:name="__RefHeading___ende_5"/><text:bookmark-start text:name="ende"/>Ende<text:bookmark-end text:name="__RefHeading___ende_5"/><text:bookmark-end text:name="ende"/></text:h>
      <text:p text:style-name="Text_20_body">Beginn: 11:00 Uhr<text:line-break/>
Ende: 13:07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2:55</meta:creation-date>
    <dc:creator>Generated</dc:creator>
    <dc:date>2026-07-16T00::32:55</dc:date>
    <dc:language>en-US</dc:language>
    <meta:editing-cycles>1</meta:editing-cycles>
    <meta:editing-duration>PT0S</meta:editing-duration>
    <dc:title>arbeitskreise:hochschulpolitik:protokoll_berlin2020</dc:title>
  </office:meta>
</office:document-meta>
</file>