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armstadt2014"/><text:bookmark-start text:name="__RefHeading___protokoll-hochschulpolitik-darmstadt-2014_1"/><text:bookmark-start text:name="protokoll-hochschulpolitik-darmstadt-2014"/>Protokoll Hochschulpolitik Darmstadt 2014<text:bookmark-end text:name="__RefHeading___protokoll-hochschulpolitik-darmstadt-2014_1"/><text:bookmark-end text:name="protokoll-hochschulpolitik-darmstadt-2014"/></text:h>
      <text:p text:style-name="Text_20_body">BuFaTa WiSe 2014 in Darmstadt<text:line-break/>
Anwesend: André (Emden), Léon (TU Ilmenau), Jan (KIT), Tobs (Emden), Fabian (TU Wien), Stefan (Regensburg); Lea (Regensburg), Marvin (Siegen), Tobi (Siegen) <text:line-break/>
Leitung des AK: André (Emden) <text:line-break/>
Protokoll: Léon (TU Ilmen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Hochschulpolitik“ wurde auf dem diesjährigen Anfangsplenum aufgenommen. Anlass sind schwerwiegende Probleme mit der Studierendenvertretung (AStA) und Probleme in der Kommunikation mit den höheren Gremien insbesondere an der Hochschule Siegen, sowie die letzte Änderung des Hochschulgesetzes Rheinland-Pfalz.
Ziel des Arbeitskreises soll es sein, kleine und große Probleme anzusprechen und sich über Lösungsstrategien zu unterhalten. Die angesprochenen Probleme können einzelne Fachschaften betreffen oder strukturell an der ganzen Hochschule auftreten. Dabei sollen Erfahrungen und Anregungen ausgetauscht werden und ggf. auf folgenden BuFaTa's über die weitere Entwicklung gesprochen werden.</text:p>
      <text:h text:style-name="Heading_20_2" text:outline-level="2"><text:bookmark-start text:name="__RefHeading___allgemeiner-austausch_3"/><text:bookmark-start text:name="allgemeiner-austausch"/>Allgemeiner Austausch<text:bookmark-end text:name="__RefHeading___allgemeiner-austausch_3"/><text:bookmark-end text:name="allgemeiner-austausch"/></text:h>
      <text:list text:style-name="List_20_1" text:continue-numbering="false">
        <text:list-item>
          <text:p text:style-name="List_20_1_Content_First"> Wie kann Mitbestimmung der Fachschaft auf höherer Ebene umgesetzt werden?</text:p>
        </text:list-item>
        <text:list-item>
          <text:p text:style-name="List_20_1_Content"> Einfluss der Fachschaft (FS) auf AStA, StuPa, andere höhere Gremien</text:p>
        </text:list-item>
        <text:list-item>
          <text:p text:style-name="List_20_1_Content"> Regensburg: Probleme mit Einzelpersonen</text:p>
        </text:list-item>
        <text:list-item>
          <text:p text:style-name="List_20_1_Content_Last"> Kommunikationsprobleme (mit AStA, StuPa, Senat)</text:p>
        </text:list-item>
      </text:list>
      <text:h text:style-name="Heading_20_3" text:outline-level="3"><text:bookmark-start text:name="__RefHeading___studierendenvertretung-im-vergleich_4"/><text:bookmark-start text:name="studierendenvertretung-im-vergleich"/>Studierendenvertretung im Vergleich<text:bookmark-end text:name="__RefHeading___studierendenvertretung-im-vergleich_4"/><text:bookmark-end text:name="studierendenvertretung-im-vergleich"/></text:h>
      <text:list text:style-name="List_20_1" text:continue-numbering="false">
        <text:list-item>
          <text:p text:style-name="List_20_1_Content_First"> am häufigsten vertreten:</text:p>
          <text:list text:style-name="List_20_1">
            <text:list-item>
              <text:p text:style-name="List_20_1_Content"> Studierenden-Parlament (StuPa) (Direktwahl)</text:p>
            </text:list-item>
            <text:list-item>
              <text:p text:style-name="List_20_1_Content"> Allgemeinen Studierenden-Ausschuss (AStA) (von StuPa gewählt)</text:p>
            </text:list-item>
            <text:list-item>
              <text:p text:style-name="List_20_1_Content"> teilw.: Fachschaftskonferenz (FSK)</text:p>
            </text:list-item>
          </text:list>
        </text:list-item>
        <text:list-item>
          <text:p text:style-name="List_20_1_Content"> Thüringen:</text:p>
          <text:list text:style-name="List_20_1">
            <text:list-item>
              <text:p text:style-name="List_20_1_Content"> StudierendRat (StuRa) (Direktwahl)</text:p>
            </text:list-item>
            <text:list-item>
              <text:p text:style-name="List_20_1_Content"> Fachschaftsräte (FSRs) (Direktwahl)</text:p>
            </text:list-item>
            <text:list-item>
              <text:p text:style-name="List_20_1_Content"> GewähltenKonvent (GeKo) (Alle direkt gewählten Gremien)</text:p>
            </text:list-item>
            <text:list-item>
              <text:p text:style-name="List_20_1_Content"> Vertreter in Senat etc. (vom GeKo entsandt)</text:p>
            </text:list-item>
          </text:list>
        </text:list-item>
        <text:list-item>
          <text:p text:style-name="List_20_1_Content"> Bayern:</text:p>
          <text:list text:style-name="List_20_1">
            <text:list-item>
              <text:p text:style-name="List_20_1_Content"> keine verfasste Studierendenschaft</text:p>
            </text:list-item>
            <text:list-item>
              <text:p text:style-name="List_20_1_Content"> studentische Beteiligung in Hochschulgremien durch die ochschule geregelt</text:p>
            </text:list-item>
          </text:list>
        </text:list-item>
        <text:list-item>
          <text:p text:style-name="List_20_1_Content"> Österreich: </text:p>
          <text:list text:style-name="List_20_1">
            <text:list-item>
              <text:p text:style-name="List_20_1_Content"> 5 Studienvertreter mit absoluter Mehrheit gewählt</text:p>
            </text:list-item>
            <text:list-item>
              <text:p text:style-name="List_20_1_Content"> Arbeit verteilt sich effektiv auf 20 bis 200 Leute</text:p>
            </text:list-item>
            <text:list-item>
              <text:p text:style-name="List_20_1_Content_Last"> Vorsitz der HochschülerInnenschaft (politisch) - Ähnlich StuPa</text:p>
            </text:list-item>
          </text:list>
        </text:list-item>
      </text:list>
      <text:h text:style-name="Heading_20_2" text:outline-level="2"><text:bookmark-start text:name="__RefHeading___allgemeine-probleme_5"/><text:bookmark-start text:name="allgemeine-probleme"/>Allgemeine Probleme<text:bookmark-end text:name="__RefHeading___allgemeine-probleme_5"/><text:bookmark-end text:name="allgemeine-probleme"/></text:h>
      <text:list text:style-name="List_20_1" text:continue-numbering="false">
        <text:list-item>
          <text:p text:style-name="List_20_1_Content_First"> Uni Siegen hat Probleme mit AStA und StuPa</text:p>
        </text:list-item>
        <text:list-item>
          <text:p text:style-name="List_20_1_Content"> AStA weiß z. B. nicht von Rechenschaftsbericht und -pflicht</text:p>
          <text:list text:style-name="List_20_1">
            <text:list-item>
              <text:p text:style-name="List_20_1_Content"> muss vor GVV abgelegt werden</text:p>
            </text:list-item>
            <text:list-item>
              <text:p text:style-name="List_20_1_Content"> Konsequenzen sind unklar</text:p>
            </text:list-item>
          </text:list>
        </text:list-item>
        <text:list-item>
          <text:p text:style-name="List_20_1_Content"> Kommunikation zwischen FSn und AStA sehr gering</text:p>
        </text:list-item>
        <text:list-item>
          <text:p text:style-name="List_20_1_Content_Last"> Kommunikation in die höheren Gremien sehr schlecht</text:p>
        </text:list-item>
      </text:list>
      <text:h text:style-name="Heading_20_3" text:outline-level="3"><text:bookmark-start text:name="__RefHeading___engagement-der-fs-in-asta_6"/><text:bookmark-start text:name="engagement-der-fs-in-asta"/>Engagement der FS in AStA<text:bookmark-end text:name="__RefHeading___engagement-der-fs-in-asta_6"/><text:bookmark-end text:name="engagement-der-fs-in-asta"/></text:h>
      <text:list text:style-name="List_20_1" text:continue-numbering="false">
        <text:list-item>
          <text:p text:style-name="List_20_1_Content_First"> fähige/engagierte Menschen in den AStA bringen</text:p>
          <text:list text:style-name="List_20_1">
            <text:list-item>
              <text:p text:style-name="List_20_1_Content"> um einen funktionierenden AStA zu schaffen</text:p>
            </text:list-item>
            <text:list-item>
              <text:p text:style-name="List_20_1_Content_Last"> FS-Aktive sich aufstellen lassen</text:p>
            </text:list-item>
          </text:list>
        </text:list-item>
      </text:list>
      <text:h text:style-name="Heading_20_3" text:outline-level="3"><text:bookmark-start text:name="__RefHeading___fuer-gremien-werben_7"/><text:bookmark-start text:name="fuer-gremien-werben"/>für Gremien werben<text:bookmark-end text:name="__RefHeading___fuer-gremien-werben_7"/><text:bookmark-end text:name="fuer-gremien-werben"/></text:h>
      <text:list text:style-name="List_20_1" text:continue-numbering="false">
        <text:list-item>
          <text:p text:style-name="List_20_1_Content_First"> Erstsemester und Studierende der FS zu Gremienaktivität motivieren</text:p>
        </text:list-item>
        <text:list-item>
          <text:p text:style-name="List_20_1_Content_Last"> Werbung machen</text:p>
        </text:list-item>
      </text:list>
      <text:h text:style-name="Heading_20_3" text:outline-level="3"><text:bookmark-start text:name="__RefHeading___satzung-und-ordnungen_8"/><text:bookmark-start text:name="satzung-und-ordnungen"/>Satzung und Ordnungen<text:bookmark-end text:name="__RefHeading___satzung-und-ordnungen_8"/><text:bookmark-end text:name="satzung-und-ordnungen"/></text:h>
      <text:list text:style-name="List_20_1" text:continue-numbering="false">
        <text:list-item>
          <text:p text:style-name="List_20_1_Content_First"> Satzungen und Ordnungen durchlesen</text:p>
        </text:list-item>
        <text:list-item>
          <text:p text:style-name="List_20_1_Content"> Rechte der FS herausfinden</text:p>
        </text:list-item>
        <text:list-item>
          <text:p text:style-name="List_20_1_Content_Last"> hilft, AStA und StuPa ihre Pflichten aufzuzeigen</text:p>
        </text:list-item>
      </text:list>
      <text:h text:style-name="Heading_20_2" text:outline-level="2"><text:bookmark-start text:name="__RefHeading___kommunikationsprobleme_9"/><text:bookmark-start text:name="kommunikationsprobleme"/>Kommunikationsprobleme<text:bookmark-end text:name="__RefHeading___kommunikationsprobleme_9"/><text:bookmark-end text:name="kommunikationsprobleme"/></text:h>
      <text:h text:style-name="Heading_20_3" text:outline-level="3"><text:bookmark-start text:name="__RefHeading___kommunikationsbeauftragtereferentenreferate_10"/><text:bookmark-start text:name="kommunikationsbeauftragtereferentenreferate"/>Kommunikationsbeauftragte / Referenten / Referate<text:bookmark-end text:name="__RefHeading___kommunikationsbeauftragtereferentenreferate_10"/><text:bookmark-end text:name="kommunikationsbeauftragtereferentenreferate"/></text:h>
      <text:list text:style-name="List_20_1" text:continue-numbering="false">
        <text:list-item>
          <text:p text:style-name="List_20_1_Content_First"> Referenten enger an StudierendenVertretung (StudV) binden</text:p>
        </text:list-item>
        <text:list-item>
          <text:p text:style-name="List_20_1_Content"> Struktur für Informationsweitergabe schaffen oder ausbauen</text:p>
          <text:list text:style-name="List_20_1">
            <text:list-item>
              <text:p text:style-name="List_20_1_Content"> Kommunikationsreferat gründen</text:p>
              <text:list text:style-name="List_20_1">
                <text:list-item>
                  <text:p text:style-name="List_20_1_Content"> Referat nicht als mit Arbeit beauftragte, sondern als Teil des AStA ansehen</text:p>
                </text:list-item>
              </text:list>
            </text:list-item>
            <text:list-item>
              <text:p text:style-name="List_20_1_Content"> sofern nicht vorhanden Kommunikationsposten einführen</text:p>
              <text:list text:style-name="List_20_1">
                <text:list-item>
                  <text:p text:style-name="List_20_1_Content"> Kommunikationsbeauftragte (KBs), InnenreferentInnen, o. ä.</text:p>
                </text:list-item>
                <text:list-item>
                  <text:p text:style-name="List_20_1_Content"> für AStA, FSs, SGKs, etc.</text:p>
                </text:list-item>
                <text:list-item>
                  <text:p text:style-name="List_20_1_Content"> auf beiden Seiten, in beide Richtungen (KB der FS in AStA, KBs des AStA in FSn)</text:p>
                </text:list-item>
                <text:list-item>
                  <text:p text:style-name="List_20_1_Content"> Berichtspflicht der KBs in übergeordneten Gremien andenken</text:p>
                </text:list-item>
                <text:list-item>
                  <text:p text:style-name="List_20_1_Content_Last"> Beichtspflicht ggf. in Satzung/GO aufnehmen</text:p>
                </text:list-item>
              </text:list>
            </text:list-item>
          </text:list>
        </text:list-item>
      </text:list>
      <text:h text:style-name="Heading_20_2" text:outline-level="2"><text:bookmark-start text:name="__RefHeading___uni-siegenasta-shop_11"/><text:bookmark-start text:name="uni-siegenasta-shop"/>Uni Siegen: AStA-Shop<text:bookmark-end text:name="__RefHeading___uni-siegenasta-shop_11"/><text:bookmark-end text:name="uni-siegenasta-shop"/></text:h>
      <text:list text:style-name="List_20_1" text:continue-numbering="false">
        <text:list-item>
          <text:p text:style-name="List_20_1_Content_First"> AStA-Shop macht miese</text:p>
        </text:list-item>
        <text:list-item>
          <text:p text:style-name="List_20_1_Content"> wird künstlich am Leben erhalten</text:p>
        </text:list-item>
        <text:list-item>
          <text:p text:style-name="List_20_1_Content_Last"> statt Konzeptänderung werden teure Investitionen geplant</text:p>
        </text:list-item>
      </text:list>
      <text:h text:style-name="Heading_20_3" text:outline-level="3"><text:bookmark-start text:name="__RefHeading___asta-probleme_12"/><text:bookmark-start text:name="asta-probleme"/>AStA-Probleme<text:bookmark-end text:name="__RefHeading___asta-probleme_12"/><text:bookmark-end text:name="asta-probleme"/></text:h>
      <text:list text:style-name="List_20_1" text:continue-numbering="false">
        <text:list-item>
          <text:p text:style-name="List_20_1_Content_First"> Probleme liegen allgemein bei (aktuellem) AStA</text:p>
          <text:list text:style-name="List_20_1">
            <text:list-item>
              <text:p text:style-name="List_20_1_Content"> siehe allgemeine Probleme</text:p>
            </text:list-item>
          </text:list>
        </text:list-item>
        <text:list-item>
          <text:p text:style-name="List_20_1_Content_Last"> Widerstand gegen Auflösung/Konzeptänderung muss überwunden werden</text:p>
        </text:list-item>
      </text:list>
      <text:h text:style-name="Heading_20_2" text:outline-level="2"><text:bookmark-start text:name="__RefHeading___uni-regensburgamtshaeufung_13"/><text:bookmark-start text:name="uni-regensburgamtshaeufung"/>Uni Regensburg: Amtshäufung<text:bookmark-end text:name="__RefHeading___uni-regensburgamtshaeufung_13"/><text:bookmark-end text:name="uni-regensburgamtshaeufung"/></text:h>
      <text:list text:style-name="List_20_1" text:continue-numbering="false">
        <text:list-item>
          <text:p text:style-name="List_20_1_Content_First"> einzelne Person ist in eine hohe Anzahl Gremien gewählt</text:p>
        </text:list-item>
        <text:list-item>
          <text:p text:style-name="List_20_1_Content"> u. a. im Senat (einer von zwei stud. Senatoren)</text:p>
        </text:list-item>
        <text:list-item>
          <text:p text:style-name="List_20_1_Content"> trifft Entscheidungen teilweise alleine</text:p>
        </text:list-item>
        <text:list-item>
          <text:p text:style-name="List_20_1_Content"> berichtet nicht im AStA</text:p>
        </text:list-item>
        <text:list-item>
          <text:p text:style-name="List_20_1_Content"> ist v. a. bei Hochschulgremien präsent</text:p>
          <text:list text:style-name="List_20_1">
            <text:list-item>
              <text:p text:style-name="List_20_1_Content"> jedoch nicht bei studentischen Gremien</text:p>
            </text:list-item>
            <text:list-item>
              <text:p text:style-name="List_20_1_Content_Last"> hat bei beidem Ämter inne</text:p>
            </text:list-item>
          </text:list>
        </text:list-item>
      </text:list>
      <text:h text:style-name="Heading_20_3" text:outline-level="3"><text:bookmark-start text:name="__RefHeading___persoenliches-gespraech_14"/><text:bookmark-start text:name="persoenliches-gespraech"/>persönliches Gespräch<text:bookmark-end text:name="__RefHeading___persoenliches-gespraech_14"/><text:bookmark-end text:name="persoenliches-gespraech"/></text:h>
      <text:list text:style-name="List_20_1" text:continue-numbering="false">
        <text:list-item>
          <text:p text:style-name="LastListParagraph_List_20_1_Content_First"> direkte Einladung zum AStA</text:p>
        </text:list-item>
      </text:list>
      <text:h text:style-name="Heading_20_3" text:outline-level="3"><text:bookmark-start text:name="__RefHeading___aemterniederlegung_15"/><text:bookmark-start text:name="aemterniederlegung"/>Ämterniederlegung<text:bookmark-end text:name="__RefHeading___aemterniederlegung_15"/><text:bookmark-end text:name="aemterniederlegung"/></text:h>
      <text:list text:style-name="List_20_1" text:continue-numbering="false">
        <text:list-item>
          <text:p text:style-name="List_20_1_Content_First"> der Person nahelegen, einen Teil der Ämter abzugeben für Nachrücker</text:p>
        </text:list-item>
        <text:list-item>
          <text:p text:style-name="List_20_1_Content"> bei Bedarf Möglichkeit eines Antrags auf Abwahl prüfen</text:p>
        </text:list-item>
        <text:list-item>
          <text:p text:style-name="List_20_1_Content"> auf FS-Liste nicht aufnehmen</text:p>
        </text:list-item>
        <text:list-item>
          <text:p text:style-name="List_20_1_Content_Last"> nötigenfalls Stimmung machen bei der nächsten Wahl</text:p>
        </text:list-item>
      </text:list>
      <text:h text:style-name="Heading_20_3" text:outline-level="3"><text:bookmark-start text:name="__RefHeading___wissen-weitergeben_16"/><text:bookmark-start text:name="wissen-weitergeben"/>Wissen weitergeben<text:bookmark-end text:name="__RefHeading___wissen-weitergeben_16"/><text:bookmark-end text:name="wissen-weitergeben"/></text:h>
      <text:list text:style-name="List_20_1" text:continue-numbering="false">
        <text:list-item>
          <text:p text:style-name="LastListParagraph_List_20_1_Content_First"> Wissen und Erfahrung (zu diesem Problem) innerhalb der FS weitergeben</text:p>
        </text:list-item>
      </text:list>
      <text:h text:style-name="Heading_20_2" text:outline-level="2"><text:bookmark-start text:name="__RefHeading___hoehere-gremien_17"/><text:bookmark-start text:name="hoehere-gremien"/>höhere Gremien<text:bookmark-end text:name="__RefHeading___hoehere-gremien_17"/><text:bookmark-end text:name="hoehere-gremien"/></text:h>
      <text:list text:style-name="List_20_1" text:continue-numbering="false">
        <text:list-item>
          <text:p text:style-name="LastListParagraph_List_20_1_Content_First"> Kontakt zu höheren Gremien kaum vorhanden</text:p>
        </text:list-item>
      </text:list>
      <text:h text:style-name="Heading_20_3" text:outline-level="3"><text:bookmark-start text:name="__RefHeading___persoenlicher-kontakt_18"/><text:bookmark-start text:name="persoenlicher-kontakt"/>persönlicher Kontakt<text:bookmark-end text:name="__RefHeading___persoenlicher-kontakt_18"/><text:bookmark-end text:name="persoenlicher-kontakt"/></text:h>
      <text:list text:style-name="List_20_1" text:continue-numbering="false">
        <text:list-item>
          <text:p text:style-name="List_20_1_Content_First"> persönlich Kontakt mit den Studierenden der Gremien aufbauen</text:p>
        </text:list-item>
        <text:list-item>
          <text:p text:style-name="List_20_1_Content"> mit FS in Verbindung stehende (regelmäßig) auf FS-Sitzungen einladen</text:p>
        </text:list-item>
        <text:list-item>
          <text:p text:style-name="List_20_1_Content"> Veto-Rechte der FS prüfen (Satzung, GO)</text:p>
        </text:list-item>
        <text:list-item>
          <text:p text:style-name="List_20_1_Content_Last"> siehe Kommunikationsprobleme</text:p>
        </text:list-item>
      </text:list>
      <text:h text:style-name="Heading_20_3" text:outline-level="3"><text:bookmark-start text:name="__RefHeading___allgmeine-probleme-loesen_19"/><text:bookmark-start text:name="allgmeine-probleme-loesen"/>allgmeine Probleme lösen<text:bookmark-end text:name="__RefHeading___allgmeine-probleme-loesen_19"/><text:bookmark-end text:name="allgmeine-probleme-loesen"/></text:h>
      <text:list text:style-name="List_20_1" text:continue-numbering="false">
        <text:list-item>
          <text:p text:style-name="LastListParagraph_List_20_1_Content_First"> siehe Allgemeine Probleme</text:p>
        </text:list-item>
      </text:list>
      <text:h text:style-name="Heading_20_2" text:outline-level="2"><text:bookmark-start text:name="__RefHeading___fazit_20"/><text:bookmark-start text:name="fazit"/>Fazit<text:bookmark-end text:name="__RefHeading___fazit_20"/><text:bookmark-end text:name="fazit"/></text:h>
      <text:list text:style-name="List_20_1" text:continue-numbering="false">
        <text:list-item>
          <text:p text:style-name="List_20_1_Content_First"> Siegen: Versuch der Annäherung an AStA, StuPa</text:p>
          <text:list text:style-name="List_20_1">
            <text:list-item>
              <text:p text:style-name="List_20_1_Content"> uni-interne Kommunikation</text:p>
            </text:list-item>
          </text:list>
        </text:list-item>
        <text:list-item>
          <text:p text:style-name="List_20_1_Content"> Regensburg: </text:p>
          <text:list text:style-name="List_20_1">
            <text:list-item>
              <text:p text:style-name="List_20_1_Content"> Person wird persönlich angesprochen</text:p>
            </text:list-item>
          </text:list>
        </text:list-item>
        <text:list-item>
          <text:p text:style-name="List_20_1_Content"> Hochschulgesetze, Satzungen und GOs anschauen</text:p>
          <text:list text:style-name="List_20_1">
            <text:list-item>
              <text:p text:style-name="List_20_1_Content"> innerhalb der FSs kommunizieren</text:p>
            </text:list-item>
            <text:list-item>
              <text:p text:style-name="List_20_1_Content_Last"> Workshops o. ä.</text:p>
            </text:list-item>
          </text:list>
        </text:list-item>
      </text:list>
      <text:h text:style-name="Heading_20_2" text:outline-level="2"><text:bookmark-start text:name="__RefHeading___ende_21"/><text:bookmark-start text:name="ende"/>Ende<text:bookmark-end text:name="__RefHeading___ende_21"/><text:bookmark-end text:name="ende"/></text:h>
      <text:p text:style-name="Text_20_body">Datum: 2014-11-13 <text:line-break/>
Beginn: 09:00 Uhr<text:line-break/>
Ende: 11:17 Uhr <text:line-break/>
Der AK sollte bei Bedarf auf weiteren Tagungen existierende Probleme bespre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4T02::18:11</meta:creation-date>
    <dc:creator>Generated</dc:creator>
    <dc:date>2026-07-04T02::18:11</dc:date>
    <dc:language>en-US</dc:language>
    <meta:editing-cycles>1</meta:editing-cycles>
    <meta:editing-duration>PT0S</meta:editing-duration>
    <dc:title>arbeitskreise:hochschulpolitik:protokoll_darmstadt2014</dc:title>
  </office:meta>
</office:document-meta>
</file>