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hochschulpolitik:protokoll_dresden2021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21 <text:line-break/>
Anwesend: Martin (KIT), Charlotte (KIT), Claudia (TU Dresden), Fatima/Asma (HS RheinMain), Daniel (TU Ilmenau), Laura (FH Dortmund), Carsten (Gast, TU Dresden) <text:line-break/>
Leitung des AK: Martin (KIT) <text:line-break/>
Protokoll: alle<text:line-break/></text:p>
      <text:h text:style-name="Heading_20_2" text:outline-level="2"><text:bookmark-start text:name="__RefHeading___themenbereich-1hybridsemester_2"/><text:bookmark-start text:name="themenbereich-1hybridsemester"/>Themenbereich 1: Hybridsemester<text:bookmark-end text:name="__RefHeading___themenbereich-1hybridsemester_2"/><text:bookmark-end text:name="themenbereich-1hybridsemester"/></text:h>
      <text:p text:style-name="Text_20_body">Die MeTaFa und der fzs plant eine Stellungnahme/Resolution zum Thema, wir können da unseren Senf dazu geben</text:p>
      <text:h text:style-name="Heading_20_2" text:outline-level="2"><text:bookmark-start text:name="__RefHeading___themenbereich-2freie-software-in-der-lehre_3"/><text:bookmark-start text:name="themenbereich-2freie-software-in-der-lehre"/>Themenbereich 2: Freie Software in der Lehre<text:bookmark-end text:name="__RefHeading___themenbereich-2freie-software-in-der-lehre_3"/><text:bookmark-end text:name="themenbereich-2freie-software-in-der-lehre"/></text:h>
      <text:p text:style-name="Text_20_body">Vortrag: Carsten Knoll: Bits&amp;Bäume</text:p>
      <text:list text:style-name="List_20_1" text:continue-numbering="false">
        <text:list-item>
          <text:p text:style-name="List_20_1_Content_First"> Die Lösung zu allen Problemen der Welt liegt in pdf-Dateien- die keine:r liest</text:p>
        </text:list-item>
        <text:list-item>
          <text:p text:style-name="List_20_1_Content"> There is no internet just other peoples computers</text:p>
        </text:list-item>
        <text:list-item>
          <text:p text:style-name="List_20_1_Content_Last"> Public Money Public Code <text:a xlink:type="simple" xlink:href="https://publiccode.eu" text:style-name="Internet_20_link" text:visited-style-name="Visited_20_Internet_20_Link">https://publiccode.eu</text:a></text:p>
        </text:list-item>
      </text:list>
      <text:list text:style-name="List_20_1" text:continue-numbering="false">
        <text:list-item>
          <text:p text:style-name="List_20_1_Content_First"> Die vier Freiheiten freier Software:</text:p>
          <text:list text:style-name="List_20_1">
            <text:list-item>
              <text:p text:style-name="List_20_1_Content"> Verwenden (Software kann ohne Weiteres verwendet werden)</text:p>
            </text:list-item>
            <text:list-item>
              <text:p text:style-name="List_20_1_Content"> Verstehen (Verfügbarer Quelltext)</text:p>
            </text:list-item>
            <text:list-item>
              <text:p text:style-name="List_20_1_Content"> Verändern (Software darf den eigenen Bedürfnissen angepasst werden)</text:p>
            </text:list-item>
            <text:list-item>
              <text:p text:style-name="List_20_1_Content"> Verbreiten (Software darf ohne Weiteres verbreitet und weitergegeben werden)</text:p>
            </text:list-item>
          </text:list>
        </text:list-item>
        <text:list-item>
          <text:p text:style-name="List_20_1_Content"> relevante Dokumente, die es schon gibt</text:p>
          <text:list text:style-name="List_20_1">
            <text:list-item>
              <text:p text:style-name="List_20_1_Content"> <text:a xlink:type="simple" xlink:href="https://fsfw-dresden.de/programm.html" text:style-name="Internet_20_link" text:visited-style-name="Visited_20_Internet_20_Link"> FSFW Dresden</text:a></text:p>
            </text:list-item>
            <text:list-item>
              <text:p text:style-name="List_20_1_Content_Last"> <text:a xlink:type="simple" xlink:href="https://www.asta-kit.de/de/umodell/stupa/beschlusssammlung/einsatz-von-freier-software" text:style-name="Internet_20_link" text:visited-style-name="Visited_20_Internet_20_Link"> Beschluss des AStA des KITs zur Nutzung freier Software</text:a></text:p>
            </text:list-item>
          </text:list>
        </text:list-item>
      </text:list>
      <text:h text:style-name="Heading_20_5" text:outline-level="5"><text:bookmark-start text:name="__RefHeading___vorteile-freie-software_4"/><text:bookmark-start text:name="vorteile-freie-software"/>Vorteile Freie Software<text:bookmark-end text:name="__RefHeading___vorteile-freie-software_4"/><text:bookmark-end text:name="vorteile-freie-software"/></text:h>
      <text:list text:style-name="List_20_1" text:continue-numbering="false">
        <text:list-item>
          <text:p text:style-name="List_20_1_Content_First"> Datensparsamkeit</text:p>
        </text:list-item>
        <text:list-item>
          <text:p text:style-name="List_20_1_Content"> geringere Hardware Anforderungen</text:p>
        </text:list-item>
        <text:list-item>
          <text:p text:style-name="List_20_1_Content"> Sicherheit</text:p>
        </text:list-item>
        <text:list-item>
          <text:p text:style-name="List_20_1_Content"> Transparenz</text:p>
        </text:list-item>
        <text:list-item>
          <text:p text:style-name="List_20_1_Content"> Wahlfreiheit (nicht eine Software die alles kann)</text:p>
        </text:list-item>
        <text:list-item>
          <text:p text:style-name="List_20_1_Content_Last"> Souveränität</text:p>
        </text:list-item>
      </text:list>
      <text:h text:style-name="Heading_20_5" text:outline-level="5"><text:bookmark-start text:name="__RefHeading___beispiele-fuer-freie-software-alternativen_5"/><text:bookmark-start text:name="beispiele-fuer-freie-software-alternativen"/>Beispiele für freie Software Alternativen<text:bookmark-end text:name="__RefHeading___beispiele-fuer-freie-software-alternativen_5"/><text:bookmark-end text:name="beispiele-fuer-freie-software-alternativen"/></text:h>
      <text:list text:style-name="List_20_1" text:continue-numbering="false">
        <text:list-item>
          <text:p text:style-name="List_20_1_Content_First"> Linux basierte Systeme statt Windows</text:p>
        </text:list-item>
        <text:list-item>
          <text:p text:style-name="List_20_1_Content"> LaTeX, Open/LibreOffice statt MS Office</text:p>
        </text:list-item>
        <text:list-item>
          <text:p text:style-name="List_20_1_Content"> Python(+ JupyterNotebooks) statt MatLab, Maple, Origin etc.</text:p>
        </text:list-item>
        <text:list-item>
          <text:p text:style-name="List_20_1_Content"> GIT und GITHub</text:p>
        </text:list-item>
        <text:list-item>
          <text:p text:style-name="List_20_1_Content"> BigBlueButton/Jitsi  statt MS Teams oder Zoom</text:p>
        </text:list-item>
        <text:list-item>
          <text:p text:style-name="List_20_1_Content"> GNURadio</text:p>
        </text:list-item>
        <text:list-item>
          <text:p text:style-name="List_20_1_Content"> GIMP/ BLender statt Photoshop</text:p>
        </text:list-item>
        <text:list-item>
          <text:p text:style-name="List_20_1_Content"> KICad statt Eagle, etc.</text:p>
        </text:list-item>
        <text:list-item>
          <text:p text:style-name="List_20_1_Content"> Matrix als Kommunikationsplattform statt Slack (Matermost ist glaube ich der offizielle Slack„clown“)</text:p>
        </text:list-item>
        <text:list-item>
          <text:p text:style-name="List_20_1_Content"> NextCloud statt GoogleDrive/OneDrive/Dropbox</text:p>
        </text:list-item>
        <text:list-item>
          <text:p text:style-name="List_20_1_Content"> Kanban</text:p>
        </text:list-item>
        <text:list-item>
          <text:p text:style-name="List_20_1_Content"> Etherpad</text:p>
        </text:list-item>
        <text:list-item>
          <text:p text:style-name="List_20_1_Content_Last"> LabVIEW Alternative?</text:p>
        </text:list-item>
      </text:list>
      <text:h text:style-name="Heading_20_5" text:outline-level="5"><text:bookmark-start text:name="__RefHeading___warum-wird-trotzdem-proprietaere-software-verwendet_6"/><text:bookmark-start text:name="warum-wird-trotzdem-proprietaere-software-verwendet"/>Warum wird trotzdem proprietäre Software verwendet?<text:bookmark-end text:name="__RefHeading___warum-wird-trotzdem-proprietaere-software-verwendet_6"/><text:bookmark-end text:name="warum-wird-trotzdem-proprietaere-software-verwendet"/></text:h>
      <text:list text:style-name="List_20_1" text:continue-numbering="false">
        <text:list-item>
          <text:p text:style-name="List_20_1_Content_First"> haben wir immer schon mit Software X gemacht (Pro-Argument: ist das der Forschungsanspruch?)</text:p>
          <text:list text:style-name="List_20_1">
            <text:list-item>
              <text:p text:style-name="List_20_1_Content"> Menschen halten tendenziell eher an ihren Gewohnheiten fest und es gibt meist Hürden gegenüber Änderungsprozessen.(emotionale und gedankliche Sperre, Safespace - statt Veränderung)</text:p>
            </text:list-item>
          </text:list>
        </text:list-item>
        <text:list-item>
          <text:p text:style-name="List_20_1_Content"> Für die Hochschule ist proprietäre Software oft einfacher weil sie diese direkt mit Support einkaufen können</text:p>
        </text:list-item>
        <text:list-item>
          <text:p text:style-name="List_20_1_Content_Last"> weil die Software den sog. Industriestandard darstellt</text:p>
        </text:list-item>
      </text:list>
      <text:h text:style-name="Heading_20_4" text:outline-level="4"><text:bookmark-start text:name="__RefHeading___argumente_7"/><text:bookmark-start text:name="argumente"/>Argumente:<text:bookmark-end text:name="__RefHeading___argumente_7"/><text:bookmark-end text:name="argumente"/></text:h>
      <text:h text:style-name="Heading_20_5" text:outline-level="5"><text:bookmark-start text:name="__RefHeading___finanziell_8"/><text:bookmark-start text:name="finanziell"/>Finanziell<text:bookmark-end text:name="__RefHeading___finanziell_8"/><text:bookmark-end text:name="finanziell"/></text:h>
      <text:list text:style-name="List_20_1" text:continue-numbering="false">
        <text:list-item>
          <text:p text:style-name="List_20_1_Content_First"> Proprietäre Software ist meist sehr teuer, vielleicht könnte man sinnvollere Dinge damit machen (Investition in Forschung und Lehre)</text:p>
        </text:list-item>
        <text:list-item>
          <text:p text:style-name="List_20_1_Content"> Auch „kostenlose“ Lizenzen meist wird trotzdem bezahlt (z.B. über Rahmenverträge)</text:p>
        </text:list-item>
        <text:list-item>
          <text:p text:style-name="List_20_1_Content"> Privatwirtschaftliche Unternehmen werden aus öffentlichen Geldern finanziert</text:p>
        </text:list-item>
        <text:list-item>
          <text:p text:style-name="List_20_1_Content"> Hochschulen sind unabhängiger wenn sie Freie Software nutzen („Vendor Lockin“)</text:p>
        </text:list-item>
        <text:list-item>
          <text:p text:style-name="List_20_1_Content_Last"> üblicherweise hat freie Software geringere Hardwareanforderungen → niedrigere finanzielle Belastung für Studierende</text:p>
        </text:list-item>
      </text:list>
      <text:h text:style-name="Heading_20_5" text:outline-level="5"><text:bookmark-start text:name="__RefHeading___gesellschaftlich_9"/><text:bookmark-start text:name="gesellschaftlich"/>Gesellschaftlich<text:bookmark-end text:name="__RefHeading___gesellschaftlich_9"/><text:bookmark-end text:name="gesellschaftlich"/></text:h>
      <text:list text:style-name="List_20_1" text:continue-numbering="false">
        <text:list-item>
          <text:p text:style-name="List_20_1_Content_First"> Lizenzgebühren sind eine Hürde für Technologietransfer insbesondere in junge und innovative Unternehmen (Startups)  </text:p>
        </text:list-item>
        <text:list-item>
          <text:p text:style-name="List_20_1_Content"> wenn an der Hochschule freie Software verwendet werden hat das auch einen formativen Effekt</text:p>
        </text:list-item>
        <text:list-item>
          <text:p text:style-name="List_20_1_Content_Last"> Hohheit der Hochschule über die eigenen Daten</text:p>
        </text:list-item>
      </text:list>
      <text:h text:style-name="Heading_20_5" text:outline-level="5"><text:bookmark-start text:name="__RefHeading___infrastruktur_10"/><text:bookmark-start text:name="infrastruktur"/>Infrastruktur<text:bookmark-end text:name="__RefHeading___infrastruktur_10"/><text:bookmark-end text:name="infrastruktur"/></text:h>
      <text:list text:style-name="List_20_1" text:continue-numbering="false">
        <text:list-item>
          <text:p text:style-name="List_20_1_Content_First"> inneruniversitäre Lizenzproblematiken können bei Proprietärer Software auftreten</text:p>
        </text:list-item>
        <text:list-item>
          <text:p text:style-name="List_20_1_Content"> geringere Infrastrukturabhängigkeit (keine Verbindung zu einem Lizenzserver o.ä. nötig)</text:p>
        </text:list-item>
        <text:list-item>
          <text:p text:style-name="List_20_1_Content"> Firmen bauen oft mehrere Produkte → keine offenen Schnittstellen</text:p>
        </text:list-item>
        <text:list-item>
          <text:p text:style-name="List_20_1_Content"> Zugänglichkeit und Verwendbarkeit der Forschungsergebnisse auch für Menschen die keine Lizenz kaufen können</text:p>
        </text:list-item>
        <text:list-item>
          <text:p text:style-name="List_20_1_Content"> Freie Software kann individuell weiterentwickelt werden bzw. an die Bedürfnisse der Lehrenden und Lernenden</text:p>
          <text:list text:style-name="List_20_1">
            <text:list-item>
              <text:p text:style-name="List_20_1_Content"> Steigerung der potentiellen Innovativität durch Studierende</text:p>
            </text:list-item>
          </text:list>
        </text:list-item>
        <text:list-item>
          <text:p text:style-name="List_20_1_Content"> Meist höhere Kompatibilität mit mehreren bis allen Betriebssystemen</text:p>
        </text:list-item>
        <text:list-item>
          <text:p text:style-name="List_20_1_Content"> Einfacheres User-Scaling (nicht nur Lizenz für bestimmte Anzahl an Personen)</text:p>
        </text:list-item>
        <text:list-item>
          <text:p text:style-name="List_20_1_Content"> Wer gibt mir Support wenn was mal nicht klappt? → Mittlerweile gibt es auch viele Firmen die Support für freie Software anbieten (ansonsten gibt es auch Bug-Reports)</text:p>
        </text:list-item>
        <text:list-item>
          <text:p text:style-name="List_20_1_Content_Last"> Es gibt für Freie Software auch Anbieter für Supportvertäge, sonst Personal dafür einstellen/weiterbilden</text:p>
        </text:list-item>
      </text:list>
      <text:h text:style-name="Heading_20_5" text:outline-level="5"><text:bookmark-start text:name="__RefHeading___ideell_11"/><text:bookmark-start text:name="ideell"/>Ideell<text:bookmark-end text:name="__RefHeading___ideell_11"/><text:bookmark-end text:name="ideell"/></text:h>
      <text:list text:style-name="List_20_1" text:continue-numbering="false">
        <text:list-item>
          <text:p text:style-name="List_20_1_Content_First"> Werbung für Software ist nicht mit dem Bildungsauftrag von Universitäten vereinbar –&gt; Studierende sollen lernen Probleme zu lösen und nicht nur Baukasten zu verwenden(Stichwort Produktschulung) </text:p>
        </text:list-item>
        <text:list-item>
          <text:p text:style-name="List_20_1_Content"> Wenn an der Hochschule mit Freier Software gearbeitet wird gibt es potentiell mehr Menschen die diese weiterentwickeln –&gt; größere Community</text:p>
        </text:list-item>
        <text:list-item>
          <text:p text:style-name="List_20_1_Content"> Verwendung von freier Software entspricht eher dem Lehranspruch von Universitäten, dass Bildung „langlebig“ und „universell“ sein soll (Beispiel: Algorithmen lernen, statt Software Funktionen)</text:p>
        </text:list-item>
        <text:list-item>
          <text:p text:style-name="List_20_1_Content"> Geräte werden nachhaltiger, da Systemanforderung bei freier Software geringer</text:p>
        </text:list-item>
        <text:list-item>
          <text:p text:style-name="List_20_1_Content"> Freie Software ist transparent und hat tendentiell weniger Hintertüren</text:p>
        </text:list-item>
        <text:list-item>
          <text:p text:style-name="List_20_1_Content"> Außerdem ist die Transparenz gut für höhere Nachvollziehbarkeit von Code –&gt; wertvoll für Lehre</text:p>
        </text:list-item>
        <text:list-item>
          <text:p text:style-name="List_20_1_Content"> digitale Souveränität: Hoheit über die eigenen Daten, bei proprietärer Software ist es oft möglich, dass Daten an Hersteller (oder wen auch immer) übertragen wird</text:p>
        </text:list-item>
        <text:list-item>
          <text:p text:style-name="List_20_1_Content"> Aufbrechen von Monopol-Stellungen, da ansonsten eine finanzielle und existentielle Abhängigkeit (wenn Produkt nicht mehr unterstützt wird) besteht</text:p>
          <text:list text:style-name="List_20_1">
            <text:list-item>
              <text:p text:style-name="List_20_1_Content"> Henne-Ei Problem (Industriestandard ist erst Industriestandard geworden, da viele bildende Institutionen Lizenzsoftware zur Lehre verwenden)</text:p>
            </text:list-item>
          </text:list>
        </text:list-item>
        <text:list-item>
          <text:p text:style-name="List_20_1_Content"> gerechtere Verteilung von Bildung (Bildungsgerechtigkeit), da sich nicht jeder Lizenzen leisten kann</text:p>
        </text:list-item>
        <text:list-item>
          <text:p text:style-name="List_20_1_Content"> Einfacheres User-Scaling (nicht nur Lizenz für bestimmte Anzahl an Personen)</text:p>
        </text:list-item>
        <text:list-item>
          <text:p text:style-name="List_20_1_Content_Last"> Eigeninitiatives Lernen und Projekte werden mit freier Software begünstigt (Lizenzen eig. nur für Studienbedarf)</text:p>
        </text:list-item>
      </text:list>
      <text:h text:style-name="Heading_20_5" text:outline-level="5"><text:bookmark-start text:name="__RefHeading___diskussioninput_12"/><text:bookmark-start text:name="diskussioninput"/>Diskussion/Input<text:bookmark-end text:name="__RefHeading___diskussioninput_12"/><text:bookmark-end text:name="diskussioninput"/></text:h>
      <text:list text:style-name="List_20_1" text:continue-numbering="false">
        <text:list-item>
          <text:p text:style-name="List_20_1_Content_First"> Morgen Vormittag im AK2 treffen sich Leute um eine Stellungnahme auszuarbeiten</text:p>
        </text:list-item>
        <text:list-item>
          <text:p text:style-name="List_20_1_Content_Last"> Ob diese an dieser Tagung oder bei der nächsten Tagung vorgestellt und verabschiedet wird sehen wir danach</text:p>
        </text:list-item>
      </text:list>
      <text:p text:style-name="Text_20_body">Link zum Overleaf für die Stellungnahme:
<text:a xlink:type="simple" xlink:href="https://www.overleaf.com/4243198869mgghnzvtnfxp" text:style-name="Internet_20_link" text:visited-style-name="Visited_20_Internet_20_Link">https://www.overleaf.com/4243198869mgghnzvtnfxp</text:a></text:p>
      <text:h text:style-name="Heading_20_2" text:outline-level="2"><text:bookmark-start text:name="__RefHeading___ende_13"/><text:bookmark-start text:name="ende"/>Ende<text:bookmark-end text:name="__RefHeading___ende_13"/><text:bookmark-end text:name="ende"/></text:h>
      <text:p text:style-name="Text_20_body">Beginn: 16:30 Uhr<text:line-break/>
Ende: 19:00 Uhr <text:line-break/>
Der AK ist nicht fertig und sollte auf weiteren Tagungen besprochen werden</text:p>
      <text:p text:style-name="Text_20_body">Der Text muss noch geschrieb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12::56:37</meta:creation-date>
    <dc:creator>Generated</dc:creator>
    <dc:date>2026-07-24T12::56:37</dc:date>
    <dc:language>en-US</dc:language>
    <meta:editing-cycles>1</meta:editing-cycles>
    <meta:editing-duration>PT0S</meta:editing-duration>
    <dc:title>arbeitskreise:hochschulpolitik:protokoll_dresden2021</dc:title>
  </office:meta>
</office:document-meta>
</file>