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politik:protokoll_hamburg2025"/><text:bookmark-start text:name="__RefHeading___hochschulpolitik_1"/><text:bookmark-start text:name="hochschulpolitik"/>Hochschulpolitik<text:bookmark-end text:name="__RefHeading___hochschulpolitik_1"/><text:bookmark-end text:name="hochschulpolitik"/></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10:30    </text:p>
          </table:table-cell>
          <table:table-cell office:value-type="string" table:style-name="tablecell">
            <text:p text:style-name="tablealignleft"> 12:45   </text:p>
          </table:table-cell>
          <table:table-cell office:value-type="string" table:style-name="tablecell">
            <text:p text:style-name="tablealignleft"> Dominik S (TH Mannheim)    </text:p>
          </table:table-cell>
          <table:table-cell office:value-type="string" table:style-name="tablecell">
            <text:p text:style-name="tablealigncenter">            alle    </text:p>
          </table:table-cell>
        </table:table-row>
        <table:table-row>
          <table:table-cell office:value-type="string" table:style-name="tablecell">
            <text:p text:style-name="tablealigncenter">  01.11.2025  </text:p>
          </table:table-cell>
          <table:table-cell office:value-type="string" table:style-name="tablecell">
            <text:p text:style-name="tablealignleft"> 11:00    </text:p>
          </table:table-cell>
          <table:table-cell office:value-type="string" table:style-name="tablecell">
            <text:p text:style-name="tablealignleft"> 13:03   </text:p>
          </table:table-cell>
          <table:table-cell office:value-type="string" table:style-name="tablecell">
            <text:p text:style-name="tablealignleft"> Dominik S (TH Mannheim), Lotte (HS Bremen)     </text:p>
          </table:table-cell>
          <table:table-cell office:value-type="string" table:style-name="tablecell">
            <text:p text:style-name="tablealigncenter">   alle   </text:p>
          </table:table-cell>
        </table:table-row>
      </table:table>
      <text:p text:style-name="Text_20_body">Anwesende HoPo1: Annerieke (TU Ilmenau),Tung (FAU), Thomas (FAU),Karla (TU Dresden), Viet (HS Hannover), Dominik (HS Koblenz), Daniel (HS Koblenz), Paul(KIT), Dominik S(TH Mannheim), Philipp (HS München), Peter (HS München), Simon (RPTU)</text:p>
      <text:p text:style-name="Text_20_body">Anwesende HoPo2: Pascal (TUM), Vincent (TU Dresden), Karla (TU Dresden), Richard (TU Dresden),Levi (TU Dresden),  Lotte (HS Bremen), Gleb (CAU Kiel), Dominik (THMA/TUDa Alumnus), Manuel (Uni Stuttgart), Emma (HS Koblenz), Daniel (HS Koblenz), Katharina (HS München), Annerieke (TU Ilmenau)</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2" text:outline-level="2"><text:bookmark-start text:name="__RefHeading___arbeitspakete_3"/><text:bookmark-start text:name="arbeitspakete"/>Arbeitspakete<text:bookmark-end text:name="__RefHeading___arbeitspakete_3"/><text:bookmark-end text:name="arbeitspakete"/></text:h>
      <text:p text:style-name="Text_20_body">Anerkennung ausländischer Studienleistungen:</text:p>
      <text:list text:style-name="List_20_1" text:continue-numbering="false">
        <text:list-item>
          <text:p text:style-name="List_20_1_Content_First"> Wir möchten verhindern, dass Studierende mit nicht ausreichender Vorbildung nach Deutschland kommen und dann hier herausgeprüft werden, weil diese Vorbildung nicht ausreicht. Die Studierenden sollen davor geschützt werden hier ihre Lebenszeit zu verschwenden.</text:p>
        </text:list-item>
        <text:list-item>
          <text:p text:style-name="List_20_1_Content_Last"> Deutschkenntnisse sind oft nicht ausreichend, obwohl die Zertifikate z.B. B Level ausweisen.</text:p>
        </text:list-item>
      </text:list>
      <text:p text:style-name="Text_20_body">Studiengebühren (NRW, TUM/Bayern (?))</text:p>
      <text:h text:style-name="Heading_20_3" text:outline-level="3"><text:bookmark-start text:name="__RefHeading___resolution-anderer-tagungen_4"/><text:bookmark-start text:name="resolution-anderer-tagungen"/>Resolution anderer Tagungen<text:bookmark-end text:name="__RefHeading___resolution-anderer-tagungen_4"/><text:bookmark-end text:name="resolution-anderer-tagungen"/></text:h>
      <text:h text:style-name="Heading_20_4" text:outline-level="4"><text:bookmark-start text:name="__RefHeading___zapf_5"/><text:bookmark-start text:name="zapf"/>Zapf<text:bookmark-end text:name="__RefHeading___zapf_5"/><text:bookmark-end text:name="zapf"/></text:h>
      <text:list text:style-name="List_20_1" text:continue-numbering="false">
        <text:list-item>
          <text:p text:style-name="List_20_1_Content_First"> <text:a xlink:type="simple" xlink:href="https://zapfev.de/resolutionen/sose25/Hochschulgesetze/Resolution_Mitbestimmung_ohne_uns.pdf" text:style-name="Internet_20_link" text:visited-style-name="Visited_20_Internet_20_Link">https://zapfev.de/resolutionen/sose25/Hochschulgesetze/Resolution_Mitbestimmung_ohne_uns.pdf</text:a></text:p>
          <text:list text:style-name="List_20_1">
            <text:list-item>
              <text:p text:style-name="List_20_1_Content"> Andere Studierendenschaften dazu warnen, dass es nicht bei denen auch passiert.</text:p>
            </text:list-item>
          </text:list>
        </text:list-item>
        <text:list-item>
          <text:p text:style-name="List_20_1_Content"> <text:a xlink:type="simple" xlink:href="https://zapfev.de/resolutionen/sose25/Verbotsverfahren/Resolution_Verbotsverfahren_AfD.pdf" text:style-name="Internet_20_link" text:visited-style-name="Visited_20_Internet_20_Link">https://zapfev.de/resolutionen/sose25/Verbotsverfahren/Resolution_Verbotsverfahren_AfD.pdf</text:a></text:p>
          <text:list text:style-name="List_20_1">
            <text:list-item>
              <text:p text:style-name="List_20_1_Content_Last"> Schutz der Demokratie</text:p>
            </text:list-item>
          </text:list>
        </text:list-item>
      </text:list>
      <text:h text:style-name="Heading_20_4" text:outline-level="4"><text:bookmark-start text:name="__RefHeading___fatama_6"/><text:bookmark-start text:name="fatama"/>FaTaMa<text:bookmark-end text:name="__RefHeading___fatama_6"/><text:bookmark-end text:name="fatama"/></text:h>
      <text:list text:style-name="List_20_1" text:continue-numbering="false">
        <text:list-item>
          <text:p text:style-name="List_20_1_Content_First"> Für mehr Demokratie und Weltoffenheit und die Verteidigung der Arbeitsfähigkeit der Fachschaften</text:p>
          <text:list text:style-name="List_20_1">
            <text:list-item>
              <text:p text:style-name="List_20_1_Content"> schön geschrieben sehr FaTaMa bezogen eventuell im Stil eigenen Text mit Unterstützungsbekundung</text:p>
            </text:list-item>
          </text:list>
        </text:list-item>
        <text:list-item>
          <text:p text:style-name="List_20_1_Content"> Forderung einer Veröffentlichungspflicht der Qualitätsberichte systemakkreditierter Hochschulen</text:p>
          <text:list text:style-name="List_20_1">
            <text:list-item>
              <text:p text:style-name="List_20_1_Content"> Name ziemlich selbsterklärend</text:p>
            </text:list-item>
          </text:list>
        </text:list-item>
        <text:list-item>
          <text:p text:style-name="List_20_1_Content"> Mittelkürzungen an Hochschulen - eine Katastrophe für die Deutsche Bildung!</text:p>
          <text:list text:style-name="List_20_1">
            <text:list-item>
              <text:p text:style-name="List_20_1_Content_Last"> sehr ähnlich AK Bundespolitische Lage</text:p>
            </text:list-item>
          </text:list>
        </text:list-item>
      </text:list>
      <text:h text:style-name="Heading_20_4" text:outline-level="4"><text:bookmark-start text:name="__RefHeading___kawum_7"/><text:bookmark-start text:name="kawum"/>KaWuM<text:bookmark-end text:name="__RefHeading___kawum_7"/><text:bookmark-end text:name="kawum"/></text:h>
      <text:list text:style-name="List_20_1" text:continue-numbering="false">
        <text:list-item>
          <text:p text:style-name="List_20_1_Content_First"> Recht auf Bildung im Kriegsgebiet</text:p>
          <text:list text:style-name="List_20_1">
            <text:list-item>
              <text:p text:style-name="List_20_1_Content"> Vorschlag wurde entworfen</text:p>
            </text:list-item>
            <text:list-item>
              <text:p text:style-name="List_20_1_Content"> Einige Hochschulen in D haben Programme für Studis in Kriegsgebieten in denen ihnen Materialien und Studienplätze gegeben wird.</text:p>
            </text:list-item>
          </text:list>
        </text:list-item>
        <text:list-item>
          <text:p text:style-name="List_20_1_Content"> Resolutionen von Zapf „Verbotsverfahren für sogenannte AfD“ und „Wiederaufbau und Erhalt von palästinischen Wissenschaft und Kultur“ wird nicht unterstützt</text:p>
          <text:list text:style-name="List_20_1">
            <text:list-item>
              <text:p text:style-name="List_20_1_Content_Last"> mit eigener Resolution diese Themen ansprechen</text:p>
            </text:list-item>
          </text:list>
        </text:list-item>
      </text:list>
      <text:h text:style-name="Heading_20_4" text:outline-level="4"><text:bookmark-start text:name="__RefHeading___kif_8"/><text:bookmark-start text:name="kif"/>KIF<text:bookmark-end text:name="__RefHeading___kif_8"/><text:bookmark-end text:name="kif"/></text:h>
      <text:list text:style-name="List_20_1" text:continue-numbering="false">
        <text:list-item>
          <text:p text:style-name="List_20_1_Content_First"> Kürzungen in der Hochschulfinanzierung (Entwurf)</text:p>
          <text:list text:style-name="List_20_1">
            <text:list-item>
              <text:p text:style-name="List_20_1_Content"> <text:a xlink:type="simple" xlink:href="https://wiki.kif.rocks/wiki/KIF530:Resolutionsentw%C3%BCrfe/K%C3%BCrzungen_im_Hochschulbetrieb" text:style-name="Internet_20_link" text:visited-style-name="Visited_20_Internet_20_Link">https://wiki.kif.rocks/wiki/KIF530:Resolutionsentw%C3%BCrfe/K%C3%BCrzungen_im_Hochschulbetrieb</text:a></text:p>
            </text:list-item>
            <text:list-item>
              <text:p text:style-name="List_20_1_Content"> Fordern die Landesministerien der deutschen Bundesländer dazu auf, nicht an der Bildung zu sparen und nötige Gelder für die Bildungssektoren der jeweiligen Bundesländer bereitzustellen</text:p>
            </text:list-item>
            <text:list-item>
              <text:p text:style-name="List_20_1_Content_Last"> schließen sich vorhandenen Stellungnahmen zur Kürzungspolitik der GEW und fzs an</text:p>
            </text:list-item>
          </text:list>
        </text:list-item>
      </text:list>
      <text:list text:style-name="List_20_1" text:continue-numbering="false">
        <text:list-item>
          <text:p text:style-name="List_20_1_Content_First"> Ordnungsrecht (Entwurf)</text:p>
          <text:list text:style-name="List_20_1">
            <text:list-item>
              <text:p text:style-name="List_20_1_Content"> <text:a xlink:type="simple" xlink:href="https://wiki.kif.rocks/wiki/KIF530:Resolutionsentw%C3%BCrfe/Ordnungsrecht" text:style-name="Internet_20_link" text:visited-style-name="Visited_20_Internet_20_Link">https://wiki.kif.rocks/wiki/KIF530:Resolutionsentw%C3%BCrfe/Ordnungsrecht</text:a></text:p>
            </text:list-item>
            <text:list-item>
              <text:p text:style-name="List_20_1_Content"> Fordern, dass Hochschulen dieses nicht dazu missbrauchen, politisches Engagement, Aktivitäten oder Proteste von Studierenden zu unterdrücken oder zu bestrafen.</text:p>
            </text:list-item>
            <text:list-item>
              <text:p text:style-name="List_20_1_Content"> Durchsetzung nicht als Ersatz für Maßnahmen gegen sexuelle Belästigung, Gewalt und ähnliche Übergriffe</text:p>
            </text:list-item>
            <text:list-item>
              <text:p text:style-name="List_20_1_Content_Last"> Stattdessen präventive Maßnahmen durchführen</text:p>
            </text:list-item>
          </text:list>
        </text:list-item>
      </text:list>
      <text:h text:style-name="Heading_20_3" text:outline-level="3"><text:bookmark-start text:name="__RefHeading___ideen-fuer-das-weitere-arbeiten_9"/><text:bookmark-start text:name="ideen-fuer-das-weitere-arbeiten"/>Ideen für das weitere Arbeiten<text:bookmark-end text:name="__RefHeading___ideen-fuer-das-weitere-arbeiten_9"/><text:bookmark-end text:name="ideen-fuer-das-weitere-arbeiten"/></text:h>
      <text:list text:style-name="List_20_1" text:continue-numbering="false">
        <text:list-item>
          <text:p text:style-name="List_20_1_Content_First"> „Resolution zur Unterstützung von Studierenden in Kriegsgebieten“</text:p>
          <text:list text:style-name="List_20_1">
            <text:list-item>
              <text:p text:style-name="List_20_1_Content"> von KaWuM nicht beschlossen worden, trotzdem relevant, verteilen an Teilnehmer wird eventuell nächste Woche überarbeitet</text:p>
            </text:list-item>
          </text:list>
        </text:list-item>
        <text:list-item>
          <text:p text:style-name="List_20_1_Content"> Meinungsbild im Plenum Unterstützungstext</text:p>
          <text:list text:style-name="List_20_1">
            <text:list-item>
              <text:p text:style-name="List_20_1_Content"> Für mehr Demokratie und Weltoffenheit und die Verteidigung der Arbeitsfähigkeit der Fachschaften</text:p>
            </text:list-item>
            <text:list-item>
              <text:p text:style-name="List_20_1_Content"> <text:a xlink:type="simple" xlink:href="https://zapfev.de/resolutionen/sose25/Verbotsverfahren/Resolution_Verbotsverfahren_AfD.pdf" text:style-name="Internet_20_link" text:visited-style-name="Visited_20_Internet_20_Link">https://zapfev.de/resolutionen/sose25/Verbotsverfahren/Resolution_Verbotsverfahren_AfD.pdf</text:a></text:p>
            </text:list-item>
          </text:list>
        </text:list-item>
        <text:list-item>
          <text:p text:style-name="List_20_1_Content"> Interessensvertretung für HiWis verpflichtend</text:p>
        </text:list-item>
        <text:list-item>
          <text:p text:style-name="List_20_1_Content"> Studiengebühren Ausländischer Studierender: Meinungsbild erfragen</text:p>
        </text:list-item>
        <text:list-item>
          <text:p text:style-name="List_20_1_Content"> Brief an den Fakultätentag (unterschrieben vom GS) über die bessere Prüfung der Voraussetzungen ausländischer Studierender:</text:p>
          <text:list text:style-name="List_20_1">
            <text:list-item>
              <text:p text:style-name="List_20_1_Content"> Verkleinerung des Bürokratischen Aufwands</text:p>
            </text:list-item>
            <text:list-item>
              <text:p text:style-name="List_20_1_Content_Last"> Schutz der Studierenden vor Überforderung durch das Master-Studiums aufgrund von Defiziten </text:p>
            </text:list-item>
          </text:list>
        </text:list-item>
      </text:list>
      <text:h text:style-name="Heading_20_3" text:outline-level="3"><text:bookmark-start text:name="__RefHeading___ideen-von-pol.-pos.-ausschuss_10"/><text:bookmark-start text:name="ideen-von-pol.-pos.-ausschuss"/>Ideen von Pol. Pos. Ausschuss<text:bookmark-end text:name="__RefHeading___ideen-von-pol.-pos.-ausschuss_10"/><text:bookmark-end text:name="ideen-von-pol.-pos.-ausschuss"/></text:h>
      <text:list text:style-name="List_20_1" text:continue-numbering="false">
        <text:list-item>
          <text:p text:style-name="List_20_1_Content_First"> <text:a xlink:type="simple" xlink:href="https://wiki.kif.rocks/wiki/KIF520:Resolutionen/Geb%C3%A4udeverfall_entgegenwirken" text:style-name="Internet_20_link" text:visited-style-name="Visited_20_Internet_20_Link">https://wiki.kif.rocks/wiki/KIF520:Resolutionen/Geb%C3%A4udeverfall_entgegenwirken</text:a> Gebäudeverfall entgegenwirken</text:p>
        </text:list-item>
        <text:list-item>
          <text:p text:style-name="List_20_1_Content"> <text:a xlink:type="simple" xlink:href="https://zapfev.de/resolutionen/sose25/Verwaltungsgebuehren/Resolution_Verwaltungsgebuehren_an_Hochschulen.pdf" text:style-name="Internet_20_link" text:visited-style-name="Visited_20_Internet_20_Link">https://zapfev.de/resolutionen/sose25/Verwaltungsgebuehren/Resolution_Verwaltungsgebuehren_an_Hochschulen.pdf</text:a></text:p>
        </text:list-item>
        <text:list-item>
          <text:p text:style-name="List_20_1_Content_Last"> <text:a xlink:type="simple" xlink:href="https://wiki.kif.rocks/wiki/KIF530:Resolutionsentw%C3%BCrfe/Ordnungsrecht" text:style-name="Internet_20_link" text:visited-style-name="Visited_20_Internet_20_Link">https://wiki.kif.rocks/wiki/KIF530:Resolutionsentw%C3%BCrfe/Ordnungsrecht</text:a></text:p>
        </text:list-item>
      </text:list>
      <text:h text:style-name="Heading_20_3" text:outline-level="3"><text:bookmark-start text:name="__RefHeading___zwischenplenum_11"/><text:bookmark-start text:name="zwischenplenum"/>Zwischenplenum<text:bookmark-end text:name="__RefHeading___zwischenplenum_11"/><text:bookmark-end text:name="zwischenplenum"/></text:h>
      <text:p text:style-name="Text_20_body">Anschluss an einer Resolution:
Der Anschluss an einer Resolution erfolgt immer vollständig. Es schwächt eine Resolution ungemein, wenn man zu jedem Thema als Tagung noch einmal extra eine Stellungnahme schreibt und veröffentlicht.</text:p>
      <text:list text:style-name="List_20_1" text:continue-numbering="false">
        <text:list-item>
          <text:p text:style-name="List_20_1_Content_First"> Anschluss an die Resolution der KIF520 - Gebäudeverfall entgegenwirken (<text:a xlink:type="simple" xlink:href="https://wiki.kif.rocks/wiki/KIF520:Resolutionen/Geb%C3%A4udeverfall_entgegenwirken" text:style-name="Internet_20_link" text:visited-style-name="Visited_20_Internet_20_Link">Link</text:a>):</text:p>
          <text:list text:style-name="List_20_1">
            <text:list-item>
              <text:p text:style-name="List_20_1_Content"> Wir würden uns der Resolution anschließen</text:p>
            </text:list-item>
            <text:list-item>
              <text:p text:style-name="List_20_1_Content"> Gründe:</text:p>
              <text:list text:style-name="List_20_1">
                <text:list-item>
                  <text:p text:style-name="List_20_1_Content"> Lehre funktioniert nur in unbeschädigten Gebäuden</text:p>
                </text:list-item>
              </text:list>
            </text:list-item>
          </text:list>
        </text:list-item>
        <text:list-item>
          <text:p text:style-name="List_20_1_Content"> Anschluss an die Resolution der KIF530 - Kürzungen im Hochschulbetrieb (<text:a xlink:type="simple" xlink:href="https://wiki.kif.rocks/wiki/KIF530:Resolutionen/K%C3%BCrzungen_im_Hochschulbetrieb" text:style-name="Internet_20_link" text:visited-style-name="Visited_20_Internet_20_Link">Link</text:a>):</text:p>
          <text:list text:style-name="List_20_1">
            <text:list-item>
              <text:p text:style-name="List_20_1_Content"> Wir würden uns der Resolution anschließen</text:p>
            </text:list-item>
            <text:list-item>
              <text:p text:style-name="List_20_1_Content"> Gründe:</text:p>
              <text:list text:style-name="List_20_1">
                <text:list-item>
                  <text:p text:style-name="List_20_1_Content"> Die Kürzungen im Hochschulbetrieb gefährdet die Qualität der Lehre/Bildung</text:p>
                </text:list-item>
                <text:list-item>
                  <text:p text:style-name="List_20_1_Content"> Die Kürzungen steigern die soziale Ungerechtigkeit</text:p>
                </text:list-item>
              </text:list>
            </text:list-item>
          </text:list>
        </text:list-item>
        <text:list-item>
          <text:p text:style-name="List_20_1_Content"> Anschluss an die Resolution der ZaPF „Verwaltungsgebühren an Hochschulen“ (<text:a xlink:type="simple" xlink:href="https://zapfev.de/resolutionen/sose25/Verwaltungsgebuehren/Resolution_Verwaltungsgebuehren_an_Hochschulen.pdf" text:style-name="Internet_20_link" text:visited-style-name="Visited_20_Internet_20_Link">Link</text:a>):</text:p>
          <text:list text:style-name="List_20_1">
            <text:list-item>
              <text:p text:style-name="List_20_1_Content"> Wir würden uns der Resolution anschließen</text:p>
            </text:list-item>
            <text:list-item>
              <text:p text:style-name="List_20_1_Content"> Gründe:</text:p>
              <text:list text:style-name="List_20_1">
                <text:list-item>
                  <text:p text:style-name="List_20_1_Content"> Länder sollen ihre Finanzierungslücken nicht zulasten Studierender schließen</text:p>
                </text:list-item>
                <text:list-item>
                  <text:p text:style-name="List_20_1_Content"> Diese Gebühren steigern wieder die soz. Ungerechtigkeit</text:p>
                </text:list-item>
              </text:list>
            </text:list-item>
          </text:list>
        </text:list-item>
        <text:list-item>
          <text:p text:style-name="List_20_1_Content"> Anschluss an die Resolution der KIF530 - US Abhängigkeiten reduzieren  (<text:a xlink:type="simple" xlink:href="https://wiki.kif.rocks/wiki/KIF530:Resolutionen/US_Abh%C3%A4ngigkeiten_reduzieren" text:style-name="Internet_20_link" text:visited-style-name="Visited_20_Internet_20_Link">Link</text:a>): </text:p>
          <text:list text:style-name="List_20_1">
            <text:list-item>
              <text:p text:style-name="List_20_1_Content"> Wir würden uns der Resolution anschließen</text:p>
            </text:list-item>
            <text:list-item>
              <text:p text:style-name="List_20_1_Content"> Gründe:</text:p>
              <text:list text:style-name="List_20_1">
                <text:list-item>
                  <text:p text:style-name="List_20_1_Content_Last"> Verwendung von Diensten, die ausschließlich von US-Unternehmen angeboten werden, machen Bildungseinrichtungen von der Sanktionspolitik der US-amerikanischen Regierung abhängig</text:p>
                </text:list-item>
              </text:list>
            </text:list-item>
          </text:list>
        </text:list-item>
      </text:list>
      <text:p text:style-name="Text_20_body">Die Meinungsbilder hier dienen der Planung weiterer Arbeiten des HoPo AK, HoPo-Ausschuss.</text:p>
      <text:list text:style-name="List_20_1" text:continue-numbering="false">
        <text:list-item>
          <text:p text:style-name="List_20_1_Content_First"> Meinungsbild: Studiengebühren ausländischer Studierender</text:p>
          <text:list text:style-name="List_20_1">
            <text:list-item>
              <text:p text:style-name="List_20_1_Content"> Gründe:</text:p>
              <text:list text:style-name="List_20_1">
                <text:list-item>
                  <text:p text:style-name="List_20_1_Content"> Wir wissen, dass die BuFaTa die letzte Zeit kritisch gegenüber Studiengebühren war und würden dieses Thema deshalb gerne bearbeiten, wenn die Tagung die Arbeit befürworten würde.</text:p>
                </text:list-item>
              </text:list>
            </text:list-item>
          </text:list>
        </text:list-item>
        <text:list-item>
          <text:p text:style-name="List_20_1_Content"> Meinungsbild: Interessensvertretung für HiWis verpflichtend</text:p>
          <text:list text:style-name="List_20_1">
            <text:list-item>
              <text:p text:style-name="List_20_1_Content"> Gründe:</text:p>
              <text:list text:style-name="List_20_1">
                <text:list-item>
                  <text:p text:style-name="List_20_1_Content"> Die Studierenden sind aktuell in den Organen der Arbeitnehmervertretung nur über die Personalräte vertreten. Die besonderen Bedürfnisse Studierender sind unserer Meinung nach so nicht adäquat abgebildet.</text:p>
                </text:list-item>
              </text:list>
            </text:list-item>
          </text:list>
        </text:list-item>
        <text:list-item>
          <text:p text:style-name="List_20_1_Content"> Meinungsbild: Brief an den Fakultätentag und den Fachbereichstag über die bessere Prüfung der Vorraussetzungen ausländischer Studierender:</text:p>
          <text:list text:style-name="List_20_1">
            <text:list-item>
              <text:p text:style-name="List_20_1_Content"> Verkleinerung des Bürokratischen Aufwands</text:p>
            </text:list-item>
            <text:list-item>
              <text:p text:style-name="List_20_1_Content_Last"> Schutz der Studierenden vor Überforderung durch das Master-Studiums aufgrund von Defiziten</text:p>
            </text:list-item>
          </text:list>
        </text:list-item>
      </text:list>
      <text:p text:style-name="Text_20_body">Ein Mandat bedeutet einer Person die Erlaubnis zum selbsttätigen Handeln im Sinne des Mandats zu geben. Die Tagung spricht mit ihrem Mandat das Vertrauen aus.</text:p>
      <text:list text:style-name="List_20_1" text:continue-numbering="false">
        <text:list-item>
          <text:p text:style-name="List_20_1_Content_First"> Mandat: Resolution zur Unterstützung von Studierenden in Kriegsgebieten</text:p>
          <text:list text:style-name="List_20_1">
            <text:list-item>
              <text:p text:style-name="List_20_1_Content"> Gründe:</text:p>
              <text:list text:style-name="List_20_1">
                <text:list-item>
                  <text:p text:style-name="List_20_1_Content_Last"> Die <text:a xlink:type="simple" xlink:href="https://www.kawum-matwerk.de/" text:style-name="Internet_20_link" text:visited-style-name="Visited_20_Internet_20_Link">KaWuM</text:a> möchte eine Resolution zur Unterstützung Studierender in Kriegsgebieten verabschieden. Diese Resolution soll in der nächsten KaWuM beschlossen werden. Daher würden wir unseren Generalsekretär mit einem Mandat ausstatten, dass wir uns als BuFaTa ET, solange es keine größeren inhaltlichen Änderungen gibt, dieser Resolution anschließen würden. Hier ist ein <text:a xlink:type="simple" xlink:href="https://wiki.kawum-matwerk.de/kawum:protokolle:29akresolution_weiterezapfresos" text:style-name="Internet_20_link" text:visited-style-name="Visited_20_Internet_20_Link">Link</text:a>, welcher zur Wiki Seite der KaWuM führt, auf der der aktuelle Stand der Resolution steht.</text:p>
                </text:list-item>
              </text:list>
            </text:list-item>
          </text:list>
        </text:list-item>
      </text:list>
      <text:p text:style-name="Text_20_body">Info: <text:a xlink:type="simple" xlink:href="https://zapfev.de/resolutionen/sose25/Verbotsverfahren/Resolution_Verbotsverfahren_AfD.pdf" text:style-name="Internet_20_link" text:visited-style-name="Visited_20_Internet_20_Link">https://zapfev.de/resolutionen/sose25/Verbotsverfahren/Resolution_Verbotsverfahren_AfD.pdf</text:a></text:p>
      <text:list text:style-name="List_20_1" text:continue-numbering="false">
        <text:list-item>
          <text:p text:style-name="List_20_1_Content_First"> Gründe:</text:p>
          <text:list text:style-name="List_20_1">
            <text:list-item>
              <text:p text:style-name="List_20_1_Content_Last"> Wir hatten uns gedacht, dass das interessant sein könnte, aber sehen auch, dass diese Resolution aus verschiedenen Gründen kritisch gesehen werden können - Der Abschluss einer Stellungnahme könnte aber unsere Förderung behindern, daher keine Abstimmung</text:p>
            </text:list-item>
          </text:list>
        </text:list-item>
      </text:list>
      <text:h text:style-name="Heading_20_2" text:outline-level="2"><text:bookmark-start text:name="__RefHeading___arbeitspakete_12"/><text:bookmark-start text:name="arbeitspakete1"/>Arbeitspakete<text:bookmark-end text:name="__RefHeading___arbeitspakete_12"/><text:bookmark-end text:name="arbeitspakete1"/></text:h>
      <text:list text:style-name="List_20_1" text:continue-numbering="false">
        <text:list-item>
          <text:p text:style-name="List_20_1_Content_First"> 1. Resolution: Vertretung studentischer Arbeitskräfte in den Gremien der Arbeitnehmervertretung:</text:p>
          <text:list text:style-name="List_20_1">
            <text:list-item>
              <text:p text:style-name="List_20_1_Content"> gibt es bei anderen Tagungen Resolutionen in den letzten 1-3 Jahren</text:p>
            </text:list-item>
            <text:list-item>
              <text:p text:style-name="List_20_1_Content_Last"> Neuaufsetzung einer Resolution (Ausarbeitung bis zur nächsten Tagung) </text:p>
            </text:list-item>
          </text:list>
        </text:list-item>
      </text:list>
      <text:list text:style-name="List_20_1" text:continue-numbering="false">
        <text:list-item>
          <text:p text:style-name="List_20_1_Content_First"> 2. Resolution: Bessere Prüfung der Voraussetzungen ausländischer Studierender</text:p>
        </text:list-item>
        <text:list-item>
          <text:p text:style-name="List_20_1_Content"> gibt es bei anderen Tagungen Resolutionen in den letzten 1-3 Jahren		</text:p>
        </text:list-item>
        <text:list-item>
          <text:p text:style-name="List_20_1_Content"> Info Bessere Prüfung der Voraussetzungen ausländischer Studierender: Es gibt einen Beschluss der ZAB (Zentralstelle für ausländisches Bildungswesen), den Bachelor einiger außer-europäischer Länder runterzustufen. Dies betrifft aber nur internationale Master Bewerber. „Most four-year bachelor's degrees from countries such as India, Bangladesh or Pakistan are regarded as equivalent to a German bachelor's degree with 180 ECTS. This classification is based on official regulations issued by the Central Office for Foreign Education (ZAB).“ (Quelle: <text:a xlink:type="simple" xlink:href="https://www.hs-bremen.de/en/study/degree-programme/electronics-engineering-msc/" text:style-name="Internet_20_link" text:visited-style-name="Visited_20_Internet_20_Link">https://www.hs-bremen.de/en/study/degree-programme/electronics-engineering-msc/</text:a>)</text:p>
        </text:list-item>
        <text:list-item>
          <text:p text:style-name="List_20_1_Content_Last"> Anabin Datenbank: <text:a xlink:type="simple" xlink:href="https://anabin.kmk.org/db/hochschulabschluesse" text:style-name="Internet_20_link" text:visited-style-name="Visited_20_Internet_20_Link">https://anabin.kmk.org/db/hochschulabschluesse</text:a></text:p>
        </text:list-item>
      </text:list>
      <text:h text:style-name="Heading_20_3" text:outline-level="3"><text:bookmark-start text:name="__RefHeading___erarbeitung-arbeitspaket-1_13"/><text:bookmark-start text:name="erarbeitung-arbeitspaket-1"/>Erarbeitung Arbeitspaket 1<text:bookmark-end text:name="__RefHeading___erarbeitung-arbeitspaket-1_13"/><text:bookmark-end text:name="erarbeitung-arbeitspaket-1"/></text:h>
      <text:list text:style-name="List_20_1" text:continue-numbering="false">
        <text:list-item>
          <text:p text:style-name="List_20_1_Content_First"> August 2022:  <text:a xlink:type="simple" xlink:href="https://wiki.kif.rocks/wiki/KIF505:Resolutionen/Personalvertretung_studentischer_Besch%C3%A4ftigter" text:style-name="Internet_20_link" text:visited-style-name="Visited_20_Internet_20_Link">KIF505:Resolutionen/Personalvertretung studentischer Beschäftigter</text:a></text:p>
        </text:list-item>
        <text:list-item>
          <text:p text:style-name="List_20_1_Content"> Juli 5, 2023: <text:a xlink:type="simple" xlink:href="https://www.kss-sachsen.de/pm_19_23" text:style-name="Internet_20_link" text:visited-style-name="Visited_20_Internet_20_Link">KSS: Her mit den studentischen Personalräten</text:a></text:p>
        </text:list-item>
        <text:list-item>
          <text:p text:style-name="List_20_1_Content"> Stand 2022: <text:a xlink:type="simple" xlink:href="https://www.verdi-studierende.de/tv-stud/orientieren/mitbestimmung/" text:style-name="Internet_20_link" text:visited-style-name="Visited_20_Internet_20_Link">verdi: Mitbestimmungsrechte von studentischen Beschäftigen an Hochschulen - Gesetze in verschiedenen Bundesländern</text:a></text:p>
        </text:list-item>
        <text:list-item>
          <text:p text:style-name="List_20_1_Content_Last"> 07. April 2021: <text:a xlink:type="simple" xlink:href="https://www.gew-brandenburg.de/wp-content/uploads/2024/03/Forderung_GEW_PersVG_studB_042021.pdf" text:style-name="Internet_20_link" text:visited-style-name="Visited_20_Internet_20_Link">GEW-Brandenburg (Gewerkschaft): Forderung Personalvertretung studentischer Beschäftigter</text:a></text:p>
        </text:list-item>
      </text:list>
      <text:p text:style-name="Text_20_body"><text:span text:style-name="Strong_20_Emphasis">Begründung laut GEW:</text:span>
Bei einer Regelstudienzeit von meist 3 bzw. 2 Jahren und durchschnittlichen Vertragslaufzeiten studentischer Beschäftigter von
unter 5 Monaten sind Amtsperioden von vier Jahren ein massiver Ausschlussgrund für
studentische Selbstvertretung.</text:p>
      <text:p text:style-name="Text_20_body"><text:span text:style-name="Strong_20_Emphasis">Forderung laut GEW:</text:span>
§ 14 – Wählbarkeit
Studentische Beschäftigte sind wählbar, wenn sie zu einem noch zu bestimmenden Stichtag
vor der Wahl, z.B. 6 Wochen vor dem letzten Wahltermin, in einem Beschäftigungsverhältnis
zu ihrer Hochschule stehen. Das Beschäftigungsverhältnis ist um die Länge der studentischen
Legislaturperiode zu verlängern.</text:p>
      <text:p text:style-name="Text_20_body">§ 26 – Regelmäßige Amtszeit
Die Amtszeit der Studentischen Beschäftigten beträgt ein Jahr.</text:p>
      <text:h text:style-name="Heading_20_4" text:outline-level="4"><text:bookmark-start text:name="__RefHeading___fazit_14"/><text:bookmark-start text:name="fazit"/>Fazit<text:bookmark-end text:name="__RefHeading___fazit_14"/><text:bookmark-end text:name="fazit"/></text:h>
      <text:p text:style-name="Text_20_body">Es wird im Endplenum die Resolution der KIF505 Resolutionen/Personalvertretung studentischer Beschäftigter vorgestellt. Hier könnte sich angeschlossen werden.
Ausgehend von dem Schreibern der GEW-Brandenburg könnte man sich Gedanken zur Ausgestaltung der Beteiligung studierender in Personalräten machen.</text:p>
      <text:h text:style-name="Heading_20_4" text:outline-level="4"><text:bookmark-start text:name="__RefHeading___beschlussvorlage_15"/><text:bookmark-start text:name="beschlussvorlage"/>Beschlussvorlage:<text:bookmark-end text:name="__RefHeading___beschlussvorlage_15"/><text:bookmark-end text:name="beschlussvorlage"/></text:h>
      <text:list text:style-name="List_20_1" text:continue-numbering="false">
        <text:list-item>
          <text:p text:style-name="List_20_1_Content_First"> die BuFaTa ET schließt sich der Resolution der KIF50,5 aus folgenden gründen an:</text:p>
        </text:list-item>
        <text:list-item>
          <text:p text:style-name="List_20_1_Content_Last"> siehe Links GEW und verdi.</text:p>
        </text:list-item>
      </text:list>
      <text:h text:style-name="Heading_20_3" text:outline-level="3"><text:bookmark-start text:name="__RefHeading___erarbeitung-arbeitspaket-2_16"/><text:bookmark-start text:name="erarbeitung-arbeitspaket-2"/>Erarbeitung Arbeitspaket 2<text:bookmark-end text:name="__RefHeading___erarbeitung-arbeitspaket-2_16"/><text:bookmark-end text:name="erarbeitung-arbeitspaket-2"/></text:h>
      <text:list text:style-name="List_20_1" text:continue-numbering="false">
        <text:list-item>
          <text:p text:style-name="LastListParagraph_List_20_1_Content_First"> ZaPf Oktober 23: <text:a xlink:type="simple" xlink:href="https://zapfev.de/resolutionen/wise23/International/Resolution_zur_Situation_internationaler_Studierender.pdf" text:style-name="Internet_20_link" text:visited-style-name="Visited_20_Internet_20_Link">https://zapfev.de/resolutionen/wise23/International/Resolution_zur_Situation_internationaler_Studierender.pdf</text:a></text:p>
        </text:list-item>
      </text:list>
      <text:p text:style-name="Text_20_body">  befasst sich grundlegend mit verspäteten Visum für Studenten und zusätzlicher Belastung mit zu hoher Sperrkontosumme und langer Vorhaltezeit</text:p>
      <text:list text:style-name="List_20_1" text:continue-numbering="false">
        <text:list-item>
          <text:p text:style-name="List_20_1_Content_First"> auch vom Bundesamt für Migration und Flüchtlinge kritisiert, dass zuerst Prüfung von ausländischen Schulabschluss um ihn als „Hochschulberechtigt“ anzuerkennen zu lange dauert (z.B. über das DAAD)</text:p>
        </text:list-item>
        <text:list-item>
          <text:p text:style-name="List_20_1_Content_Last"> generell gilt trotzdem Hochschulen für die Zulassung internationaler Studierender selbst verantwortlich</text:p>
        </text:list-item>
      </text:list>
      <text:p text:style-name="Text_20_body">  <text:a xlink:type="simple" xlink:href="https://www.bamf.de/SharedDocs/Anlagen/DE/EMN/Studien/wp85-internationale-studierende.pdf?__blob=publicationFile&amp;v=20" text:style-name="Internet_20_link" text:visited-style-name="Visited_20_Internet_20_Link">https://www.bamf.de/SharedDocs/Anlagen/DE/EMN/Studien/wp85-internationale-studierende.pdf?__blob=publicationFile&amp;v=20</text:a></text:p>
      <text:list text:style-name="List_20_1" text:continue-numbering="false">
        <text:list-item>
          <text:p text:style-name="List_20_1_Content_First"> Zahlen zur Abbruchquote, Erläuterung von Problemen ausländischer Studierender: <text:a xlink:type="simple" xlink:href="https://itb-academic-tests.org/2024/06/19/studienerfolg-von-auslaendischen-studierenden-verbessern/" text:style-name="Internet_20_link" text:visited-style-name="Visited_20_Internet_20_Link">https://itb-academic-tests.org/2024/06/19/studienerfolg-von-auslaendischen-studierenden-verbessern/</text:a></text:p>
        </text:list-item>
        <text:list-item>
          <text:p text:style-name="List_20_1_Content"> Wenn Lücken bei der Bewerbung entdeckt werden, wie können diese beseitigt werden?</text:p>
          <text:list text:style-name="List_20_1">
            <text:list-item>
              <text:p text:style-name="List_20_1_Content"> (freiwillige) Auflagen?</text:p>
            </text:list-item>
            <text:list-item>
              <text:p text:style-name="List_20_1_Content"> Kategorische Ablehnung aller Bewerbungen mit Mängel führt zu verschenktem Potenzial</text:p>
            </text:list-item>
            <text:list-item>
              <text:p text:style-name="List_20_1_Content"> „Successful study and career paths for international students in Germany – basic principles and framework conditions“ </text:p>
              <text:list text:style-name="List_20_1">
                <text:list-item>
                  <text:p text:style-name="List_20_1_Content"> Nicht alles relevant für unser Problem, aber es gibt Anhaltspunkte.</text:p>
                </text:list-item>
                <text:list-item>
                  <text:p text:style-name="List_20_1_Content"> zu finden unter: <text:a xlink:type="simple" xlink:href="https://www.hrk.de/resolutions-publications/resolutions/beschluss/detail/successful-study-and-career-paths-for-international-students-in-germany-basic-principles-and-frame/" text:style-name="Internet_20_link" text:visited-style-name="Visited_20_Internet_20_Link">https://www.hrk.de/resolutions-publications/resolutions/beschluss/detail/successful-study-and-career-paths-for-international-students-in-germany-basic-principles-and-frame/</text:a></text:p>
                </text:list-item>
              </text:list>
            </text:list-item>
            <text:list-item>
              <text:p text:style-name="List_20_1_Content"> Transparenz in der Prüfung der fachlichen Eignung: </text:p>
              <text:list text:style-name="List_20_1">
                <text:list-item>
                  <text:p text:style-name="List_20_1_Content"> was heißt das konkret? Punkteverfahren, …</text:p>
                </text:list-item>
                <text:list-item>
                  <text:p text:style-name="List_20_1_Content"> Beispiel aus Stuttgart:</text:p>
                  <text:list text:style-name="List_20_1">
                    <text:list-item>
                      <text:p text:style-name="List_20_1_Content"> 1. Verfahrens zur Feststellung der fachlichen Eignung:</text:p>
                    </text:list-item>
                    <text:list-item>
                      <text:p text:style-name="List_20_1_Content"> 1.1 Der Zulassungsausschuss bewertet die nachgewiesenen fachspezifischen Kompetenzen und die bisher erbrachten Prüfungsleistungen auf einer Skala von 0 bis 120 Punkten.</text:p>
                    </text:list-item>
                    <text:list-item>
                      <text:p text:style-name="List_20_1_Content"> 1.2 Für den Nachweis der fachspezifischen Kompetenzen nach § 1 Abs. 1 Nr. 2 vergibt der Zulassungsausschuss 0 bis 80 Punkte.</text:p>
                    </text:list-item>
                  </text:list>
                </text:list-item>
              </text:list>
            </text:list-item>
          </text:list>
        </text:list-item>
        <text:list-item>
          <text:p text:style-name="List_20_1_Content"> 1.3 Für jede Zehntelnote, die der Bachelorabschluss besser als 3,0 ist, erhält die Bewerberin/der Bewerber zwei Punkte. Die Maximalpunktzahl beträgt 40 Punkte.</text:p>
        </text:list-item>
        <text:list-item>
          <text:p text:style-name="List_20_1_Content_Last"> 1.4 Die Punkte aus Nr. 1.2 und 1.3 werden addiert. Bewerberinnen/Bewerber, die mindestens 76 Punkte erreichen, sind für den Studiengang fachlich geeignet. Bewerberinnen/Bewerber, die weniger als 76 Punkte erreichen, sind für den Studiengang fachlich nicht geeignet und können dementsprechend für den Studiengang nicht zugelassen werden.</text:p>
        </text:list-item>
      </text:list>
      <text:h text:style-name="Heading_20_4" text:outline-level="4"><text:bookmark-start text:name="__RefHeading___fazit-zu-arbeitspaket-2_17"/><text:bookmark-start text:name="fazit-zu-arbeitspaket-2"/>Fazit zu Arbeitspaket 2<text:bookmark-end text:name="__RefHeading___fazit-zu-arbeitspaket-2_17"/><text:bookmark-end text:name="fazit-zu-arbeitspaket-2"/></text:h>
      <text:list text:style-name="List_20_1" text:continue-numbering="false">
        <text:list-item>
          <text:p text:style-name="List_20_1_Content_First"> Bisherige Resolutionen: Vereinfachter/Beschleunigter Bewerbungsprozess gewünscht — (wie) ist das kombinierbar mit unser Forderung nach einer besseren Prüfung der Zugangsvoraussetzungen?</text:p>
        </text:list-item>
        <text:list-item>
          <text:p text:style-name="List_20_1_Content"> Stichproben an unseren Unis zeigen, dass fachliche Zulassungsvoraussetzungen teils schwer zu finden und/oder schwammig formuliert sind.</text:p>
        </text:list-item>
        <text:list-item>
          <text:p text:style-name="List_20_1_Content"> Rechtsgültige Dokumente sind meistens auf Deutsch, eine nicht-bindende Übersetzung ins Englische ist nicht immer vorhanden</text:p>
        </text:list-item>
        <text:list-item>
          <text:p text:style-name="List_20_1_Content"> Idee: Arbeitsauftrag an den HoPo Ausschuss das ganze grob auszuformulieren und konkretisieren, um das ganze in Aachen vorzustellen</text:p>
          <text:list text:style-name="List_20_1">
            <text:list-item>
              <text:p text:style-name="List_20_1_Content"> Brief an Fakultätentag, Schwerpunkt auf höhere/stärkere Zulassungsvoraussetzungen aber mit einem kleinen Punkt auf transparente Zulassungsvoraussetzungen. Für die Zulassungsvorausetzungstransparenz muss wahrscheinlich aber etwas weiter recherchiert werden, wir haben nur Stichprobenartig gearbeitet</text:p>
            </text:list-item>
          </text:list>
        </text:list-item>
        <text:list-item>
          <text:p text:style-name="List_20_1_Content"> Ziel des Briefs:</text:p>
          <text:list text:style-name="List_20_1">
            <text:list-item>
              <text:p text:style-name="List_20_1_Content"> Beobachtung: Zahlen zeigen, dass die Abbruchquoten ausländischer Studierender signifikant höher ist. Zudem geht dies für einige (nicht alle!) mit einem hohen finanziellen Risiko ein her, was den Erfolgsdruck steigert.</text:p>
            </text:list-item>
          </text:list>
        </text:list-item>
        <text:list-item>
          <text:p text:style-name="List_20_1_Content"> pimärer Fokus soll dabei auf einer Steigerung der Absolventenzahlen unter ausländischen Studierenden liegen, damit deren finanzielles Investment risikofreier ist</text:p>
          <text:list text:style-name="List_20_1">
            <text:list-item>
              <text:p text:style-name="List_20_1_Content_Last"> Master: Der Bewerbungsprozess soll die Voraussetzungen für ein Studium in Deutschland (betrifft hauptsächlich internationale Masterprogramme) nicht unnötig erhöhen, aber die Anforderungen des Masters korrekt abbilden</text:p>
            </text:list-item>
          </text:list>
        </text:list-item>
      </text:list>
      <text:h text:style-name="Heading_20_2" text:outline-level="2"><text:bookmark-start text:name="__RefHeading___ende_18"/><text:bookmark-start text:name="ende"/>Ende<text:bookmark-end text:name="__RefHeading___ende_18"/><text:bookmark-end text:name="ende"/></text:h>
      <text:p text:style-name="Text_20_body">1.Beginn: 10:30 Uhr<text:line-break/>
1.Ende: 12:45 Uhr <text:line-break/>
2.Beginn: 11:00 Uhr <text:line-break/>
2.Ende: 13:03 Uhr <text:line-break/>
Der AK ist nicht fertig.
Info für den nächsten AK: 
Der KA begrüßt die Erteilung von Mandaten, weil eine Entscheidung leichter zu treffen ist, wenn ein Meinungsbild und ggf. Abstimmungsempfehlungen von der letzten BuFaTa-Tagung eingeholt wurde. Somit wird die Arbeit des KA erleichtert und die Interessen der Mitglieder möglichst gut widergespiege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6</meta:creation-date>
    <dc:creator>Generated</dc:creator>
    <dc:date>2026-07-21T15::01:36</dc:date>
    <dc:language>en-US</dc:language>
    <meta:editing-cycles>1</meta:editing-cycles>
    <meta:editing-duration>PT0S</meta:editing-duration>
    <dc:title>arbeitskreise:hochschulpolitik:protokoll_hamburg2025</dc:title>
  </office:meta>
</office:document-meta>
</file>