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hochschulpolitik:protokoll_ilmenau2025"/><text:bookmark-start text:name="__RefHeading___hochschulpolitik_1"/><text:bookmark-start text:name="hochschulpolitik"/>Hochschulpolitik<text:bookmark-end text:name="__RefHeading___hochschulpolitik_1"/><text:bookmark-end text:name="hochschulpolitik"/></text:h>
      <table:table table:style-name="Table">
        <table:table-column/>
        <table:table-column/>
        <table:table-column/>
        <table:table-column/>
        <table:table-column/>
        <table:table-row>
          <table:table-cell office:value-type="string" table:style-name="tableheader" table:number-columns-spanned="5">
            <text:p text:style-name="Table_20_Heading"> 96. BuFaTa an der TU Ilmenau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29.05.2025                   </text:p>
          </table:table-cell>
          <table:table-cell office:value-type="string" table:style-name="tablecell">
            <text:p text:style-name="tablealignleft"> 10:37   </text:p>
          </table:table-cell>
          <table:table-cell office:value-type="string" table:style-name="tablecell">
            <text:p text:style-name="tablealignleft"> 13:00  </text:p>
          </table:table-cell>
          <table:table-cell office:value-type="string" table:style-name="tablecell">
            <text:p text:style-name="tablealignleft"> Leo (HAW Hamburg)  </text:p>
          </table:table-cell>
          <table:table-cell office:value-type="string" table:style-name="tablecell">
            <text:p text:style-name="tablealignleft"> Alle             </text:p>
          </table:table-cell>
        </table:table-row>
        <table:table-row>
          <table:table-cell office:value-type="string" table:style-name="tablecell">
            <text:p text:style-name="tablealigncenter">  30.05.2025                   </text:p>
          </table:table-cell>
          <table:table-cell office:value-type="string" table:style-name="tablecell">
            <text:p text:style-name="tablealignleft"> 13:33   </text:p>
          </table:table-cell>
          <table:table-cell office:value-type="string" table:style-name="tablecell">
            <text:p text:style-name="tablealignleft"> 15:27  </text:p>
          </table:table-cell>
          <table:table-cell office:value-type="string" table:style-name="tablecell">
            <text:p text:style-name="tablealignleft"> Leo (Uni Rostock)  </text:p>
          </table:table-cell>
          <table:table-cell office:value-type="string" table:style-name="tablecell">
            <text:p text:style-name="tablealignleft"> Alle             </text:p>
          </table:table-cell>
        </table:table-row>
      </table:table>
      <text:p text:style-name="Text_20_body">Anwesende HoPo1: Dominik (HS Mannheim Alumnus), Leo Gerber (Uni Rostock), Johannes Portwich (Uni Rostock), Levi Meier (TU Dresden), Karla Herrmann (TU Dresden) Jakob Bovermann (RWTH Aaachen), Leon Hellmich (TUM), Pascal Klamm (TUM), Nino Bischofs (RWTH Aachen), Ella Schulz (HAW Hamburg), Leo Dukek (HAW Hamburg), Tilman &amp; Thea (Cau Kiel)</text:p>
      <text:p text:style-name="Text_20_body">Anwesende HoPo2: Leo (Uni Rostock), Ella (HAW Hamburg), Leo (HAW Hamburg), Nino (RWTH Aachen), Jakob (RWTH Aachen), Armin (TU Dresden)</text:p>
      <text:h text:style-name="Heading_20_4" text:outline-level="4"><text:bookmark-start text:name="__RefHeading___studiengebuehren-fuer-internationale-studierende-an-der-rwth-aachen_2"/><text:bookmark-start text:name="studiengebuehren-fuer-internationale-studierende-an-der-rwth-aachen"/>Studiengebühren für Internationale Studierende an der RWTH Aachen<text:bookmark-end text:name="__RefHeading___studiengebuehren-fuer-internationale-studierende-an-der-rwth-aachen_2"/><text:bookmark-end text:name="studiengebuehren-fuer-internationale-studierende-an-der-rwth-aachen"/></text:h>
      <text:list text:style-name="List_20_1" text:continue-numbering="false">
        <text:list-item>
          <text:p text:style-name="List_20_1_Content_First"> Internationale Studierende benötigen einen Nachweis für 992 Euro pro Monat (<text:a xlink:type="simple" xlink:href="https://www.internationale-studierende.de/finanzierung" text:style-name="Internet_20_link" text:visited-style-name="Visited_20_Internet_20_Link">https://www.internationale-studierende.de/finanzierung</text:a>)</text:p>
        </text:list-item>
        <text:list-item>
          <text:p text:style-name="List_20_1_Content"> Selbst bei niedrigen Bleibequoten, gibt es immer noch einen Gewinn für die deutsche Wirtschaft (2025) (<text:a xlink:type="simple" xlink:href="https://www.iwd.de/artikel/internationale-studenten-sind-immer-ein-gewinn-649945/" text:style-name="Internet_20_link" text:visited-style-name="Visited_20_Internet_20_Link">https://www.iwd.de/artikel/internationale-studenten-sind-immer-ein-gewinn-649945/</text:a>)</text:p>
        </text:list-item>
        <text:list-item>
          <text:p text:style-name="List_20_1_Content"> 1/3 der ausländischen Studierenden bleiben in Deutschland (2022) (<text:a xlink:type="simple" xlink:href="https://www.destatis.de/DE/Presse/Pressemitteilungen/2022/10/PD22_435_12.html" text:style-name="Internet_20_link" text:visited-style-name="Visited_20_Internet_20_Link">https://www.destatis.de/DE/Presse/Pressemitteilungen/2022/10/PD22_435_12.html</text:a>)</text:p>
        </text:list-item>
        <text:list-item>
          <text:p text:style-name="List_20_1_Content"> <text:a xlink:type="simple" xlink:href="https://www.stuve.uni-muenchen.de/aktuelles/2023/gegen_gebuehren_nicht_eu/index.html" text:style-name="Internet_20_link" text:visited-style-name="Visited_20_Internet_20_Link">https://www.stuve.uni-muenchen.de/aktuelles/2023/gegen_gebuehren_nicht_eu/index.html</text:a></text:p>
        </text:list-item>
        <text:list-item>
          <text:p text:style-name="List_20_1_Content"> Gebühren TUM(BY) Bachelor(2-3T), Master(4-6T), aber <text:a xlink:type="simple" xlink:href="https://www.tum.de/studium/studienfinanzierung/gebuehren/stipendien-und-erlasse" text:style-name="Internet_20_link" text:visited-style-name="Visited_20_Internet_20_Link">https://www.tum.de/studium/studienfinanzierung/gebuehren/stipendien-und-erlasse</text:a></text:p>
        </text:list-item>
        <text:list-item>
          <text:p text:style-name="List_20_1_Content_Last"> <text:a xlink:type="simple" xlink:href="https://www.statistik.bayern.de/presse/mitteilungen/2024/pm325/index.html" text:style-name="Internet_20_link" text:visited-style-name="Visited_20_Internet_20_Link">https://www.statistik.bayern.de/presse/mitteilungen/2024/pm325/index.html</text:a></text:p>
        </text:list-item>
      </text:list>
      <text:h text:style-name="Heading_20_4" text:outline-level="4"><text:bookmark-start text:name="__RefHeading___der-ak-akkreditierung-wuenschte-sich-folgendes_3"/><text:bookmark-start text:name="der-ak-akkreditierung-wuenschte-sich-folgendes"/>Der AK Akkreditierung wünschte sich Folgendes<text:bookmark-end text:name="__RefHeading___der-ak-akkreditierung-wuenschte-sich-folgendes_3"/><text:bookmark-end text:name="der-ak-akkreditierung-wuenschte-sich-folgendes"/></text:h>
      <text:list text:style-name="List_20_1" text:continue-numbering="false">
        <text:list-item>
          <text:p text:style-name="LastListParagraph_List_20_1_Content_First"> Wir beobachten mit Beunruhigung die zunehmende Anzahl an Akkreditierungsverfahren auf Aktenlage. Ein persönlicher Austausch mit Studierenden ist aus unserer Sicht unverzichtbar, um ein erfolgreiches Akkreditierungsverfahren zu absolvieren. Daher ist für uns die Vor-Ort Begehung immernoch die primäre Methode zur Begutachtung. Akkreditierung auf Aktenlage und Online sollten nur im Notfall stattfinden.</text:p>
        </text:list-item>
      </text:list>
      <text:h text:style-name="Heading_20_4" text:outline-level="4"><text:bookmark-start text:name="__RefHeading___ziel-der-aktuellen-sitzung_4"/><text:bookmark-start text:name="ziel-der-aktuellen-sitzung"/>Ziel der aktuellen Sitzung<text:bookmark-end text:name="__RefHeading___ziel-der-aktuellen-sitzung_4"/><text:bookmark-end text:name="ziel-der-aktuellen-sitzung"/></text:h>
      <text:list text:style-name="List_20_1" text:continue-numbering="false">
        <text:list-item>
          <text:p text:style-name="List_20_1_Content_First"> Statement gegen gezielt Gebühren gegen internationale Studierende(nicht EU-Staaten)</text:p>
          <text:list text:style-name="List_20_1">
            <text:list-item>
              <text:p text:style-name="List_20_1_Content"> explizit NRW ansprechen, denn BY und BW haben solche Gebühren bereits</text:p>
            </text:list-item>
            <text:list-item>
              <text:p text:style-name="List_20_1_Content_Last"> NRW noch mal fragen wegen den Zahlen für die Leistungsfächerwahlen</text:p>
            </text:list-item>
          </text:list>
        </text:list-item>
      </text:list>
      <text:h text:style-name="Heading_20_2" text:outline-level="2"><text:bookmark-start text:name="__RefHeading___einfuehrung_5"/><text:bookmark-start text:name="einfuehrung"/>Einführung<text:bookmark-end text:name="__RefHeading___einfuehrung_5"/><text:bookmark-end text:name="einfuehrung"/></text:h>
      <text:p text:style-name="Text_20_body">Alle Unterlagen und die Übersicht aller HoPo Themen befindet sich in der <text:a xlink:type="simple" xlink:href="https://cloud.bufata-et.de/apps/files/files/209089?dir=/Aussch%C3%BCsse/HoPo" text:style-name="Internet_20_link" text:visited-style-name="Visited_20_Internet_20_Link">BuFaTa Cloud</text:a> unter Ausschüsse → HoPo</text:p>
      <text:p text:style-name="Text_20_body">3 Gruppen:</text:p>
      <text:list text:style-name="List_20_1" text:continue-numbering="false">
        <text:list-item>
          <text:p text:style-name="List_20_1_Content_First"> Stellungnahme zum Erhalt der Qualität der Lehre finalisieren. Overleaf-Link befindet sich in der <text:a xlink:type="simple" xlink:href="https://cloud.bufata-et.de/apps/files/files/209089?dir=/Aussch%C3%BCsse/HoPo" text:style-name="Internet_20_link" text:visited-style-name="Visited_20_Internet_20_Link">BuFATA HoPo Cloud</text:a> Übersicht </text:p>
        </text:list-item>
        <text:list-item>
          <text:p text:style-name="List_20_1_Content"> <text:a xlink:type="simple" xlink:href="https://cloud.bufata-et.de/apps/files/files/321891?dir=/Aussch%C3%BCsse/HoPo/Sammlung%20an%20Daten%20-%20Mathe%20an%20Schulen" text:style-name="Internet_20_link" text:visited-style-name="Visited_20_Internet_20_Link">Material zu Oberstufenprofilwahlen</text:a> durchgehen, besprechen und evtl. Thema für Stellungnahme ausarbeiten</text:p>
        </text:list-item>
        <text:list-item>
          <text:p text:style-name="List_20_1_Content_Last"> neue potenzielle Themen finden und andere BuFaTa's nach möglichen Themen durchgehen z.B. <text:a xlink:type="simple" xlink:href="https://kif.rocks/" text:style-name="Internet_20_link" text:visited-style-name="Visited_20_Internet_20_Link">KIF</text:a>, <text:a xlink:type="simple" xlink:href="https://www.kawum-matwerk.de/" text:style-name="Internet_20_link" text:visited-style-name="Visited_20_Internet_20_Link">KaWuM</text:a> oder <text:a xlink:type="simple" xlink:href="https://die-koma.org/publikationen/resolutionen/" text:style-name="Internet_20_link" text:visited-style-name="Visited_20_Internet_20_Link">KoMa</text:a></text:p>
        </text:list-item>
      </text:list>
      <text:h text:style-name="Heading_20_4" text:outline-level="4"><text:bookmark-start text:name="__RefHeading___finalisieren-von-erhalt-der-qualitaet-der-lehre_6"/><text:bookmark-start text:name="finalisieren-von-erhalt-der-qualitaet-der-lehre"/>Finalisieren von "Erhalt der Qualität der Lehre"<text:bookmark-end text:name="__RefHeading___finalisieren-von-erhalt-der-qualitaet-der-lehre_6"/><text:bookmark-end text:name="finalisieren-von-erhalt-der-qualitaet-der-lehre"/></text:h>
      <text:p text:style-name="Text_20_body">Aktuelle Fassung beschreibt nicht ganz den Stil, den wir mit der Stellungnahme erreichen wollen.
Momentan ist die Stellungnahme komplett fordernd, das Problem wird aber vor allem durch Verständnis der betreffenden Personen verringert.</text:p>
      <text:list text:style-name="List_20_1" text:continue-numbering="false">
        <text:list-item>
          <text:p text:style-name="List_20_1_Content_First"> zu jeder Forderung den Hintergrund erklären und genaue Umsetzung beschreiben.</text:p>
        </text:list-item>
        <text:list-item>
          <text:p text:style-name="List_20_1_Content_Last"> redaktionell überarbeiten </text:p>
        </text:list-item>
      </text:list>
      <text:h text:style-name="Heading_20_4" text:outline-level="4"><text:bookmark-start text:name="__RefHeading___nachwuchs-und-interesse-der-jugend-an-et_7"/><text:bookmark-start text:name="nachwuchs-und-interesse-der-jugend-an-et"/>Nachwuchs und Interesse der Jugend an ET<text:bookmark-end text:name="__RefHeading___nachwuchs-und-interesse-der-jugend-an-et_7"/><text:bookmark-end text:name="nachwuchs-und-interesse-der-jugend-an-et"/></text:h>
      <text:p text:style-name="Text_20_body">Es ist dringend notwendig weitere Daten auszuwerten, um einen Entschluss zu fassen, weshalb die Studiengänge der Elektrotechnik weniger neue Studenten bekommen. Eine aussagekräftige Begründung ist derzeit noch nicht möglich.</text:p>
      <text:p text:style-name="Text_20_body">Bisher bekannte, verdächtigte Aspekte:</text:p>
      <text:list text:style-name="List_20_1" text:continue-numbering="false">
        <text:list-item>
          <text:p text:style-name="LastListParagraph_List_20_1_Content_First"> Schwächeln der Naturwissenschaftlichen LK's in der Schule: Wenn man Biologie ausnimmt, lässt sich ein Trend erkennen, dass auch in Relation zu geringeren Schülerzahlen, weniger Schüler sich für einen Leistungskurs in den Naturwissenschaften entscheiden. </text:p>
        </text:list-item>
      </text:list>
      <text:p text:style-name="Text_20_body">Probleme bei der Auswertung:</text:p>
      <text:list text:style-name="List_20_1" text:continue-numbering="false">
        <text:list-item>
          <text:p text:style-name="List_20_1_Content_First"> Föderalismus: Die Daten der unterschiedlichen Länder sind alle in unterschiedlicher Form, für manche Bundesländer lagen gar keine Daten vor.</text:p>
        </text:list-item>
        <text:list-item>
          <text:p text:style-name="List_20_1_Content"> Menge der Daten: Um eine zuverlässige Aussage zu treffen, müssten sehr viele Daten aus mehreren Jahrgängen des Abiturs der jeweiligen Länder ausgewertet werden. Auch sollten noch die Zahlen unterschiedlicher Studiengänge verglichen werden und wie sie sich entwickeln.</text:p>
        </text:list-item>
        <text:list-item>
          <text:p text:style-name="List_20_1_Content_Last"> Werden alle kleineren Studiengänge der Elektrotechnik mitgezählt?</text:p>
        </text:list-item>
      </text:list>
      <text:p text:style-name="Text_20_body">Wir schlagen vor, mehr Daten auszuwerten, um den sinkenden Zahlen auf den Grund zu gehen, dies wären unsere Empfehlungen:</text:p>
      <text:list text:style-name="List_20_1" text:continue-numbering="false">
        <text:list-item>
          <text:p text:style-name="List_20_1_Content_First"> Unterschiedliche Studiengänge vergleichen</text:p>
        </text:list-item>
        <text:list-item>
          <text:p text:style-name="List_20_1_Content"> Mehr Bundesländer auswerten und ein gesamtdeutsches Bild der Situation erstellen.</text:p>
        </text:list-item>
        <text:list-item>
          <text:p text:style-name="List_20_1_Content_Last"> Wechseljahre zwischen G8 und G9 Jahrgängen miteinbeziehen.</text:p>
        </text:list-item>
      </text:list>
      <text:p text:style-name="Text_20_body">Naturwissenschaften nehmen auch in Oberstufenprofilfächern eher ab, Daten sind aber nicht sehr aussagekräftig.</text:p>
      <text:p text:style-name="Text_20_body">Für aussagekräftige Daten muss das Thema noch weiter verfolgt werden, sowohl mit mehr Daten, als auch mehr Zeit.</text:p>
      <text:p text:style-name="Text_20_body">Ein Ausschuss für „Entwicklung des Interesses/Nachwuchsarbeit“ soll im Plenum vorgeschlagen werden und bei Interesse eingeführt werden. </text:p>
      <text:h text:style-name="Heading_20_4" text:outline-level="4"><text:bookmark-start text:name="__RefHeading___vorschlaege-und-eventuelle-themen-anderer-bufata-s_8"/><text:bookmark-start text:name="vorschlaege-und-eventuelle-themen-anderer-bufata-s"/>Vorschläge und eventuelle Themen anderer BuFaTa's<text:bookmark-end text:name="__RefHeading___vorschlaege-und-eventuelle-themen-anderer-bufata-s_8"/><text:bookmark-end text:name="vorschlaege-und-eventuelle-themen-anderer-bufata-s"/></text:h>
      <text:list text:style-name="List_20_1" text:continue-numbering="false">
        <text:list-item>
          <text:p text:style-name="List_20_1_Content_First"> Verwaltungsgebühren: Resolution zu Verwaltungsgebühren (allgemein und einmal SH-spezifisch)</text:p>
        </text:list-item>
        <text:list-item>
          <text:p text:style-name="List_20_1_Content"> NRW: hohe Studiengebühren für Internationals: offener Brief (mehrere FSen)</text:p>
          <text:list text:style-name="List_20_1">
            <text:list-item>
              <text:p text:style-name="List_20_1_Content_Last"> sehr viele Internationals, besonders im Master, ggf. bekommen Studis die zum Master an die RWTH wechseln bekommen evtl keinen Platz</text:p>
            </text:list-item>
          </text:list>
        </text:list-item>
      </text:list>
      <text:p text:style-name="Text_20_body">Es gibt/ Wir haben gefunden…</text:p>
      <text:list text:style-name="List_20_1" text:continue-numbering="false">
        <text:list-item>
          <text:p text:style-name="List_20_1_Content_First"> ZaPF</text:p>
          <text:list text:style-name="List_20_1">
            <text:list-item>
              <text:p text:style-name="List_20_1_Content"> Verbotsverfahren AfD</text:p>
            </text:list-item>
            <text:list-item>
              <text:p text:style-name="List_20_1_Content"> Palestinensiche Wissenschaft (ZaPF)</text:p>
            </text:list-item>
            <text:list-item>
              <text:p text:style-name="List_20_1_Content"> Mitbestimmtung (ZaPF)</text:p>
            </text:list-item>
            <text:list-item>
              <text:p text:style-name="List_20_1_Content"> NRW: Hochschulgesetz</text:p>
            </text:list-item>
            <text:list-item>
              <text:p text:style-name="List_20_1_Content"> Verwaltungsgebühren SH (ZaPF, KaWuM)</text:p>
            </text:list-item>
            <text:list-item>
              <text:p text:style-name="List_20_1_Content"> Verwaltungsgebühren (ZaPF)</text:p>
            </text:list-item>
          </text:list>
        </text:list-item>
        <text:list-item>
          <text:p text:style-name="List_20_1_Content"> NRW: </text:p>
          <text:list text:style-name="List_20_1">
            <text:list-item>
              <text:p text:style-name="List_20_1_Content"> Internationals Gebühren</text:p>
            </text:list-item>
            <text:list-item>
              <text:p text:style-name="List_20_1_Content"> Kürzungen bei Hochschulen in Millionenhöhe</text:p>
            </text:list-item>
          </text:list>
        </text:list-item>
        <text:list-item>
          <text:p text:style-name="List_20_1_Content"> BauFak</text:p>
          <text:list text:style-name="List_20_1">
            <text:list-item>
              <text:p text:style-name="List_20_1_Content"> Resolutionsmuster zu Wiedersetzten</text:p>
            </text:list-item>
            <text:list-item>
              <text:p text:style-name="List_20_1_Content"> Positionspapier Berufungsverfahren</text:p>
            </text:list-item>
            <text:list-item>
              <text:p text:style-name="List_20_1_Content"> Positionspapier Proffessorenstellen</text:p>
            </text:list-item>
            <text:list-item>
              <text:p text:style-name="List_20_1_Content"> Positionspapier Sanierungsstau</text:p>
            </text:list-item>
          </text:list>
        </text:list-item>
        <text:list-item>
          <text:p text:style-name="List_20_1_Content"> KoMa: </text:p>
          <text:list text:style-name="List_20_1">
            <text:list-item>
              <text:p text:style-name="List_20_1_Content"> Unvereinbarkeit mit der AfD</text:p>
            </text:list-item>
            <text:list-item>
              <text:p text:style-name="List_20_1_Content"> Krankschreibung</text:p>
            </text:list-item>
            <text:list-item>
              <text:p text:style-name="List_20_1_Content_Last"> Mut zur Laienhaftigkeit (Leyenhaftigkeit?)</text:p>
            </text:list-item>
          </text:list>
        </text:list-item>
      </text:list>
      <text:p text:style-name="Text_20_body">Es soll im Plenum abgestimmt werden, ob sich an die Resolutionen der ZaPF zu den Verwaltungsgebühren angeschlossen werden soll.
Dazu müssen diese erst noch genauer vorliegen.</text:p>
      <text:p text:style-name="Text_20_body">In folgenden HoPo-AKs soll eine eigene Stellungnahme zur Änderung im NRW Hochschulgesetz Stellungnahme genommen, und geschrieben werden. Diese soll im weiteren HoPo-AK angefangen werden. Overleafdokument ist in der HoPo-Cloud in der Übersicht eingepflegt.</text:p>
      <text:p text:style-name="Text_20_body">Die Resolution zum Verbotsverfahren der AFD der ZaPF soll zur Abstimmung zum Anschließen gegeben werden.</text:p>
      <text:h text:style-name="Heading_20_4" text:outline-level="4"><text:bookmark-start text:name="__RefHeading___zusammenfassung-des-weiteren-verfahrens_9"/><text:bookmark-start text:name="zusammenfassung-des-weiteren-verfahrens"/>Zusammenfassung des weiteren Verfahrens:<text:bookmark-end text:name="__RefHeading___zusammenfassung-des-weiteren-verfahrens_9"/><text:bookmark-end text:name="zusammenfassung-des-weiteren-verfahrens"/></text:h>
      <text:list text:style-name="List_20_1" text:continue-numbering="false">
        <text:list-item>
          <text:p text:style-name="List_20_1_Content_First"> Stellungnahme zu Qualität der Lehre noch nicht endgültig abstimmungsbereit</text:p>
        </text:list-item>
        <text:list-item>
          <text:p text:style-name="List_20_1_Content"> Zum Weiterverfolgen vom Interesse der Jugend muss es mehr Daten und Zeit geben, daher evtl. bei Interesse einen Nachwuchs/Jugendarbeitsausschuss gründen</text:p>
        </text:list-item>
        <text:list-item>
          <text:p text:style-name="List_20_1_Content"> Eine Stellungnahme zur Änderung des Hochschulgesetzes in NRW soll verfasst werden.</text:p>
        </text:list-item>
        <text:list-item>
          <text:p text:style-name="List_20_1_Content"> An folgende Resolutionen soll eine Abstimmung zum Anschließen erfolgen, sobald diese veröffentlicht sind:</text:p>
          <text:list text:style-name="List_20_1">
            <text:list-item>
              <text:p text:style-name="List_20_1_Content"> Verwaltungsgebühren in Schleswig-Holstein der ZaPF (leider noch nicht veröffentlicht)</text:p>
            </text:list-item>
            <text:list-item>
              <text:p text:style-name="List_20_1_Content"> Verwaltungsgebühren allgemein der ZaPF (leider noch nicht veröffentlicht).</text:p>
            </text:list-item>
            <text:list-item>
              <text:p text:style-name="List_20_1_Content_Last"> Sehr im Hochschulkontext bezogene Stellungnahme zum Verbotsverfahren der AFD der ZaPF. (leider noch nicht veröffentlicht)</text:p>
            </text:list-item>
          </text:list>
        </text:list-item>
      </text:list>
      <text:h text:style-name="Heading_20_2" text:outline-level="2"><text:bookmark-start text:name="__RefHeading___ende_10"/><text:bookmark-start text:name="ende"/>Ende<text:bookmark-end text:name="__RefHeading___ende_10"/><text:bookmark-end text:name="ende"/></text:h>
      <text:p text:style-name="Text_20_body">Beginn: 10:37 Uhr<text:line-break/>
Ende: 12:56 Uhr <text:line-break/>
Der AK ist nicht fertig und sollte auf jeder Tagung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1::15:24</meta:creation-date>
    <dc:creator>Generated</dc:creator>
    <dc:date>2026-07-26T11::15:24</dc:date>
    <dc:language>en-US</dc:language>
    <meta:editing-cycles>1</meta:editing-cycles>
    <meta:editing-duration>PT0S</meta:editing-duration>
    <dc:title>arbeitskreise:hochschulpolitik:protokoll_ilmenau2025</dc:title>
  </office:meta>
</office:document-meta>
</file>