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hochschulpolitik:protokoll_ilmenau2025"/><text:bookmark-start text:name="__RefHeading___hochschulpolotik_1"/><text:bookmark-start text:name="hochschulpolotik"/>Hochschulpolotik<text:bookmark-end text:name="__RefHeading___hochschulpolotik_1"/><text:bookmark-end text:name="hochschulpolotik"/></text:h>
      <table:table table:style-name="Table">
        <table:table-column/>
        <table:table-column/>
        <table:table-column/>
        <table:table-column/>
        <table:table-column/>
        <table:table-row>
          <table:table-cell office:value-type="string" table:style-name="tableheader" table:number-columns-spanned="5">
            <text:p text:style-name="Table_20_Heading"> 96. BuFaTa an der TU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05.2025                   </text:p>
          </table:table-cell>
          <table:table-cell office:value-type="string" table:style-name="tablecell">
            <text:p text:style-name="tablealignleft"> 10:37   </text:p>
          </table:table-cell>
          <table:table-cell office:value-type="string" table:style-name="tablecell">
            <text:p text:style-name="tablealignleft"> 13:00  </text:p>
          </table:table-cell>
          <table:table-cell office:value-type="string" table:style-name="tablecell">
            <text:p text:style-name="tablealignleft"> Leo (HAW Hamburg)  </text:p>
          </table:table-cell>
          <table:table-cell office:value-type="string" table:style-name="tablecell">
            <text:p text:style-name="tablealignleft"> Alle             </text:p>
          </table:table-cell>
        </table:table-row>
        <table:table-row>
          <table:table-cell office:value-type="string" table:style-name="tablecell">
            <text:p text:style-name="tablealignleft"> 30.05.2025                    </text:p>
          </table:table-cell>
          <table:table-cell office:value-type="string" table:style-name="tablecell">
            <text:p text:style-name="tablealignleft"> 13:33   </text:p>
          </table:table-cell>
          <table:table-cell office:value-type="string" table:style-name="tablecell">
            <text:p text:style-name="tablealignleft"> XX:YY  </text:p>
          </table:table-cell>
          <table:table-cell office:value-type="string" table:style-name="tablecell">
            <text:p text:style-name="tablealignleft"> Leo (Uni Rostock)  </text:p>
          </table:table-cell>
          <table:table-cell office:value-type="string" table:style-name="tablecell">
            <text:p text:style-name="tablealignleft"> Alle             </text:p>
          </table:table-cell>
        </table:table-row>
      </table:table>
      <text:p text:style-name="Text_20_body">Anwesende: Dominik (HS Mannheim Alumnus), Leo Gerber (Uni-Rostock), Johannes Portwich (Uni-Rostock), Levi Meier (TU Dresden), Karla Herrmann (TU Dresden) Jakob Bovermann (RWTH Aaachen), Leon Hellmich (TUM), Pascal Klamm (TUM), Nino Bischofs (RWTH Aachen), Ella Schulz (HAW Hamburg), Leo Dukek (HAW Hamburg), Tilman &amp; Thea (Cau kiel)</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lle Unterlagen und die Übersicht aller HoPo Themen befindet sich in der <text:a xlink:type="simple" xlink:href="https://cloud.bufata-et.de/apps/files/files/209089?dir=/Aussch%C3%BCsse/HoPo" text:style-name="Internet_20_link" text:visited-style-name="Visited_20_Internet_20_Link">BuFaTa Cloud</text:a> unter Ausschüsse → HoPo</text:p>
      <text:p text:style-name="Text_20_body">3 Gruppen:</text:p>
      <text:list text:style-name="Numbering_20_1" text:continue-numbering="false">
        <text:list-item>
          <text:p text:style-name="Numbering_20_1_Content_First"> Stellungnahme zum Erhalt der Qualität der Lehre finalisieren. Overleaf-Link befindet sich in der <text:a xlink:type="simple" xlink:href="https://cloud.bufata-et.de/apps/files/files/209089?dir=/Aussch%C3%BCsse/HoPo" text:style-name="Internet_20_link" text:visited-style-name="Visited_20_Internet_20_Link">BuFATA HoPo Cloud</text:a> Übersicht </text:p>
        </text:list-item>
        <text:list-item>
          <text:p text:style-name="Numbering_20_1_Content"> <text:a xlink:type="simple" xlink:href="https://cloud.bufata-et.de/apps/files/files/321891?dir=/Aussch%C3%BCsse/HoPo/Sammlung%20an%20Daten%20-%20Mathe%20an%20Schulen" text:style-name="Internet_20_link" text:visited-style-name="Visited_20_Internet_20_Link">Material zu Oberstufenprofilwahlen</text:a> durchgehen, besprechen und evtl. Thema für Stellungnahme ausarbeiten</text:p>
        </text:list-item>
        <text:list-item>
          <text:p text:style-name="Numbering_20_1_Content_Last"> neue potenzielle Themen finden und andere BuFaTa's nach möglichen Themen durchgehen z.B. <text:a xlink:type="simple" xlink:href="https://kif.rocks/" text:style-name="Internet_20_link" text:visited-style-name="Visited_20_Internet_20_Link">KIF</text:a>, <text:a xlink:type="simple" xlink:href="https://www.kawum-matwerk.de/" text:style-name="Internet_20_link" text:visited-style-name="Visited_20_Internet_20_Link">KaWuM</text:a> oder <text:a xlink:type="simple" xlink:href="https://die-koma.org/publikationen/resolutionen/" text:style-name="Internet_20_link" text:visited-style-name="Visited_20_Internet_20_Link">KoMa</text:a></text:p>
        </text:list-item>
      </text:list>
      <text:h text:style-name="Heading_20_4" text:outline-level="4"><text:bookmark-start text:name="__RefHeading___finalisieren-von-erhalt-der-qualitaet-der-lehre_3"/><text:bookmark-start text:name="finalisieren-von-erhalt-der-qualitaet-der-lehre"/>Finalisieren von "Erhalt der Qualität der Lehre"<text:bookmark-end text:name="__RefHeading___finalisieren-von-erhalt-der-qualitaet-der-lehre_3"/><text:bookmark-end text:name="finalisieren-von-erhalt-der-qualitaet-der-lehre"/></text:h>
      <text:p text:style-name="Text_20_body">Aktuelle Fassung beschreibt nicht ganz den Stil, den wir mit der Stellungnahme erreichen wollen. Momentan ist die Stellungnahme komplett fordernd, das Problem wird aber vor allem durch Verständnis der betreffenden Personen verringert.</text:p>
      <text:list text:style-name="Numbering_20_1" text:continue-numbering="false">
        <text:list-item>
          <text:p text:style-name="Numbering_20_1_Content_First"> zu jeder Forderung den Hintergrund erklären und genaue Umsetzung beschreiben.</text:p>
        </text:list-item>
        <text:list-item>
          <text:p text:style-name="Numbering_20_1_Content_Last"> Redaktionell überarbeiten </text:p>
        </text:list-item>
      </text:list>
      <text:h text:style-name="Heading_20_4" text:outline-level="4"><text:bookmark-start text:name="__RefHeading___nachwuchs-und-interesse-der-jugend-an-et_4"/><text:bookmark-start text:name="nachwuchs-und-interesse-der-jugend-an-et"/>Nachwuchs und Interesse der Jugend an ET<text:bookmark-end text:name="__RefHeading___nachwuchs-und-interesse-der-jugend-an-et_4"/><text:bookmark-end text:name="nachwuchs-und-interesse-der-jugend-an-et"/></text:h>
      <text:p text:style-name="Text_20_body">Es ist dringend notwendig weitere Daten auszuwerten, um einen Entschluss zu fassen, weshalb die Studiengänge der Elektrotechnik weniger neue Studenten bekommen. Eine aussagekräftige Begründung ist derzeit noch nicht möglich.
Bisher bekannte, verdächtigte Aspekte:</text:p>
      <text:list text:style-name="Numbering_20_1" text:continue-numbering="false">
        <text:list-item>
          <text:p text:style-name="LastListParagraph_Numbering_20_1_Content_First">Schwächeln der Naturwissenschaftlichen LK's in der Schule: Wenn man Biologie ausnimmt, lässt sich ein Trend erkennen, dass auch in Relation zu geringeren Schülerzahlen, weniger Schüler sich für einen Leistungskurs in den Naturwissenschaften entscheiden. </text:p>
        </text:list-item>
      </text:list>
      <text:p text:style-name="Text_20_body">Probleme bei der Auswertung:</text:p>
      <text:list text:style-name="Numbering_20_1" text:continue-numbering="false">
        <text:list-item>
          <text:p text:style-name="Numbering_20_1_Content_First">Föderalismus: Die Daten der unterschiedlichen Länder sind alle in unterschiedlicher Form, für manche Bundesländer lagen gar keine Daten vor.</text:p>
        </text:list-item>
        <text:list-item>
          <text:p text:style-name="Numbering_20_1_Content">Menge der Daten: Um eine zuverlässige Aussage zu treffen, müssten sehr viele Daten aus mehreren Jahrgängen des Abiturs der jeweiligen Länder ausgewertet werden. Auch sollten noch die Zahlen unterschiedlicher Studiengänge verglichen werden und wie sie sich entwickeln.</text:p>
        </text:list-item>
        <text:list-item>
          <text:p text:style-name="Numbering_20_1_Content_Last">Werden alle kleineren Studiengänge der Elektrotechnik mitgezählt?</text:p>
        </text:list-item>
      </text:list>
      <text:p text:style-name="Text_20_body">Wir schlagen vor, mehr Daten auszuwerten um den sinkenden Zahlen auf den Grund zu gehen, dies wären unsere Empfehlungen:</text:p>
      <text:list text:style-name="Numbering_20_1" text:continue-numbering="false">
        <text:list-item>
          <text:p text:style-name="Numbering_20_1_Content_First">Unterschiedliche Studiengänge vergleichen</text:p>
        </text:list-item>
        <text:list-item>
          <text:p text:style-name="Numbering_20_1_Content">Mehr Bundesländer auswerten und eine Gesamtdeutsches Bild der Situation erstellen.</text:p>
        </text:list-item>
        <text:list-item>
          <text:p text:style-name="Numbering_20_1_Content_Last">Wechseljahre zwischen G8 und G9 Jahrgängen miteinbeziehen.</text:p>
        </text:list-item>
      </text:list>
      <text:p text:style-name="Text_20_body">Muss noch weiter Verfolgt werden
Naturwissenschaften nehmen auch in Oberstufenprofilfächern eher ab, aber nicht sehr Aussagekräftig</text:p>
      <text:p text:style-name="Text_20_body">Ein Ausschuss für Entwicklung der Interesse soll Vorgeschlagen werden. </text:p>
      <text:h text:style-name="Heading_20_4" text:outline-level="4"><text:bookmark-start text:name="__RefHeading___vorschlaege-und-eventuelle-themen-anderer-bufata-s_5"/><text:bookmark-start text:name="vorschlaege-und-eventuelle-themen-anderer-bufata-s"/>Vorschläge und eventuelle Themen anderer BuFaTa's<text:bookmark-end text:name="__RefHeading___vorschlaege-und-eventuelle-themen-anderer-bufata-s_5"/><text:bookmark-end text:name="vorschlaege-und-eventuelle-themen-anderer-bufata-s"/></text:h>
      <text:list text:style-name="List_20_1" text:continue-numbering="false">
        <text:list-item>
          <text:p text:style-name="List_20_1_Content_First"> Verwaltungsgebühren: Resolution zu Verwaltungsgebühren (allgemein und einmal SH-spezifisch)</text:p>
        </text:list-item>
        <text:list-item>
          <text:p text:style-name="List_20_1_Content"> NRW: hohe Studiengebühren für Internationals: offener Brief (mehrere FSen)</text:p>
          <text:list text:style-name="List_20_1">
            <text:list-item>
              <text:p text:style-name="List_20_1_Content_Last"> sehr viele Internationals, besonders im Master, ggf. bekommen Studis die zum Master an die RWTH wechseln bekommen evtl keinen Platz</text:p>
            </text:list-item>
          </text:list>
        </text:list-item>
      </text:list>
      <text:p text:style-name="Text_20_body">Es gibt/ Wir haben gefunden…</text:p>
      <text:list text:style-name="List_20_1" text:continue-numbering="false">
        <text:list-item>
          <text:p text:style-name="List_20_1_Content_First"> ZAPF</text:p>
          <text:list text:style-name="List_20_1">
            <text:list-item>
              <text:p text:style-name="List_20_1_Content"> Verbotsverfahren AfD</text:p>
            </text:list-item>
            <text:list-item>
              <text:p text:style-name="List_20_1_Content"> Palestinensiche Wissenschaft (zapf)</text:p>
            </text:list-item>
            <text:list-item>
              <text:p text:style-name="List_20_1_Content"> Mitbestimmtung (zapf)</text:p>
            </text:list-item>
            <text:list-item>
              <text:p text:style-name="List_20_1_Content"> NRW: Hochschulgesetz</text:p>
            </text:list-item>
            <text:list-item>
              <text:p text:style-name="List_20_1_Content"> Verwaltungsgebühren SH (ZaPF, kawum)</text:p>
            </text:list-item>
            <text:list-item>
              <text:p text:style-name="List_20_1_Content"> Verwaltungsgebühren (ZaPF)</text:p>
            </text:list-item>
          </text:list>
        </text:list-item>
        <text:list-item>
          <text:p text:style-name="List_20_1_Content"> NRW: </text:p>
          <text:list text:style-name="List_20_1">
            <text:list-item>
              <text:p text:style-name="List_20_1_Content"> Internationals Gebühren</text:p>
            </text:list-item>
            <text:list-item>
              <text:p text:style-name="List_20_1_Content"> Kürzungen bei Hochschulen in Millionenhöhe</text:p>
            </text:list-item>
          </text:list>
        </text:list-item>
        <text:list-item>
          <text:p text:style-name="List_20_1_Content"> BauFak</text:p>
          <text:list text:style-name="List_20_1">
            <text:list-item>
              <text:p text:style-name="List_20_1_Content"> Resolutionsmuster zu Wiedersetzten</text:p>
            </text:list-item>
            <text:list-item>
              <text:p text:style-name="List_20_1_Content"> Positionspapier Berufungsverfahren</text:p>
            </text:list-item>
            <text:list-item>
              <text:p text:style-name="List_20_1_Content"> Positionspapier Proffessorenstellen</text:p>
            </text:list-item>
            <text:list-item>
              <text:p text:style-name="List_20_1_Content"> Positionspapier Sanierungsstau</text:p>
            </text:list-item>
          </text:list>
        </text:list-item>
        <text:list-item>
          <text:p text:style-name="List_20_1_Content"> KoMa: </text:p>
          <text:list text:style-name="List_20_1">
            <text:list-item>
              <text:p text:style-name="List_20_1_Content"> Unvereinbarkeit mit der AfD</text:p>
            </text:list-item>
            <text:list-item>
              <text:p text:style-name="List_20_1_Content"> Krankschreibung</text:p>
            </text:list-item>
            <text:list-item>
              <text:p text:style-name="List_20_1_Content_Last"> Mut zur Laienhaftigkeit (Leyenhaftigkeit?)</text:p>
            </text:list-item>
          </text:list>
        </text:list-item>
      </text:list>
      <text:p text:style-name="Text_20_body">SH Anschließen an ZaPF
NRW Hochschulgesetz Stellungnahme selber schreiben</text:p>
      <text:p text:style-name="Text_20_body">evtl. zum  Anschließen
Verbotsverfahren AFD</text:p>
      <text:p text:style-name="Text_20_body">BauFaK nochmal evaluieren
Krankschreibung auch</text:p>
      <text:h text:style-name="Heading_20_2" text:outline-level="2"><text:bookmark-start text:name="__RefHeading___ende_6"/><text:bookmark-start text:name="ende"/>Ende<text:bookmark-end text:name="__RefHeading___ende_6"/><text:bookmark-end text:name="ende"/></text:h>
      <text:p text:style-name="Text_20_body">Beginn: 10:37 Uhr<text:line-break/>
Ende: 12:56:YY Uhr <text:line-break/>
Der AK ist nicht fertig und sollte auf jederTagung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8::36:51</meta:creation-date>
    <dc:creator>Generated</dc:creator>
    <dc:date>2025-06-15T18::36:51</dc:date>
    <dc:language>en-US</dc:language>
    <meta:editing-cycles>1</meta:editing-cycles>
    <meta:editing-duration>PT0S</meta:editing-duration>
    <dc:title>arbeitskreise:hochschulpolitik:protokoll_ilmenau2025</dc:title>
  </office:meta>
</office:document-meta>
</file>