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karlsruhe2019"/><text:bookmark-start text:name="__RefHeading___protokoll_1"/><text:bookmark-start text:name="protokoll"/>Protokoll<text:bookmark-end text:name="__RefHeading___protokoll_1"/><text:bookmark-end text:name="protokoll"/></text:h>
      <text:p text:style-name="Text_20_body">BuFaTa SoSe19 <text:line-break/>
Anwesend: Simon Stößer (TU München), Nils (RWTH Aachen, Alumni), Martin (KIT), Jonathan Pieper (Uni Freiburg), Maximilian Möbius (TU Ilmenau), Max Holzmann(HS München), Nino Oppeneder(HS München), Florian Kreiner(HS München), Constantin Runge (TU München), Helena Hahne (TU München), Maximilian Andrich (OTH Regensburg), Viola Schneider (OTH Regensburg), Franziska Rasp (OTH Regensburg), Michael Barulin (Leibniz Uni Hannover), Tino Köhler (HTW Dresden), Max Oehler (TU Dresden) <text:line-break/>
Leitung des AK: KIT (Martin) <text:line-break/>
Protokoll: Maximilian Möbius (TU Ilmenau), Jonathan Pieper (Uni Freiburg)<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Kurze Vorstellungsrunde</text:p>
        </text:list-item>
      </text:list>
      <text:h text:style-name="Heading_20_2" text:outline-level="2"><text:bookmark-start text:name="__RefHeading___anpassung-bafoeg_3"/><text:bookmark-start text:name="anpassung-bafoeg"/>Anpassung BAföG<text:bookmark-end text:name="__RefHeading___anpassung-bafoeg_3"/><text:bookmark-end text:name="anpassung-bafoeg"/></text:h>
      <text:list text:style-name="List_20_1" text:continue-numbering="false">
        <text:list-item>
          <text:p text:style-name="List_20_1_Content_First"> Wie werden die Stellungnahmen verwendet?</text:p>
          <text:list text:style-name="List_20_1">
            <text:list-item>
              <text:p text:style-name="List_20_1_Content"> Veröffentlichung auf BuFaTa-Kanälen</text:p>
            </text:list-item>
          </text:list>
        </text:list-item>
        <text:list-item>
          <text:p text:style-name="List_20_1_Content"> Zusammenarbeit mit anderen Fachschaftentagungen</text:p>
          <text:list text:style-name="List_20_1">
            <text:list-item>
              <text:p text:style-name="List_20_1_Content"> KIF hat bereits eine Stellungnahme</text:p>
            </text:list-item>
          </text:list>
        </text:list-item>
        <text:list-item>
          <text:p text:style-name="List_20_1_Content_Last"> Erarbeitung von Themen bereits in Aachen</text:p>
        </text:list-item>
      </text:list>
      <text:h text:style-name="Heading_20_5" text:outline-level="5"><text:bookmark-start text:name="__RefHeading___idee_4"/><text:bookmark-start text:name="idee"/>Idee<text:bookmark-end text:name="__RefHeading___idee_4"/><text:bookmark-end text:name="idee"/></text:h>
      <text:list text:style-name="List_20_1" text:continue-numbering="false">
        <text:list-item>
          <text:p text:style-name="List_20_1_Content_First"> Die Lebenshaltungskosten (Mieten, ÖPNV, kulturelle Angebote) sind in Deutschland sehr unterschiedlich.</text:p>
          <text:list text:style-name="List_20_1">
            <text:list-item>
              <text:p text:style-name="List_20_1_Content"> Forderung, dass es in „teuren“ Standorten mehr Zuschüsse gibt (nicht weniger für „billige“ Orte)</text:p>
            </text:list-item>
            <text:list-item>
              <text:p text:style-name="List_20_1_Content_Last"> Gleichbehandlung nach Grundgesetz, damit Studierenden bestimmte Orte nicht verwehrt bleiben</text:p>
            </text:list-item>
          </text:list>
        </text:list-item>
      </text:list>
      <text:h text:style-name="Heading_20_5" text:outline-level="5"><text:bookmark-start text:name="__RefHeading___diskussion_5"/><text:bookmark-start text:name="diskussion"/>Diskussion<text:bookmark-end text:name="__RefHeading___diskussion_5"/><text:bookmark-end text:name="diskussion"/></text:h>
      <text:list text:style-name="List_20_1" text:continue-numbering="false">
        <text:list-item>
          <text:p text:style-name="List_20_1_Content_First"> Es gibt bereits einen Wohnkostenzuschuss aus den Töpfen des ALG2, der allerdings individuell beantragt werden muss (bürokratischer Aufwand)</text:p>
        </text:list-item>
        <text:list-item>
          <text:p text:style-name="List_20_1_Content"> Studierende an Standorten mit höheren Kosten sollen mehr Geld bekommen</text:p>
          <text:list text:style-name="List_20_1">
            <text:list-item>
              <text:p text:style-name="List_20_1_Content"> Auf dem Papier mehr Geld, aber effektiv gleiche Leistungen</text:p>
            </text:list-item>
          </text:list>
        </text:list-item>
        <text:list-item>
          <text:p text:style-name="List_20_1_Content"> Vorschlag: Einteilung in Klassen von Städten</text:p>
          <text:list text:style-name="List_20_1">
            <text:list-item>
              <text:p text:style-name="List_20_1_Content"> praktische Umsetzung erstmal nicht unsere Aufgabe</text:p>
            </text:list-item>
          </text:list>
        </text:list-item>
        <text:list-item>
          <text:p text:style-name="List_20_1_Content"> Betrachtung aller Lebenshaltungskosten, nicht nur Wohnung</text:p>
        </text:list-item>
        <text:list-item>
          <text:p text:style-name="List_20_1_Content"> Städte mit niedrigen Kosten würden durch einen solchen Zuschuss unattraktiv</text:p>
          <text:list text:style-name="List_20_1">
            <text:list-item>
              <text:p text:style-name="List_20_1_Content"> Eine Beschränkung bzw. Verteilung der Studierenden gibt es bereits über NCs</text:p>
            </text:list-item>
            <text:list-item>
              <text:p text:style-name="List_20_1_Content_Last"> günstige Studienstandorte könnten weiter gefördert werden, um weitere Anreize neben Kostengünstigkeit zu schaffen</text:p>
            </text:list-item>
          </text:list>
        </text:list-item>
      </text:list>
      <text:h text:style-name="Heading_20_4" text:outline-level="4"><text:bookmark-start text:name="__RefHeading___stellungnahme-1-anpassung-bafoeg-satz-an-den-hochsschulstandort_6"/><text:bookmark-start text:name="stellungnahme-1-anpassung-bafoeg-satz-an-den-hochsschulstandort"/>Stellungnahme 1 - Anpassung BAföG- Satz an den Hochsschulstandort<text:bookmark-end text:name="__RefHeading___stellungnahme-1-anpassung-bafoeg-satz-an-den-hochsschulstandort_6"/><text:bookmark-end text:name="stellungnahme-1-anpassung-bafoeg-satz-an-den-hochsschulstandort"/></text:h>
      <text:p text:style-name="Text_20_body">Die Bundesfachschaftentagung Elektrotechnik (BuFaTa ET) hat sich im Rahmen ihrer 83.
und 84. Versammlung in Aachen und Karlsruhe mit dem BAföG-Satz beschäftigt. Aktuell ist
der BAföG-Satz vom Studienort unabhängig. In der Realität variieren die Lebenshaltungskosten
in den verschiedenen Hochschulstandorten stark. Neben Mieten sind auch
Kosten für den Nahverkehr und Unterhaltungsangebote davon betroffen. Eine mögliche
weitere Bezuschussung lässt sich nur im Ausnahmefall beantragen. Dieser zu beantragende
Wohnkostenzuschuss ist ortsabhängig, da er individuell im ALG II für Studierende berechnet
wird. Das führt dazu, dass das Prinzip der bedarfsgerechten Förderung hier nicht
erfüllt ist. Demnach können Studierende die auf die BAföG Förderung angewiesen sind
ihren Studienort aus finanziellen Gründen nicht frei auswählen. Im Hinblick auf die Chancengleichheit
darf eine solche Einschänkung nicht toleriert werden. Die BuFaTa ET fordert
eine Anpassung der BAföG-Regelung, die eine ortsabhängige und bedarfsgerechte Förderung
erlaubt. Dazu sollen Lebenshaltungskosten und Kosten zur Nutzung der Infrastruktur (z.B.
wie Nahverkehr, Sportangebote etc) als Parameter mit beachtet werden. Eine Verminderung
des aktuellen Höchstsatzes aufgrund der Entscheidung von Studierenden für einen Studienort
mit vergleichsweise niedrigen Lebenshaltungskosten darf dabei nicht erfolgen, da dies
die Attraktivität des Studienortes unnatürlich senkt und somit dem Zweck der geforderten
Maßnahme entgegenwirkt. Die Attraktivität eines Studienstandortes darf nicht vom Geld abhängen. Standorte, die aktuell vorwiegend wegen ihrer niedrigen Lebenshaltungskosten attraktiv sind, müssen als Standort gefördert werden, um durch Qualität in Forschung und Lehre sowie dem Leben in der Stadt weiter für Studierende interessant bleiben. Des Weiteren ist es nicht hinzunehmen, dass Studierende einen
weiteren Antrag für einen Wohnkostenzuschuss stellen müssen, auf den sie im Sinne einer bedarfsgerechten
Förderung bereits im BAföG Anspruch haben sollten. Dies entspricht zudem
nicht den Bestrebungen, mit möglichst wenig Anträgen eine Studienfinanzierung bereitzustellen,
sodass sich die Studierenden auf das Studium konzentrieren können und nicht mit
übermäßig vielen bürokratischen Hürden zu kämpfen haben.</text:p>
      <text:p text:style-name="Text_20_body">Deshalb fordert die BuFaTa ET, dass die Wohnpauschale im BAföG nicht weiter einen deutschlandweit einheitlichen Betrag hat, sondern an den individuellen Studienstandort angepasst wird.</text:p>
      <text:p text:style-name="Text_20_body">Ab hier nur noch Gedanken bzw. weiterer Input dazu: </text:p>
      <text:p text:style-name="Text_20_body"><text:a xlink:type="simple" xlink:href="https://www.bafoeg-aktuell.de/bafoeg/bedarf.html" text:style-name="Internet_20_link" text:visited-style-name="Visited_20_Internet_20_Link">https://www.bafoeg-aktuell.de/bafoeg/bedarf.html</text:a>
Bestimmte Studierenden- und Schülergruppen, deren anteilige angemessene Wohnkosten
höher sind als die Wohnpauschale bzw. der im Grundbedarf enthaltene Beitrag zum Wohnen
können ggf. einen Wohnkostenzuschuss nach x 27 Abs. 3 SGB II beantragen. Für Studierende
siehe dazu Hartz IV für Studierende.
Standortspezische Bafögaufschläge, basierend auf Mieten, Kosten für Nahverkehr, Lebenskosten
Die KIF hat dazu bereits letztes Semester was gemacht.</text:p>
      <text:h text:style-name="Heading_20_2" text:outline-level="2"><text:bookmark-start text:name="__RefHeading___ethische-verantwortung-in-der-lehre_7"/><text:bookmark-start text:name="ethische-verantwortung-in-der-lehre"/>Ethische Verantwortung in der Lehre<text:bookmark-end text:name="__RefHeading___ethische-verantwortung-in-der-lehre_7"/><text:bookmark-end text:name="ethische-verantwortung-in-der-lehre"/></text:h>
      <text:h text:style-name="Heading_20_5" text:outline-level="5"><text:bookmark-start text:name="__RefHeading___idee_8"/><text:bookmark-start text:name="idee1"/>Idee<text:bookmark-end text:name="__RefHeading___idee_8"/><text:bookmark-end text:name="idee1"/></text:h>
      <text:list text:style-name="List_20_1" text:continue-numbering="false">
        <text:list-item>
          <text:p text:style-name="List_20_1_Content_First"> Nachhaltigkeit / Technikfolgenabschätzung wird in der Uni bisher nicht gefördert</text:p>
          <text:list text:style-name="List_20_1">
            <text:list-item>
              <text:p text:style-name="List_20_1_Content"> dies soll stärker in die Lehre eingebracht werden</text:p>
            </text:list-item>
            <text:list-item>
              <text:p text:style-name="List_20_1_Content"> „Das E in MINT steht für Ethik“ <text:a xlink:type="simple" xlink:href="https://fzs-mv.de/antraege/das-e-in-mint-steht-fuer-ethik/" text:style-name="Internet_20_link" text:visited-style-name="Visited_20_Internet_20_Link">https://fzs-mv.de/antraege/das-e-in-mint-steht-fuer-ethik/</text:a></text:p>
            </text:list-item>
          </text:list>
        </text:list-item>
        <text:list-item>
          <text:p text:style-name="List_20_1_Content"> Stellungnahme der BuFaTa</text:p>
        </text:list-item>
        <text:list-item>
          <text:p text:style-name="List_20_1_Content_Last"> Alternativ oder zusätzlich: Anschreiben (z.B. an VDE)</text:p>
        </text:list-item>
      </text:list>
      <text:h text:style-name="Heading_20_5" text:outline-level="5"><text:bookmark-start text:name="__RefHeading___diskussion_9"/><text:bookmark-start text:name="diskussion1"/>Diskussion<text:bookmark-end text:name="__RefHeading___diskussion_9"/><text:bookmark-end text:name="diskussion1"/></text:h>
      <text:list text:style-name="List_20_1" text:continue-numbering="false">
        <text:list-item>
          <text:p text:style-name="List_20_1_Content_First"> Der Begriff „ethische Verantwortung“ ist nicht umfassend genug (z.B. ökologische Betrachtungen).</text:p>
          <text:list text:style-name="List_20_1">
            <text:list-item>
              <text:p text:style-name="List_20_1_Content"> „ethische, gesellschaftliche sowie ökologische Themen“</text:p>
            </text:list-item>
          </text:list>
        </text:list-item>
        <text:list-item>
          <text:p text:style-name="List_20_1_Content"> Bisher wird ein sehr technischer Blickwinkel auf die Studieninhalte vermittelt. Zusätzlich sollte Studierenden ein ethischer Blickwinkel gegeben werden</text:p>
          <text:list text:style-name="List_20_1">
            <text:list-item>
              <text:p text:style-name="List_20_1_Content"> Beispiel: Machine Learning um Krankenversicherungsbeiträge zu berechnen</text:p>
            </text:list-item>
            <text:list-item>
              <text:p text:style-name="List_20_1_Content"> Unis sollen aufgefordert werden diesen neuen Blickwinkel zu lehren</text:p>
            </text:list-item>
          </text:list>
        </text:list-item>
        <text:list-item>
          <text:p text:style-name="List_20_1_Content"> Dies ist Voraussetzung für Akkreditierung und wird oft auch als Ziel des Qualitätsmanagement der Hochschulen gesetzt</text:p>
          <text:list text:style-name="List_20_1">
            <text:list-item>
              <text:p text:style-name="List_20_1_Content"> Allerdings werden hier nur wenig besuchte Wahlmodule angeboten</text:p>
            </text:list-item>
            <text:list-item>
              <text:p text:style-name="List_20_1_Content"> Ethik soll Teil der Pflichtvorlesungen werden</text:p>
            </text:list-item>
          </text:list>
        </text:list-item>
        <text:list-item>
          <text:p text:style-name="List_20_1_Content"> Anschreiben: Wir können ein Treffen ausmachen</text:p>
          <text:list text:style-name="List_20_1">
            <text:list-item>
              <text:p text:style-name="List_20_1_Content"> Eine Delegation der BuFaTa müsste da legitimiert werden</text:p>
              <text:list text:style-name="List_20_1">
                <text:list-item>
                  <text:p text:style-name="List_20_1_Content"> Dazu sollte das Plenum eine generelle Richtung entscheiden</text:p>
                </text:list-item>
                <text:list-item>
                  <text:p text:style-name="List_20_1_Content"> Das kann auch über den Koordinierungsausschuss geregelt werden</text:p>
                </text:list-item>
              </text:list>
            </text:list-item>
          </text:list>
        </text:list-item>
        <text:list-item>
          <text:p text:style-name="List_20_1_Content"> Ideensammlung Anschreibungsformulierung:</text:p>
          <text:list text:style-name="List_20_1">
            <text:list-item>
              <text:p text:style-name="List_20_1_Content"> Sponsoren der BuFaTa und Verbände anschreiben</text:p>
            </text:list-item>
            <text:list-item>
              <text:p text:style-name="List_20_1_Content"> Angestrebtes Treffen mit Verbänden individuell abstimmen (ob auf einer Tagung (Ak / Workshop) oder seperates Treffen)</text:p>
              <text:list text:style-name="List_20_1">
                <text:list-item>
                  <text:p text:style-name="List_20_1_Content_Last"> gegebenenfalls im Plenum eine Delegation legitimieren</text:p>
                </text:list-item>
              </text:list>
            </text:list-item>
          </text:list>
        </text:list-item>
      </text:list>
      <text:h text:style-name="Heading_20_4" text:outline-level="4"><text:bookmark-start text:name="__RefHeading___stellungnahme-2-ethische-gesellschaftliche-und-oekologische-verantwortung-im-ingenieurswesen_10"/><text:bookmark-start text:name="stellungnahme-2-ethische-gesellschaftliche-und-oekologische-verantwortung-im-ingenieurswesen"/>Stellungnahme 2 - Ethische, gesellschaftliche und ökologische Verantwortung im Ingenieurswesen<text:bookmark-end text:name="__RefHeading___stellungnahme-2-ethische-gesellschaftliche-und-oekologische-verantwortung-im-ingenieurswesen_10"/><text:bookmark-end text:name="stellungnahme-2-ethische-gesellschaftliche-und-oekologische-verantwortung-im-ingenieurswesen"/></text:h>
      <text:p text:style-name="Text_20_body">Die Bundesfachschaftentagung Elektrotechnik (BuFaTa ET) hat sich im Rahmen ihrer 84.
Versammlung in Karlsruhe mit dem Thema ethische, gesellschaftliche und ökologische Verantwortung im Ingenieurswesen
befasst. Ingenieurinnen und Ingenieure spielen eine große Rolle bei der Entwicklung und
Implementierung neuer Technologien. Im heutigen vernetzten Zeitalter haben diese Technologien einen großen
Einfluss auf die Entwicklung der Gesellschaft. Auf diese Verantwortung wird in der Hochschulausbildung kaum
vorbereitet. Die Curricula sind sehr darauf fokussiert eine umfassende technische Ausbildung zu garantieren, dabei findet eine kritische Evaluation
von Technologien, Produktionsprozessen und Materialgewinnung im Kernbereich nicht statt. 
Im Blick auf Umweltschutz, Datensicherheit und weiteren Herausforderungen der vernetzten
Welt, halten wir eine solche Auseinandersetzung für sehr wichtig. Dies muss für alle
Studierenden eines technischen Studiengangs verpflichtend sein, um eine Sensibilisierung für
ethische Verantwortung zu garantieren. Damit werden Ingenieur*innen befähigt die Folgen ihrer Arbeit kritisch zu reflektieren. </text:p>
      <text:p text:style-name="Text_20_body">Nicht nur die Hochschulen, sondern auch andere Akteure wie Unternehmen und Verbände wie z.B. VDE, VDI und VDMA sehen wir hier in der Pflicht solche Angebote
bereitzustellen und damit auch ihren eigenen Zielen [1,2,…] gerecht zu werden. Die Bundesfachschaftentagung Elektrotechnik fordert Hochschulen auf, unmittelbar solche Angebote stärker zu fördern und verpflichtend in den Lehrplan einzubinden. Dafür ist das gesamte Lehrpersonal für diese Themen pädagogisch zu sensibilisieren. Darüber hinaus muss im Studium der nötige Raum geschaffen werden, damit Studierende die Möglichkeit haben, sich selbst mit ethischen Konzepten und den Folgen ihres Handelns auseinanderzusetzen. </text:p>
      <text:p text:style-name="Text_20_body">Die BuFaTa ET sieht sich selbst in der Verantwortung, stärker in diesem Themenbereich aktiv zu werden. Daher unterstützen wir bereits existierende Angebote und Initiativen, wie beispielsweise die Gruppe Blue Engineering. Insbesondere möchten wir einen offenen Dialogprozess initiieren, um gemeinsam aktiv mit den verschiedenen Akteuren an einer Umsetzung unserer Forderungen zu arbeiten. </text:p>
      <text:h text:style-name="Heading_20_4" text:outline-level="4"><text:bookmark-start text:name="__RefHeading___anschreiben-kooperationenverbaende_11"/><text:bookmark-start text:name="anschreiben-kooperationenverbaende"/>Anschreiben Kooperationen/Verbände<text:bookmark-end text:name="__RefHeading___anschreiben-kooperationenverbaende_11"/><text:bookmark-end text:name="anschreiben-kooperationenverbaende"/></text:h>
      <text:p text:style-name="Text_20_body">Lieber Herr Schanz (VDE), liebe Frau Schmied (VDMA), liebe Frau Prof. XX, lieber Herr Prof. XY Aktenzeichen,
vor dem Hintergrund aktueller gesellschaftlicher Diskussionen sehen wir die Elektro- und Informationstechnik in der Pflicht stärker auf ethische, gesellschaftliche sowie ökologische Themen zu achten.
Aktuell werden angehende Ingenieure/-innen kaum auf Ihre gesellschaftlichen Verantwortung vorbereitet. Curricula fokussieren sich dabei vor allem auf die umfassende technische Ausbildung, während ethische, gesellschaftliche oder ökologische Betrachtungen nur minimale Beachtung finden.</text:p>
      <text:p text:style-name="Text_20_body">Die BuFaTa ET fordert, auch aufgrund massiver Herausforderungen beim Thema Klimaschutz, kurzfristig verpflichtende Elemente in den Curricula der Hochschulen unterzubringen. Ihre Institution hat unserer Meinung nach die Verantwortung sich bei diesem Thema stärker zu engagieren.</text:p>
      <text:p text:style-name="Text_20_body">–Um solch tiefgreifende Änderungen voranzubringen, ist ein Schulterschluss zwischen den verschiedenen Institutionen in der Elektro- und Informationstechnik unabdinglich.
Daher möchte die BuFaTa ET zu einem kurzfristigen Treffen im Sep/Okt einladen. Bitte füllen Sie dazu folgende Terminumfrage aus: XY.–</text:p>
      <text:h text:style-name="Heading_20_4" text:outline-level="4"><text:bookmark-start text:name="__RefHeading___anschreiben-unternehmen_12"/><text:bookmark-start text:name="anschreiben-unternehmen"/>Anschreiben Unternehmen<text:bookmark-end text:name="__RefHeading___anschreiben-unternehmen_12"/><text:bookmark-end text:name="anschreiben-unternehmen"/></text:h>
      <text:p text:style-name="Text_20_body">Lieber Unternehmensmensch,
vor dem Hintergrund aktueller gesellschaftlicher Diskussionen sehen wir die Elektro- und Informationstechnik in der Pflicht stärker auf ethische, gesellschaftliche sowie ökologische Themen zu achten.
Aktuell werden angehende Ingenieure/-innen kaum auf Ihre gesellschaftlichen Verantwortung vorbereitet. Curricula fokussieren sich dabei vor allem auf die umfassende technische Ausbildung, während ethische, gesellschaftliche oder ökologische Betrachtungen nur minimale Beachtung finden.</text:p>
      <text:p text:style-name="Text_20_body">Die BuFaTa ET fordert, auch aufgrund massiver Herausforderungen beim Thema Klimaschutz, kurzfristig verpflichtende Elemente in den Curricula der Hochschulen unterzubringen. Ihre Institution hat unserer Meinung nach die Verantwortung sich bei diesem Thema stärker zu engagieren.</text:p>
      <text:p text:style-name="Text_20_body">–Um solch tiefgreifende Änderungen voranzubringen, ist ein Schulterschluss zwischen den verschiedenen Institutionen in der Elektro- und Informationstechnik unabdinglich.
Daher möchte die BuFaTa ET zu einem kurzfristigen Treffen im Sep/Okt einladen. Bitte füllen Sie dazu folgende Terminumfrage aus: XY.–
Alternativ: Treffen im Rahmen einer BuFaTa oder im Rahmen von ner VDE Tagung.</text:p>
      <text:h text:style-name="Heading_20_5" text:outline-level="5"><text:bookmark-start text:name="__RefHeading___links_13"/><text:bookmark-start text:name="links"/>Links<text:bookmark-end text:name="__RefHeading___links_13"/><text:bookmark-end text:name="links"/></text:h>
      <text:p text:style-name="Text_20_body">VDI Ethikrichtlinien: <text:a xlink:type="simple" xlink:href="https://www.vdi.de/ueber-uns/presse/publikationen/details?tx_vdipublications_publicationdetails%5Bpublication%5D=269&amp;cHash=4ae5da4f7372a8158cc891eaf38c9860" text:style-name="Internet_20_link" text:visited-style-name="Visited_20_Internet_20_Link">https://www.vdi.de/ueber-uns/presse/publikationen/details?tx_vdipublications_publicationdetails%5Bpublication%5D=269&amp;cHash=4ae5da4f7372a8158cc891eaf38c9860</text:a>
uA von VDE und IEEE gegründete Platform für Ethik in der Technik „OCEANIS“: <text:a xlink:type="simple" xlink:href="https://ethicsstandards.org/" text:style-name="Internet_20_link" text:visited-style-name="Visited_20_Internet_20_Link">https://ethicsstandards.org/</text:a> (Pressemitteilung: <text:a xlink:type="simple" xlink:href="https://www.vde.com/de/presse/pressemitteilungen/vde-und-ieee-wollen-ethik-in-ki-implementieren" text:style-name="Internet_20_link" text:visited-style-name="Visited_20_Internet_20_Link">https://www.vde.com/de/presse/pressemitteilungen/vde-und-ieee-wollen-ethik-in-ki-implementieren</text:a> )</text:p>
      <text:h text:style-name="Heading_20_4" text:outline-level="4"><text:bookmark-start text:name="__RefHeading___an-wen-schicken_14"/><text:bookmark-start text:name="an-wen-schicken"/>An wen schicken?<text:bookmark-end text:name="__RefHeading___an-wen-schicken_14"/><text:bookmark-end text:name="an-wen-schicken"/></text:h>
      <text:p text:style-name="Text_20_body">* Mit Verbänden klären in welchem Rahmen ein Treffen stattfinden kann
* Unternehmen identifizieren, die man mit dieser Stellungnahme ansprechen möchte(z.b. die langfristigen Sponsoren)
* Fachschaften sollen das an ihren Unis weiter tragen
* optional: an Bildungspolitischen Akteure weiterleiten</text:p>
      <text:h text:style-name="Heading_20_2" text:outline-level="2"><text:bookmark-start text:name="__RefHeading___ende_15"/><text:bookmark-start text:name="ende"/>Ende<text:bookmark-end text:name="__RefHeading___ende_15"/><text:bookmark-end text:name="ende"/></text:h>
      <text:p text:style-name="Text_20_body">Beginn: 16:10 Uhr<text:line-break/>
Ende: 19:58 Uhr <text:line-break/>
Der AK ist niemals fertig und sollte immer wieder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5:35</meta:creation-date>
    <dc:creator>Generated</dc:creator>
    <dc:date>2026-07-26T13::15:35</dc:date>
    <dc:language>en-US</dc:language>
    <meta:editing-cycles>1</meta:editing-cycles>
    <meta:editing-duration>PT0S</meta:editing-duration>
    <dc:title>arbeitskreise:hochschulpolitik:protokoll_karlsruhe2019</dc:title>
  </office:meta>
</office:document-meta>
</file>