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hochschulpolitik:protokoll_muenchen2017"/><text:bookmark-start text:name="__RefHeading___protokoll-hochschulpolitik-ueberregional_1"/><text:bookmark-start text:name="protokoll-hochschulpolitik-ueberregional"/>Protokoll Hochschulpolitik (überregional)<text:bookmark-end text:name="__RefHeading___protokoll-hochschulpolitik-ueberregional_1"/><text:bookmark-end text:name="protokoll-hochschulpolitik-ueberregional"/></text:h>
      <text:p text:style-name="Text_20_body">81. BuFaTa München WiSe 2017/18 <text:line-break/>
<text:line-break/>
Anwesend: Anton (TH Nürnberg), Tobias (HS Emden/Leer), Christian (KIT), <text:line-break/>
Leitung des AK: Anton (TH Nürnberg) <text:line-break/>
Protokoll: Kollaborativ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Im Zuge des in Ulm neu gegründeten Hochschulpolitik-Ausschusses haben wir uns bis zur BuFaTa in München eine Zusammenstellung von Themen erarbeitet, welche Landes-, Bundes- und europäischen Bezug haben:</text:p>
      <text:p text:style-name="Text_20_body">Der Hochschulpolitikausschuss hat folgende Themen weiter diskutiert, die vorerst priorisiert behandelt werden:</text:p>
      <text:list text:style-name="List_20_1" text:continue-numbering="false">
        <text:list-item>
          <text:p text:style-name="List_20_1_Content_First"> Studiengebühren </text:p>
        </text:list-item>
        <text:list-item>
          <text:p text:style-name="List_20_1_Content"> Es gab schon in Wien ein Positionspapier</text:p>
        </text:list-item>
        <text:list-item>
          <text:p text:style-name="List_20_1_Content"> Aktueller Anlass: NRW</text:p>
        </text:list-item>
        <text:list-item>
          <text:p text:style-name="List_20_1_Content"> Verfasste Studierendenschaft</text:p>
        </text:list-item>
        <text:list-item>
          <text:p text:style-name="List_20_1_Content"> Baden-Württemberg will Studentenvertretern politisches Mandat entziehen</text:p>
        </text:list-item>
        <text:list-item>
          <text:p text:style-name="List_20_1_Content"> Freie Software in Bildungseinrichtungen</text:p>
        </text:list-item>
        <text:list-item>
          <text:p text:style-name="List_20_1_Content"> Studierenden wird Software die man zum absolvieren des Studiums benötigt nicht kostenlos zur Verfügung gestellt (z.B. Matlab)</text:p>
        </text:list-item>
        <text:list-item>
          <text:p text:style-name="List_20_1_Content"> Hochschule als Arbeitsstelle</text:p>
        </text:list-item>
        <text:list-item>
          <text:p text:style-name="List_20_1_Content"> Arbeitsbedingungen</text:p>
        </text:list-item>
        <text:list-item>
          <text:p text:style-name="List_20_1_Content"> Arbeitsaufwand</text:p>
        </text:list-item>
        <text:list-item>
          <text:p text:style-name="List_20_1_Content"> Bezahlung</text:p>
        </text:list-item>
        <text:list-item>
          <text:p text:style-name="List_20_1_Content"> Geklonte/erzwungene Studiengänge</text:p>
        </text:list-item>
        <text:list-item>
          <text:p text:style-name="List_20_1_Content"> Existierende Studiengänge/Studienordnungen werden kopiert, minimal verändert und aus Marketingzwecken mit einem attraktiven Namen versehen.</text:p>
        </text:list-item>
        <text:list-item>
          <text:p text:style-name="List_20_1_Content_Last"> Studiengänge werden aus verschiedenen Gründen (bsp. Frauenquote) gewollt und mit aller Gewalt von Professoren/der Verwaltung eingeführt.</text:p>
        </text:list-item>
      </text:list>
      <text:p text:style-name="Text_20_body">Diese Themen sind auch relevant, werden aber erstmal nachranging behandelt:</text:p>
      <text:list text:style-name="List_20_1" text:continue-numbering="false">
        <text:list-item>
          <text:p text:style-name="List_20_1_Content_First"> Bund demokratischer Wissenschaftlerinnen und Wissenschaftler</text:p>
        </text:list-item>
        <text:list-item>
          <text:p text:style-name="List_20_1_Content"> Sozialstattlichkeit</text:p>
        </text:list-item>
        <text:list-item>
          <text:p text:style-name="List_20_1_Content"> Voraussetzungen für Mobilität</text:p>
        </text:list-item>
        <text:list-item>
          <text:p text:style-name="List_20_1_Content"> Barrieren im Studium</text:p>
        </text:list-item>
        <text:list-item>
          <text:p text:style-name="List_20_1_Content"> Finanzierung des Studiums</text:p>
        </text:list-item>
        <text:list-item>
          <text:p text:style-name="List_20_1_Content"> Wohnraumpolitik</text:p>
        </text:list-item>
        <text:list-item>
          <text:p text:style-name="List_20_1_Content"> Verfasste Studierendenschaft Bayern</text:p>
        </text:list-item>
        <text:list-item>
          <text:p text:style-name="List_20_1_Content"> Lernfabriken… meutern!</text:p>
        </text:list-item>
        <text:list-item>
          <text:p text:style-name="List_20_1_Content"> Antisexismus</text:p>
        </text:list-item>
        <text:list-item>
          <text:p text:style-name="List_20_1_Content"> Feminismus</text:p>
        </text:list-item>
        <text:list-item>
          <text:p text:style-name="List_20_1_Content"> Programm- und Systemakkreditierung</text:p>
        </text:list-item>
        <text:list-item>
          <text:p text:style-name="List_20_1_Content"> Weiterentwicklung Akkreditierungswesen</text:p>
        </text:list-item>
        <text:list-item>
          <text:p text:style-name="List_20_1_Content"> Bildung für nachhaltige Entwicklung</text:p>
        </text:list-item>
        <text:list-item>
          <text:p text:style-name="List_20_1_Content"> Studenten im Präsidium  / Aufsichtsrat</text:p>
        </text:list-item>
        <text:list-item>
          <text:p text:style-name="List_20_1_Content"> Qualitätssicherung Duales Studium</text:p>
        </text:list-item>
        <text:list-item>
          <text:p text:style-name="List_20_1_Content"> Urheberrechtsproblematik</text:p>
        </text:list-item>
        <text:list-item>
          <text:p text:style-name="List_20_1_Content"> Kongress kritische Lehre</text:p>
        </text:list-item>
        <text:list-item>
          <text:p text:style-name="List_20_1_Content"> Studiengebühren</text:p>
        </text:list-item>
        <text:list-item>
          <text:p text:style-name="List_20_1_Content"> Auswirkungen Teilhabegesetz</text:p>
        </text:list-item>
        <text:list-item>
          <text:p text:style-name="List_20_1_Content"> Gendern</text:p>
        </text:list-item>
        <text:list-item>
          <text:p text:style-name="List_20_1_Content"> Themen aus europäischer Bildungspolitik</text:p>
        </text:list-item>
        <text:list-item>
          <text:p text:style-name="List_20_1_Content"> Studierende in der Hochschulleitung</text:p>
        </text:list-item>
        <text:list-item>
          <text:p text:style-name="List_20_1_Content"> Hochschulen als Arbeitsplatz</text:p>
        </text:list-item>
        <text:list-item>
          <text:p text:style-name="List_20_1_Content"> Ermöglichung demokratischer Teilhabe und demokratische Verteilung von Ressourcen durch studentische Selbstverwaltung</text:p>
        </text:list-item>
        <text:list-item>
          <text:p text:style-name="List_20_1_Content"> Wissenschaftliche Selbstverwaltung als Zusatzaufwand zu Studium - Chancen, Hindernisse und Mehrbelastung</text:p>
        </text:list-item>
        <text:list-item>
          <text:p text:style-name="List_20_1_Content"> Burschenschaften</text:p>
        </text:list-item>
        <text:list-item>
          <text:p text:style-name="List_20_1_Content"> Hochschulpolitisches Mandat / allgemeinpolitisches Mandat</text:p>
        </text:list-item>
        <text:list-item>
          <text:p text:style-name="List_20_1_Content"> freie Software in Bildungseinrichtungen</text:p>
        </text:list-item>
        <text:list-item>
          <text:p text:style-name="List_20_1_Content"> Alternativer Bafög-Bericht</text:p>
        </text:list-item>
        <text:list-item>
          <text:p text:style-name="List_20_1_Content"> Anonymisierung von Klausuren</text:p>
        </text:list-item>
        <text:list-item>
          <text:p text:style-name="List_20_1_Content"> Stellungnahme Brexit</text:p>
        </text:list-item>
        <text:list-item>
          <text:p text:style-name="List_20_1_Content_Last"> Call „Our Europe“</text:p>
        </text:list-item>
      </text:list>
      <text:h text:style-name="Heading_20_3" text:outline-level="3"><text:bookmark-start text:name="__RefHeading___kit_3"/><text:bookmark-start text:name="kit"/>KIT<text:bookmark-end text:name="__RefHeading___kit_3"/><text:bookmark-end text:name="kit"/></text:h>
      <text:list text:style-name="List_20_1" text:continue-numbering="false">
        <text:list-item>
          <text:p text:style-name="List_20_1_Content_First"> Studiengebühren für Nicht-EU-Ausländer und das Zweitstudium wurden zum WS17/18 erstmals erhoben.</text:p>
        </text:list-item>
        <text:list-item>
          <text:p text:style-name="List_20_1_Content"> Klage am Verwaltungsgericht Karlsruhe ist mittlerweile anhänig.</text:p>
        </text:list-item>
        <text:list-item>
          <text:p text:style-name="List_20_1_Content"> Medizintechnikstudiengang soll trotz massiver Bedenken der Studierenden eingeführt werden.</text:p>
        </text:list-item>
        <text:list-item>
          <text:p text:style-name="List_20_1_Content"> CDU Fraktion hat im Landtag eine Anfrage an die Studierendenschaften gestellt, ob Aufrufe im Zuge des G20-Gipfels im Hamburg erfolgt sind.</text:p>
        </text:list-item>
        <text:list-item>
          <text:p text:style-name="List_20_1_Content"> Anfrage erinnert stark an die Anfragen, die 1977 vor der Abschaffung der Verfassten Studierendenschaften bei den Rektoraten der Hochschulen eingegangen sind.</text:p>
        </text:list-item>
        <text:list-item>
          <text:p text:style-name="List_20_1_Content_Last"> Politisches Mandat der Studierendenschaft (§ 65 Abs. 4 LHG) soll im Zuge der kommenden Novelle des LHG gestrichen werden.</text:p>
        </text:list-item>
      </text:list>
      <text:h text:style-name="Heading_20_3" text:outline-level="3"><text:bookmark-start text:name="__RefHeading___hochschule-emdenleer_4"/><text:bookmark-start text:name="hochschule-emdenleer"/>Hochschule Emden / Leer<text:bookmark-end text:name="__RefHeading___hochschule-emdenleer_4"/><text:bookmark-end text:name="hochschule-emdenleer"/></text:h>
      <text:p text:style-name="Text_20_body">Laut Niedersächsischen Hochschulgesetz ist es notwendig, dass jede Hochschule einen Behindertenbeauftragten haben muss; aktuell hat der Präsident dies übernommen.</text:p>
      <text:h text:style-name="Heading_20_3" text:outline-level="3"><text:bookmark-start text:name="__RefHeading___th-nuernberg_5"/><text:bookmark-start text:name="th-nuernberg"/>TH Nürnberg<text:bookmark-end text:name="__RefHeading___th-nuernberg_5"/><text:bookmark-end text:name="th-nuernberg"/></text:h>
      <text:p text:style-name="Text_20_body">Novellierung des Bayerischen Hochschulgesetzes; aktuell 1. Lesung im Bayerischen bereits erfolgt
Einführung der Systemakkreditierung; erforderlich im Zuge der Bologna-Reforn</text:p>
      <text:h text:style-name="Heading_20_2" text:outline-level="2"><text:bookmark-start text:name="__RefHeading___ende_6"/><text:bookmark-start text:name="ende"/>Ende<text:bookmark-end text:name="__RefHeading___ende_6"/><text:bookmark-end text:name="ende"/></text:h>
      <text:p text:style-name="Text_20_body">Beginn: 09:00 Uhr<text:line-break/>
Ende: 12:05 Uhr <text:line-break/>
Der AK ist nicht fertig und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5T22::30:25</meta:creation-date>
    <dc:creator>Generated</dc:creator>
    <dc:date>2026-07-25T22::30:25</dc:date>
    <dc:language>en-US</dc:language>
    <meta:editing-cycles>1</meta:editing-cycles>
    <meta:editing-duration>PT0S</meta:editing-duration>
    <dc:title>arbeitskreise:hochschulpolitik:protokoll_muenchen2017</dc:title>
  </office:meta>
</office:document-meta>
</file>