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hochschulpolitik:protokoll_muenchen2023_2"/>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10.2023  </text:p>
          </table:table-cell>
          <table:table-cell office:value-type="string" table:style-name="tablecell">
            <text:p text:style-name="tablealignleft"> 13:30 </text:p>
          </table:table-cell>
          <table:table-cell office:value-type="string" table:style-name="tablecell">
            <text:p text:style-name="tablealignleft"> 15:26   </text:p>
          </table:table-cell>
          <table:table-cell office:value-type="string" table:style-name="tablecell">
            <text:p text:style-name="tablealignleft"> David Spreckels (HAW)  </text:p>
          </table:table-cell>
          <table:table-cell office:value-type="string" table:style-name="tablecell">
            <text:p text:style-name="tablealigncenter">  Alle  </text:p>
          </table:table-cell>
        </table:table-row>
      </table:table>
      <text:p text:style-name="Text_20_body">Anwesende: David Spreckels (HAW Hamburg), Annerieke (TU Ilmenau), Tristan Janfeld (TU Hamburg), Jan E. Bachhausen (Bergische Universität Wuppertal), Leo Dukek (HAW Hamburg), Dominik Ide (FH Dortmund), Alyssa Blümel (FH Dortmund), Armin Stegner (TU Dresden), Dominik (HS Mannheim), Roald (Uni Ulm)</text:p>
      <text:h text:style-name="Heading_20_2" text:outline-level="2"><text:bookmark-start text:name="__RefHeading___einfuehrung_1"/><text:bookmark-start text:name="einfuehrung"/>Einführung<text:bookmark-end text:name="__RefHeading___einfuehrung_1"/><text:bookmark-end text:name="einfuehrung"/></text:h>
      <text:p text:style-name="Text_20_body">Vorschlag: Aufteilung in mehreren Gruppen, je nach Anwesenheitsquote.
Gruppe 1: Stellungnahmen HoPo Ausschuss
Gruppe 2: 49€-Ticket
Gruppe 3: Studiengebühren für EU-Ausländer</text:p>
      <text:p text:style-name="Text_20_body">Engültig:
Gruppe 1: Stellungnahmen HoPo Ausschuss
Gruppe 2: 49€-Ticket</text:p>
      <text:p text:style-name="Text_20_body">Stellungsnahme zu den Studiengebühren für EU-Ausländer wird zurückgestellt, da nicht genug Informationen dazu vorliegen und die Abschaffung schon geplant ist. </text:p>
      <text:h text:style-name="Heading_20_4" text:outline-level="4"><text:bookmark-start text:name="__RefHeading___themen-aus-hopo1_2"/><text:bookmark-start text:name="themen-aus-hopo1"/>Themen aus HoPo1:<text:bookmark-end text:name="__RefHeading___themen-aus-hopo1_2"/><text:bookmark-end text:name="themen-aus-hopo1"/></text:h>
      <text:list text:style-name="List_20_1" text:continue-numbering="false">
        <text:list-item>
          <text:p text:style-name="List_20_1_Content_First"> 49-Euro Ticket erhalten</text:p>
        </text:list-item>
        <text:list-item>
          <text:p text:style-name="List_20_1_Content_Last"> Studiengebühren für EU-Ausländer</text:p>
        </text:list-item>
      </text:list>
      <text:p text:style-name="Text_20_body"><text:a xlink:type="simple" xlink:href="https://wiki.bufata-et.de/arbeitskreise/hochschulpolitik/start" text:style-name="Internet_20_link" text:visited-style-name="Visited_20_Internet_20_Link"> Vorbereitete Argumente/Punkte</text:a></text:p>
      <text:h text:style-name="Heading_20_4" text:outline-level="4"><text:bookmark-start text:name="__RefHeading___vorbereitete-stellungnahmen-aus-dem-hopo-ausschuss_3"/><text:bookmark-start text:name="vorbereitete-stellungnahmen-aus-dem-hopo-ausschuss"/>"Vorbereitete" Stellungnahmen aus dem HoPo Ausschuss<text:bookmark-end text:name="__RefHeading___vorbereitete-stellungnahmen-aus-dem-hopo-ausschuss_3"/><text:bookmark-end text:name="vorbereitete-stellungnahmen-aus-dem-hopo-ausschuss"/></text:h>
      <text:p text:style-name="Text_20_body">Studentischer Lernraum: <text:a xlink:type="simple" xlink:href="https://tex.zih.tu-dresden.de/7945314825pfnwzzcqvqfc" text:style-name="Internet_20_link" text:visited-style-name="Visited_20_Internet_20_Link">https://tex.zih.tu-dresden.de/7945314825pfnwzzcqvqfc</text:a>
Steigende Preise: <text:a xlink:type="simple" xlink:href="https://tex.zih.tu-dresden.de/9255615123cftdvnsbcrsn" text:style-name="Internet_20_link" text:visited-style-name="Visited_20_Internet_20_Link">https://tex.zih.tu-dresden.de/9255615123cftdvnsbcrsn</text:a> - fertig
(Semesterticket: <text:a xlink:type="simple" xlink:href="https://tex.zih.tu-dresden.de/3882569732qymwhmfxrnfg" text:style-name="Internet_20_link" text:visited-style-name="Visited_20_Internet_20_Link">https://tex.zih.tu-dresden.de/3882569732qymwhmfxrnfg</text:a>)
Freie Software an Hochschulen: <text:a xlink:type="simple" xlink:href="https://tex.zih.tu-dresden.de/2653477456htvbtztxbwwr" text:style-name="Internet_20_link" text:visited-style-name="Visited_20_Internet_20_Link">https://tex.zih.tu-dresden.de/2653477456htvbtztxbwwr</text:a> - fertig</text:p>
      <text:h text:style-name="Heading_20_2" text:outline-level="2"><text:bookmark-start text:name="__RefHeading___ende_4"/><text:bookmark-start text:name="ende"/>Ende<text:bookmark-end text:name="__RefHeading___ende_4"/><text:bookmark-end text:name="ende"/></text:h>
      <text:p text:style-name="Text_20_body">Beginn: 13:30 Uhr<text:line-break/>
Ende: 15:26 Uhr <text:line-break/>
Der AK stellt eine Grundlage für eine Stellungnahme durch den Ho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11</meta:creation-date>
    <dc:creator>Generated</dc:creator>
    <dc:date>2026-07-26T12::19:11</dc:date>
    <dc:language>en-US</dc:language>
    <meta:editing-cycles>1</meta:editing-cycles>
    <meta:editing-duration>PT0S</meta:editing-duration>
    <dc:title>arbeitskreise:hochschulpolitik:protokoll_muenchen2023_2</dc:title>
  </office:meta>
</office:document-meta>
</file>