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hochschulpolitik:protokoll_muenchen2023_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3  </text:p>
          </table:table-cell>
          <table:table-cell office:value-type="string" table:style-name="tablecell">
            <text:p text:style-name="tablealignleft"> 13:30 </text:p>
          </table:table-cell>
          <table:table-cell office:value-type="string" table:style-name="tablecell">
            <text:p text:style-name="tablealignleft"> 16:00 </text:p>
          </table:table-cell>
          <table:table-cell office:value-type="string" table:style-name="tablecell">
            <text:p text:style-name="tablealignleft"> David Spreckels (HAW)  </text:p>
          </table:table-cell>
          <table:table-cell office:value-type="string" table:style-name="tablecell">
            <text:p text:style-name="tablealigncenter">  Alle  </text:p>
          </table:table-cell>
        </table:table-row>
      </table:table>
      <text:p text:style-name="Text_20_body">Anwesende: David Spreckels (HAW Hamburg), Leo Dukek (HAW Hamburg), Alyssa Blümel (FH Dortmund), Dominik Ide (FH Dortmund)</text:p>
      <text:h text:style-name="Heading_20_2" text:outline-level="2"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Gruppe 1: Stellungnahmen HoPo Ausschuss
Gruppe 2: 49€-Ticket</text:p>
      <text:h text:style-name="Heading_20_4" text:outline-level="4"><text:bookmark-start text:name="__RefHeading___themen-aus-hopo2-die-noch-offen-sind_2"/><text:bookmark-start text:name="themen-aus-hopo2-die-noch-offen-sind"/>Themen aus HoPo2 die noch offen sind:<text:bookmark-end text:name="__RefHeading___themen-aus-hopo2-die-noch-offen-sind_2"/><text:bookmark-end text:name="themen-aus-hopo2-die-noch-offen-sind"/></text:h>
      <text:list text:style-name="List_20_1" text:continue-numbering="false">
        <text:list-item>
          <text:p text:style-name="List_20_1_Content_First"> 49-Euro Ticket erhalten</text:p>
        </text:list-item>
        <text:list-item>
          <text:p text:style-name="List_20_1_Content_Last"> Studentische Lernräume</text:p>
        </text:list-item>
      </text:list>
      <text:p text:style-name="Text_20_body"><text:a xlink:type="simple" xlink:href="https://wiki.bufata-et.de/arbeitskreise/hochschulpolitik/start" text:style-name="Internet_20_link" text:visited-style-name="Visited_20_Internet_20_Link"> Vorbereitete Argumente/Punkte</text:a></text:p>
      <text:h text:style-name="Heading_20_4" text:outline-level="4"><text:bookmark-start text:name="__RefHeading___vorbereitete-stellungnahmen-aus-dem-hopo-ausschuss_3"/><text:bookmark-start text:name="vorbereitete-stellungnahmen-aus-dem-hopo-ausschuss"/>"Vorbereitete" Stellungnahmen aus dem HoPo Ausschuss<text:bookmark-end text:name="__RefHeading___vorbereitete-stellungnahmen-aus-dem-hopo-ausschuss_3"/><text:bookmark-end text:name="vorbereitete-stellungnahmen-aus-dem-hopo-ausschuss"/></text:h>
      <text:p text:style-name="Text_20_body">Studentischer Lernraum: <text:a xlink:type="simple" xlink:href="https://tex.zih.tu-dresden.de/7945314825pfnwzzcqvqfc" text:style-name="Internet_20_link" text:visited-style-name="Visited_20_Internet_20_Link">https://tex.zih.tu-dresden.de/7945314825pfnwzzcqvqfc</text:a> - fertig
Steigende Preise: <text:a xlink:type="simple" xlink:href="https://tex.zih.tu-dresden.de/9255615123cftdvnsbcrsn" text:style-name="Internet_20_link" text:visited-style-name="Visited_20_Internet_20_Link">https://tex.zih.tu-dresden.de/9255615123cftdvnsbcrsn</text:a> - fertig
(Semesterticket: <text:a xlink:type="simple" xlink:href="https://tex.zih.tu-dresden.de/3882569732qymwhmfxrnfg" text:style-name="Internet_20_link" text:visited-style-name="Visited_20_Internet_20_Link">https://tex.zih.tu-dresden.de/3882569732qymwhmfxrnfg</text:a>) - fertig
Freie Software an Hochschulen: <text:a xlink:type="simple" xlink:href="https://tex.zih.tu-dresden.de/2653477456htvbtztxbwwr" text:style-name="Internet_20_link" text:visited-style-name="Visited_20_Internet_20_Link">https://tex.zih.tu-dresden.de/2653477456htvbtztxbwwr</text:a> - fertig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3:30 Uhr<text:line-break/>
Ende: 16:10 Uhr <text:line-break/>
Der AK stellt eine Grundlage für eine Stellungnahme durch den Ho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5:34</meta:creation-date>
    <dc:creator>Generated</dc:creator>
    <dc:date>2025-06-14T19::55:34</dc:date>
    <dc:language>en-US</dc:language>
    <meta:editing-cycles>1</meta:editing-cycles>
    <meta:editing-duration>PT0S</meta:editing-duration>
    <dc:title>arbeitskreise:hochschulpolitik:protokoll_muenchen2023_3</dc:title>
  </office:meta>
</office:document-meta>
</file>