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nuernberg2021"/><text:bookmark-start text:name="__RefHeading___protokoll_1"/><text:bookmark-start text:name="protokoll"/>Protokoll<text:bookmark-end text:name="__RefHeading___protokoll_1"/><text:bookmark-end text:name="protokoll"/></text:h>
      <text:p text:style-name="Text_20_body">BuFaTa SoSe21 <text:line-break/>
Anwesend: Martin Poeppel (KIT), Niklas Stoyke (KIT), Max Oehler (TUD), Robert Lehmann (TUD), Hendrik (TUD), Jakob (Uni Kiel), Arthur (Uni Kiel)<text:line-break/>
Leitung des AK: Martin <text:line-break/>
Protokoll: Martin &amp; Max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liebe Robert hat ein paar Sachen zusammengefasst über die wir reden können/wollen:</text:p>
      <text:h text:style-name="Heading_20_4" text:outline-level="4"><text:bookmark-start text:name="__RefHeading___positionspapieranrechnung-und-anerkennung_3"/><text:bookmark-start text:name="positionspapieranrechnung-und-anerkennung"/>Positionspapier: Anrechnung und Anerkennung<text:bookmark-end text:name="__RefHeading___positionspapieranrechnung-und-anerkennung_3"/><text:bookmark-end text:name="positionspapieranrechnung-und-anerkennung"/></text:h>
      <text:list text:style-name="List_20_1" text:continue-numbering="false">
        <text:list-item>
          <text:p text:style-name="List_20_1_Content_First"> <text:a xlink:type="simple" xlink:href="https://cloud.bufata-et.de/s/83DjmXBkmz28CSc" text:style-name="Internet_20_link" text:visited-style-name="Visited_20_Internet_20_Link">https://cloud.bufata-et.de/s/83DjmXBkmz28CSc</text:a></text:p>
        </text:list-item>
        <text:list-item>
          <text:p text:style-name="List_20_1_Content_Last"> Das hat der KASAP (Koordinierungsausschuss des stud. Akkreditierungspools) zusammen mit den wiwis geschrieben ist ziemlich gut und Rückmeldung soll an jemanden aus dem KASAP gehen</text:p>
        </text:list-item>
      </text:list>
      <text:h text:style-name="Heading_20_5" text:outline-level="5"><text:bookmark-start text:name="__RefHeading___fragendiskussusion_4"/><text:bookmark-start text:name="fragendiskussusion"/>Fragen/Diskussusion:<text:bookmark-end text:name="__RefHeading___fragendiskussusion_4"/><text:bookmark-end text:name="fragendiskussusion"/></text:h>
      <text:list text:style-name="List_20_1" text:continue-numbering="false">
        <text:list-item>
          <text:p text:style-name="List_20_1_Content_First"> Anerkennung außerhochschulischer Leistungen/Kompetenzen?</text:p>
          <text:list text:style-name="List_20_1">
            <text:list-item>
              <text:p text:style-name="List_20_1_Content"> es sollten z.B. Kompetenzen einer Ausbildung anerkannt werden</text:p>
            </text:list-item>
          </text:list>
        </text:list-item>
        <text:list-item>
          <text:p text:style-name="List_20_1_Content"> was ist das Survivorship Bias?</text:p>
          <text:list text:style-name="List_20_1">
            <text:list-item>
              <text:p text:style-name="List_20_1_Content"> Menschen die keine Anerkennung erhalten haben werden nicht erfasst</text:p>
            </text:list-item>
          </text:list>
        </text:list-item>
        <text:list-item>
          <text:p text:style-name="List_20_1_Content"> KI-Einsatz für Anerkennung?</text:p>
          <text:list text:style-name="List_20_1">
            <text:list-item>
              <text:p text:style-name="List_20_1_Content"> Datenbank für bereits anerkannte Module könnte für Studierende hilfreich sein, um absolvierte anrechnungsfähige Module zu erkennen</text:p>
            </text:list-item>
            <text:list-item>
              <text:p text:style-name="List_20_1_Content"> eine (ablehnende) ENscheidung sollte nicht maschinell erfolgen</text:p>
            </text:list-item>
          </text:list>
        </text:list-item>
        <text:list-item>
          <text:p text:style-name="List_20_1_Content"> Sollten Profs mit entscheiden können ob ein Modul als ihrem Modul equivalente Leistung anerkannt wird?</text:p>
        </text:list-item>
        <text:list-item>
          <text:p text:style-name="List_20_1_Content"> Wird bei Umsetzung der Forderungen den Prüfungsausschüssen eine Kompetenz genommen?</text:p>
          <text:list text:style-name="List_20_1">
            <text:list-item>
              <text:p text:style-name="List_20_1_Content_Last"> nur Negativentscheidungen werden erschwert </text:p>
            </text:list-item>
          </text:list>
        </text:list-item>
      </text:list>
      <text:h text:style-name="Heading_20_5" text:outline-level="5"><text:bookmark-start text:name="__RefHeading___anerkennungs-und-anrechnungsprozesse-an-verschiedenen-hoschschulstandorten_5"/><text:bookmark-start text:name="anerkennungs-und-anrechnungsprozesse-an-verschiedenen-hoschschulstandorten"/>Anerkennungs- und Anrechnungsprozesse an verschiedenen Hoschschulstandorten:<text:bookmark-end text:name="__RefHeading___anerkennungs-und-anrechnungsprozesse-an-verschiedenen-hoschschulstandorten_5"/><text:bookmark-end text:name="anerkennungs-und-anrechnungsprozesse-an-verschiedenen-hoschschulstandorten"/></text:h>
      <text:h text:style-name="Heading_20_5" text:outline-level="5"><text:bookmark-start text:name="__RefHeading___tud_6"/><text:bookmark-start text:name="tud"/>TUD:<text:bookmark-end text:name="__RefHeading___tud_6"/><text:bookmark-end text:name="tud"/></text:h>
      <text:list text:style-name="List_20_1" text:continue-numbering="false">
        <text:list-item>
          <text:p text:style-name="List_20_1_Content_First"> Anerkennung innerhalb der Hochschule einfacher als bei Leistungen von außerhalb</text:p>
        </text:list-item>
        <text:list-item>
          <text:p text:style-name="List_20_1_Content"> sehr Fakultätsabhängig</text:p>
        </text:list-item>
        <text:list-item>
          <text:p text:style-name="List_20_1_Content"> Informationen/Transparenz sind nicht wirklich vorhanden</text:p>
        </text:list-item>
        <text:list-item>
          <text:p text:style-name="List_20_1_Content"> sehr wenige Leute entscheiden das wirklich</text:p>
        </text:list-item>
        <text:list-item>
          <text:p text:style-name="List_20_1_Content"> Prozess sehr langsam</text:p>
        </text:list-item>
        <text:list-item>
          <text:p text:style-name="List_20_1_Content"> dadurch passiert es oft das einmal abgelehnte Anträge </text:p>
        </text:list-item>
        <text:list-item>
          <text:p text:style-name="List_20_1_Content"> von 300 Ersties gibts ca. 10-15 Leute die Anträge stellen (Schätzung da Datenlage nicht vorhanden) </text:p>
        </text:list-item>
        <text:list-item>
          <text:p text:style-name="List_20_1_Content"> im WiSe als Erstie reinkommen und dann hochgestuft werden ist meistens kein Problem (gibt auch extra Termine in der O-Phase dafür)</text:p>
        </text:list-item>
        <text:list-item>
          <text:p text:style-name="List_20_1_Content"> sonst ist es ziemlich anstrengend, da die Fristen sehr knapp sind</text:p>
        </text:list-item>
        <text:list-item>
          <text:p text:style-name="List_20_1_Content_Last"> Wahlmodule anderer uniinterner Studiengänge oder aus dem Auslandssemester anerkennen zu lassen ist einfacher</text:p>
        </text:list-item>
      </text:list>
      <text:h text:style-name="Heading_20_5" text:outline-level="5"><text:bookmark-start text:name="__RefHeading___kiel_7"/><text:bookmark-start text:name="kiel"/>Kiel:<text:bookmark-end text:name="__RefHeading___kiel_7"/><text:bookmark-end text:name="kiel"/></text:h>
      <text:list text:style-name="List_20_1" text:continue-numbering="false">
        <text:list-item>
          <text:p text:style-name="List_20_1_Content_First"> E-Mail an den Prüfungsausschuss</text:p>
        </text:list-item>
        <text:list-item>
          <text:p text:style-name="List_20_1_Content"> da wird das Modulhandbuch verglichen mit dem was angerechnet werden soll</text:p>
        </text:list-item>
        <text:list-item>
          <text:p text:style-name="List_20_1_Content"> normalerweise ist es aber kein Problem</text:p>
        </text:list-item>
        <text:list-item>
          <text:p text:style-name="List_20_1_Content_Last"> FH Studis haben aber durchaus Probleme, meistens wegen unterschiedlicher ECTS Zahlen</text:p>
        </text:list-item>
      </text:list>
      <text:h text:style-name="Heading_20_5" text:outline-level="5"><text:bookmark-start text:name="__RefHeading___kit_8"/><text:bookmark-start text:name="kit"/>KIT:<text:bookmark-end text:name="__RefHeading___kit_8"/><text:bookmark-end text:name="kit"/></text:h>
      <text:list text:style-name="List_20_1" text:continue-numbering="false">
        <text:list-item>
          <text:p text:style-name="List_20_1_Content_First"> läuft auch über den Prüfungsausschuss</text:p>
        </text:list-item>
        <text:list-item>
          <text:p text:style-name="List_20_1_Content"> ggf. werden die jeweiligen Professor*innen zu Rate gezogen wenn es fachliche Unklarheiten gibt</text:p>
        </text:list-item>
        <text:list-item>
          <text:p text:style-name="List_20_1_Content_Last"> läuft soweit den Anwesenden bekannt normaleweise relativ problemlos</text:p>
        </text:list-item>
      </text:list>
      <text:h text:style-name="Heading_20_5" text:outline-level="5"><text:bookmark-start text:name="__RefHeading___beschlussvorlage_9"/><text:bookmark-start text:name="beschlussvorlage"/>Beschlussvorlage:<text:bookmark-end text:name="__RefHeading___beschlussvorlage_9"/><text:bookmark-end text:name="beschlussvorlage"/></text:h>
      <text:p text:style-name="Text_20_body">Der studentische Akkreditierungspool hat ein Positionspapier zur Anrechnung[1] und Anerkennung[2] erarbeitet.
Die BuFaTa ET hat sich im Rahmen ihrer 88. Versammlung mit dem Dokument auseinander gesetzt.
Wir teilen die Auffassung des studentischen Akkreditierungspools, dass Anerkennungs- und Anrechnungsverfahren einer Novellierung bedürfen. Deshalb beschließt die BuFaTa ET das vom studentischen Akkreditierungspool erarbeitete Positionspapier zu unterstützen.</text:p>
      <text:p text:style-name="Text_20_body">[1]Außerhochschulische Leistungen, die in das Studium eingebracht werden <text:line-break/>
[2]Leistungen, die an einer anderen Hochschule oder in einem anderen Studiengang erbracht wurden, die in das aktuelle Studium eingebracht werden</text:p>
      <text:h text:style-name="Heading_20_4" text:outline-level="4"><text:bookmark-start text:name="__RefHeading___bafoeg-50_10"/><text:bookmark-start text:name="bafoeg-50"/>BAFöG 50<text:bookmark-end text:name="__RefHeading___bafoeg-50_10"/><text:bookmark-end text:name="bafoeg-50"/></text:h>
      <text:list text:style-name="List_20_1" text:continue-numbering="false">
        <text:list-item>
          <text:p text:style-name="List_20_1_Content_First"> <text:a xlink:type="simple" xlink:href="https://bafoeg50.de/ueber-uns/" text:style-name="Internet_20_link" text:visited-style-name="Visited_20_Internet_20_Link">https://bafoeg50.de/ueber-uns/</text:a></text:p>
        </text:list-item>
        <text:list-item>
          <text:p text:style-name="List_20_1_Content"> Diskussion:</text:p>
          <text:list text:style-name="List_20_1">
            <text:list-item>
              <text:p text:style-name="List_20_1_Content"> Abschaffung der Abhängigkeit von Leistungsnachweisen wird von einigen kritisiert</text:p>
            </text:list-item>
            <text:list-item>
              <text:p text:style-name="List_20_1_Content"> die Förderung sollte ausgeweitet werden, um mehr Menschen die Bildung zu ermöglichen, auch wenn einige wenige sich vielleicht Mittel erschleichen könnten</text:p>
            </text:list-item>
            <text:list-item>
              <text:p text:style-name="List_20_1_Content"> Regelstudienzeit wird fast nie erreicht –&gt; damit wird die Förderung vorzeitig abgeschnitten</text:p>
            </text:list-item>
            <text:list-item>
              <text:p text:style-name="List_20_1_Content"> Prüfungshürden/Nachweise können Studierenden das Erreichen der Förderbedingungen verwehren</text:p>
            </text:list-item>
            <text:list-item>
              <text:p text:style-name="List_20_1_Content"> der Leistungsnachweis für die Förderung ist ein zusätzlicher Nachweis zu denen von den Unis sowieso existierenden Nachweisen</text:p>
            </text:list-item>
            <text:list-item>
              <text:p text:style-name="List_20_1_Content"> eine Anhebung der Regelstudienzeit wäre generell hilfreich, ist aber nicht durchsetzbar</text:p>
            </text:list-item>
            <text:list-item>
              <text:p text:style-name="List_20_1_Content"> bei Umsetzung würden sicher sowieso Mechanismen zur Verhinderung von Betrug eingerichtet werden</text:p>
            </text:list-item>
            <text:list-item>
              <text:p text:style-name="List_20_1_Content_Last"> die Rückforderung von Darlehen sollte erst nach dem letzten Abschluss erfolgen, um eine Zahlungsverpflichtung während bzw. kurz nach der Fortsetzung des Bildungswegs zu verhindern (fehlt noch im Forderungskatalog)</text:p>
            </text:list-item>
          </text:list>
        </text:list-item>
      </text:list>
      <text:h text:style-name="Heading_20_5" text:outline-level="5"><text:bookmark-start text:name="__RefHeading___beschlussvorlage_11"/><text:bookmark-start text:name="beschlussvorlage1"/>Beschlussvorlage:<text:bookmark-end text:name="__RefHeading___beschlussvorlage_11"/><text:bookmark-end text:name="beschlussvorlage1"/></text:h>
      <text:p text:style-name="Text_20_body">Anlässlich des 50 Jährigen Bestehens des BAföG hat sich die Initiative „BaföG 50“ gebildet, welche einen Katalog von Änderungsforderungen aufgestellt hat. Die BufaTa ET unterstützt diese Forderungen sowie die dahinterstehende Initiative.</text:p>
      <text:h text:style-name="Heading_20_4" text:outline-level="4"><text:bookmark-start text:name="__RefHeading___dinge-die-auf-der-kif-beschlossen-wurden_12"/><text:bookmark-start text:name="dinge-die-auf-der-kif-beschlossen-wurden"/>Dinge die auf der KIF beschlossen wurden<text:bookmark-end text:name="__RefHeading___dinge-die-auf-der-kif-beschlossen-wurden_12"/><text:bookmark-end text:name="dinge-die-auf-der-kif-beschlossen-wurden"/></text:h>
      <text:list text:style-name="List_20_1" text:continue-numbering="false">
        <text:list-item>
          <text:p text:style-name="List_20_1_Content_First"> <text:a xlink:type="simple" xlink:href="https://wiki.kif.rocks/wiki/KIF490:Resolutionen" text:style-name="Internet_20_link" text:visited-style-name="Visited_20_Internet_20_Link">https://wiki.kif.rocks/wiki/KIF490:Resolutionen</text:a></text:p>
        </text:list-item>
        <text:list-item>
          <text:p text:style-name="List_20_1_Content_Last">Hierzu sind wir nicht mehr gekommen, es ist aber vielleicht für die nächste Tagung interess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8::02:47</meta:creation-date>
    <dc:creator>Generated</dc:creator>
    <dc:date>2026-07-17T08::02:47</dc:date>
    <dc:language>en-US</dc:language>
    <meta:editing-cycles>1</meta:editing-cycles>
    <meta:editing-duration>PT0S</meta:editing-duration>
    <dc:title>arbeitskreise:hochschulpolitik:protokoll_nuernberg2021</dc:title>
  </office:meta>
</office:document-meta>
</file>