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ext:p text:style-name="Table_20_Heading"><text:bookmark text:name="arbeitskreise:hochschulpolitik:protokoll_nuernberg2024"/> 94. BuFaTa an der TH Nürnber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1:30   </text:p>
          </table:table-cell>
          <table:table-cell office:value-type="string" table:style-name="tablecell">
            <text:p text:style-name="tablealignleft"> 13:24  </text:p>
          </table:table-cell>
          <table:table-cell office:value-type="string" table:style-name="tablecell">
            <text:p text:style-name="tablealignleft"> Leo (HAW Hamburg)  </text:p>
          </table:table-cell>
          <table:table-cell office:value-type="string" table:style-name="tablecell">
            <text:p text:style-name="tablealignleft"> David Spreckels (HAW Hamburg)   </text:p>
          </table:table-cell>
        </table:table-row>
      </table:table>
      <text:h text:style-name="Heading_20_2" text:outline-level="2"><text:bookmark-start text:name="__RefHeading___hochschulpolitik-1_1"/><text:bookmark-start text:name="hochschulpolitik-1"/>Hochschulpolitik 1<text:bookmark-end text:name="__RefHeading___hochschulpolitik-1_1"/><text:bookmark-end text:name="hochschulpolitik-1"/></text:h>
      <text:p text:style-name="Text_20_body">Anwesende: Leo Dukek (HAW Hamburg), David Spreckels (HAW Hamburg), Dominik Stolte (HMA), Anna Fischer (TH Ingolstadt), Annerieke Janssen (TU Ilmenau), Leo Gerber (Uni Rostock), David Liebscher (KIT), Michelle Heinsch (RWTH Aachen), Yannick Feil (RWTH Aachen), Jean-Pierre Messmer (KIT Alumni), Tristan Janfeld (TU Hamburg), Sebastian Czernitzki (RPTU), Hendrik Hostombe (TU Dresden), Michael Baumgartner (OTH Regens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rster HoPo AK zum Besprechen der Vorgehensweise und Ideenfindung,
Aktuelle Aufgaben:</text:p>
      <text:list text:style-name="Numbering_20_1" text:continue-numbering="false">
        <text:list-item>
          <text:p text:style-name="Numbering_20_1_Content_First">Schreiben zum Thema Lernräume. Erster Entwurf unter <text:a xlink:type="simple" xlink:href="https://www.overleaf.com/8855572394hdnkhnmmjbgd" text:style-name="Internet_20_link" text:visited-style-name="Visited_20_Internet_20_Link">Lernraum an Hochschulen</text:a></text:p>
        </text:list-item>
        <text:list-item>
          <text:p text:style-name="Numbering_20_1_Content">Finaliesieren (nur Rechtschreibfehler und Formatierung) von:</text:p>
          <text:list text:style-name="List_20_1">
            <text:list-item>
              <text:p text:style-name="List_20_1_Content"> <text:a xlink:type="simple" xlink:href="https://www.overleaf.com/4243198869mgghnzvtnfxp" text:style-name="Internet_20_link" text:visited-style-name="Visited_20_Internet_20_Link">Freie Software in der Lehre</text:a></text:p>
            </text:list-item>
            <text:list-item>
              <text:p text:style-name="List_20_1_Content"> <text:a xlink:type="simple" xlink:href="https://www.overleaf.com/1232923986wrrsmvzyrbhv" text:style-name="Internet_20_link" text:visited-style-name="Visited_20_Internet_20_Link">Steigende Preise</text:a></text:p>
            </text:list-item>
            <text:list-item>
              <text:p text:style-name="List_20_1_Content"> <text:a xlink:type="simple" xlink:href="https://www.overleaf.com/8998988696prdrwptndgrs#be7fe3" text:style-name="Internet_20_link" text:visited-style-name="Visited_20_Internet_20_Link">Bafög</text:a></text:p>
            </text:list-item>
          </text:list>
        </text:list-item>
        <text:list-item>
          <text:p text:style-name="Numbering_20_1_Content_Last">Ideenfindung neuer Themen</text:p>
        </text:list-item>
      </text:list>
      <text:h text:style-name="Heading_20_3" text:outline-level="3"><text:bookmark-start text:name="__RefHeading___vorschlaege-zu-neuen-stellungnahmen_3"/><text:bookmark-start text:name="vorschlaege-zu-neuen-stellungnahmen"/>Vorschläge zu neuen Stellungnahmen<text:bookmark-end text:name="__RefHeading___vorschlaege-zu-neuen-stellungnahmen_3"/><text:bookmark-end text:name="vorschlaege-zu-neuen-stellungnahmen"/></text:h>
      <text:list text:style-name="List_20_1" text:continue-numbering="false">
        <text:list-item>
          <text:p text:style-name="List_20_1_Content_First"> Vor 2 Monaten wurde von der Fachschaft in Aachen eine Resolution zum Bafög verfasst. Diese behandelte die lange Bafög Bearbeitungszeit (über 6 Monate). Vorschlag: Weitere Stellungnahme zum Bafög.</text:p>
        </text:list-item>
        <text:list-item>
          <text:p text:style-name="List_20_1_Content"> Finanzierung der Studierendenwerke: Die Beiträge sollen um teilweise 50% steigen. Dies liegt in der gesenkten Finanzierung der Studierendenwerke. Vorschlag: Resolution über die Finanzierung der Studierendenwerke, da die Belastung der Studierenden stark ansteigt.</text:p>
        </text:list-item>
        <text:list-item>
          <text:p text:style-name="List_20_1_Content"> Kontrollzeiten von Klausuren: Die Kontrollzeiten einer Klausur können teilweise größer sein, als die vorlesungsfreie Zeit. Vorschlag: Stellungnahme „Forderung einer Maximalzeit in den LHG, oder den Organisationssatzungen der HS“ </text:p>
        </text:list-item>
        <text:list-item>
          <text:p text:style-name="List_20_1_Content_Last"> Forderung zu einem verpflichtenden Didaktik-Kurs bei Lehrenden, bzw. Konkretisierung von Qualitätssicherung von Lehrenden/ Lehrveranstaltungen </text:p>
        </text:list-item>
      </text:list>
      <text:h text:style-name="Heading_20_2" text:outline-level="2"><text:bookmark-start text:name="__RefHeading___weitere-vorgehensweise_4"/><text:bookmark-start text:name="weitere-vorgehensweise"/>Weitere Vorgehensweise<text:bookmark-end text:name="__RefHeading___weitere-vorgehensweise_4"/><text:bookmark-end text:name="weitere-vorgehensweise"/></text:h>
      <text:p text:style-name="Text_20_body">Einteilung in Untergruppen, um der verschiedenen Themen zu evaluieren. Zusätzlich erstellt eine Untergruppe eine Übersicht von Resolutionen anderer BuFaTas bei denen man sich anschließen könnte:</text:p>
      <text:h text:style-name="Heading_20_3" text:outline-level="3"><text:bookmark-start text:name="__RefHeading___interessante-stellungnahmen-anderer-konferenzen_5"/><text:bookmark-start text:name="interessante-stellungnahmen-anderer-konferenzen"/>Interessante Stellungnahmen anderer Konferenzen<text:bookmark-end text:name="__RefHeading___interessante-stellungnahmen-anderer-konferenzen_5"/><text:bookmark-end text:name="interessante-stellungnahmen-anderer-konferenzen"/></text:h>
      <text:h text:style-name="Heading_20_5" text:outline-level="5"><text:bookmark-start text:name="__RefHeading___koma_6"/><text:bookmark-start text:name="koma"/>KoMA:<text:bookmark-end text:name="__RefHeading___koma_6"/><text:bookmark-end text:name="koma"/></text:h>
      <text:p text:style-name="Text_20_body">1. Reso zu Prüfungsan- und Abmeldebedingungen</text:p>
      <text:list text:style-name="List_20_1" text:continue-numbering="false">
        <text:list-item>
          <text:p text:style-name="List_20_1_Content_First"> <text:a xlink:type="simple" xlink:href="https://de.komapedia.org/images/9/98/89_1.pdf" text:style-name="Internet_20_link" text:visited-style-name="Visited_20_Internet_20_Link">https://de.komapedia.org/images/9/98/89_1.pdf</text:a></text:p>
          <text:list text:style-name="List_20_1">
            <text:list-item>
              <text:p text:style-name="List_20_1_Content"> Termine sollen bei Anmeldung feststehen</text:p>
            </text:list-item>
            <text:list-item>
              <text:p text:style-name="List_20_1_Content"> mind. eine Woche zwischen Anmeldezeitraum und Prüfungstermin</text:p>
            </text:list-item>
            <text:list-item>
              <text:p text:style-name="List_20_1_Content_Last"> schrft. Prüfung Fernbleiben ohne Fehlversuch; mündl. Abmeldung bis 24h vorher<text:line-break/></text:p>
            </text:list-item>
          </text:list>
        </text:list-item>
      </text:list>
      <text:p text:style-name="Text_20_body">→ Zum Anschließen Abstimmen<text:line-break/></text:p>
      <text:p text:style-name="Text_20_body">2. Reso gegen Pflichtanmeldung zu Nachprüfung:</text:p>
      <text:list text:style-name="List_20_1" text:continue-numbering="false">
        <text:list-item>
          <text:p text:style-name="LastListParagraph_List_20_1_Content_First"> <text:a xlink:type="simple" xlink:href="https://de.komapedia.org/images/5/51/89_2.pdf" text:style-name="Internet_20_link" text:visited-style-name="Visited_20_Internet_20_Link">https://de.komapedia.org/images/5/51/89_2.pdf</text:a></text:p>
        </text:list-item>
      </text:list>
      <text:p text:style-name="Text_20_body">→ Im Plenum fragen, ob es diese Fälle bei uns gibt. Wenn ja, gerne verabschieden.<text:line-break/>
→ Gibt es an der FAU Erlangen, zum Anschließen Abstimmen<text:line-break/></text:p>
      <text:p text:style-name="Text_20_body">3. Reso zu inklusiver Lehre</text:p>
      <text:list text:style-name="List_20_1" text:continue-numbering="false">
        <text:list-item>
          <text:p text:style-name="List_20_1_Content_First"> <text:a xlink:type="simple" xlink:href="https://de.komapedia.org/images/8/8b/89_3.pdf" text:style-name="Internet_20_link" text:visited-style-name="Visited_20_Internet_20_Link">https://de.komapedia.org/images/8/8b/89_3.pdf</text:a></text:p>
          <text:list text:style-name="List_20_1">
            <text:list-item>
              <text:p text:style-name="List_20_1_Content"> Vorlesungsvideos, barrierefreie Skripte im Voraus der Vorlesung</text:p>
              <text:list text:style-name="List_20_1">
                <text:list-item>
                  <text:p text:style-name="List_20_1_Content"> Screenreader, Bildbeschreibung etc.</text:p>
                </text:list-item>
              </text:list>
            </text:list-item>
            <text:list-item>
              <text:p text:style-name="List_20_1_Content"> offene Sprechstunden und mögliche Terminvereinbarung</text:p>
            </text:list-item>
            <text:list-item>
              <text:p text:style-name="List_20_1_Content"> keine Anwesenheitspflicht bei Vorlesungen und Tutorien</text:p>
            </text:list-item>
            <text:list-item>
              <text:p text:style-name="List_20_1_Content_Last"> Abgaben sollen digital und analog möglich sein</text:p>
            </text:list-item>
          </text:list>
        </text:list-item>
      </text:list>
      <text:p text:style-name="Text_20_body">→ Nicht auf Hochschulen oder verschiedene Lehrphilosophien angepasst. Nicht Anschließen.<text:line-break/></text:p>
      <text:p text:style-name="Text_20_body">4. Ruheräume in Unigebäuden</text:p>
      <text:list text:style-name="List_20_1" text:continue-numbering="false">
        <text:list-item>
          <text:p text:style-name="List_20_1_Content_First"> <text:a xlink:type="simple" xlink:href="https://de.komapedia.org/images/b/bc/89_4.pdf" text:style-name="Internet_20_link" text:visited-style-name="Visited_20_Internet_20_Link">https://de.komapedia.org/images/b/bc/89_4.pdf</text:a></text:p>
          <text:list text:style-name="List_20_1">
            <text:list-item>
              <text:p text:style-name="List_20_1_Content"> Unialltag ist häufig sehr stressig</text:p>
            </text:list-item>
            <text:list-item>
              <text:p text:style-name="List_20_1_Content"> keine umfunktionierten Seminarräume</text:p>
            </text:list-item>
            <text:list-item>
              <text:p text:style-name="List_20_1_Content"> Liegemöglichkeiten, Decken, Steckdosen, Fidget Toys, Anpassung des Raumklimas</text:p>
            </text:list-item>
            <text:list-item>
              <text:p text:style-name="List_20_1_Content"> keine Mehrfachnutzung, explizit kein Lernraum</text:p>
            </text:list-item>
            <text:list-item>
              <text:p text:style-name="List_20_1_Content"> frei zugänglich</text:p>
            </text:list-item>
            <text:list-item>
              <text:p text:style-name="List_20_1_Content"> eindeutig ausgeschildert</text:p>
            </text:list-item>
            <text:list-item>
              <text:p text:style-name="List_20_1_Content_Last"> bei Benutzung Kennzeichnung an Tür</text:p>
            </text:list-item>
          </text:list>
        </text:list-item>
      </text:list>
      <text:p text:style-name="Text_20_body">→ Viele Praktisch schwer funktionierende Forderungen. Nicht Anschließen.</text:p>
      <text:h text:style-name="Heading_20_5" text:outline-level="5"><text:bookmark-start text:name="__RefHeading___kif_7"/><text:bookmark-start text:name="kif"/>KIF:<text:bookmark-end text:name="__RefHeading___kif_7"/><text:bookmark-end text:name="kif"/></text:h>
      <text:p text:style-name="Text_20_body">5. Namensänderung im Hochschulkontext</text:p>
      <text:list text:style-name="List_20_1" text:continue-numbering="false">
        <text:list-item>
          <text:p text:style-name="List_20_1_Content_First"> <text:a xlink:type="simple" xlink:href="https://wiki.kif.rocks/wiki/KIF520:Resolutionen/Namens%C3%A4nderungen_im_Hochschulkontext" text:style-name="Internet_20_link" text:visited-style-name="Visited_20_Internet_20_Link">https://wiki.kif.rocks/wiki/KIF520:Resolutionen/Namens%C3%A4nderungen_im_Hochschulkontext</text:a></text:p>
          <text:list text:style-name="List_20_1">
            <text:list-item>
              <text:p text:style-name="List_20_1_Content_Last">Es fordert die Hochschulen dazu auf, Studierenden die Möglichkeit zu bieten, ihren Namen und das Geschlecht im Hochschulkontext ohne geändertes amtliches Ausweisdokument ändern zu können, z. B. bei trans* Studierenden mit Hilfe eines dgti-Ausweises. Insbesondere soll die Möglichkeit geboten werden, bei Gremienwahlen unter dem gewählten Namen antreten zu können. Dazu fordern wir die Hochschulen dazu auf, die Infrastruktur zu schaffen bzw. darauf anzupassen, dass Namen problemloser geändert werden können.</text:p>
            </text:list-item>
          </text:list>
        </text:list-item>
      </text:list>
      <text:p text:style-name="Text_20_body">→ Eigentlich ganz sinnvoll formuliert, ggF. aber mit viel Diskussion in Plena verknüpft. Ja, darüber Abstimmen zum Anschließen</text:p>
      <text:p text:style-name="Text_20_body">6. Deutschland Semesterticket</text:p>
      <text:list text:style-name="List_20_1" text:continue-numbering="false">
        <text:list-item>
          <text:p text:style-name="List_20_1_Content_First"> <text:a xlink:type="simple" xlink:href="https://wiki.kif.rocks/wiki/KIF520:Resolutionen/Deutschland-Semesterticket" text:style-name="Internet_20_link" text:visited-style-name="Visited_20_Internet_20_Link">https://wiki.kif.rocks/wiki/KIF520:Resolutionen/Deutschland-Semesterticket</text:a></text:p>
          <text:list text:style-name="List_20_1">
            <text:list-item>
              <text:p text:style-name="List_20_1_Content_Last"> Es fordert die Verkehrsverbünde beziehungsweise Verkehrsunternehmen dazu auf, das bestehende Angebot des Deutschlandsemestertickets zu verbessern, vor allem Wichtige Punkte sind der Datenschutz, ein niedrigschwelliger Zugang, die Zuverlässigkeit und der Ablauf von Rückerstattungen.</text:p>
            </text:list-item>
          </text:list>
        </text:list-item>
      </text:list>
      <text:p text:style-name="Text_20_body">→ Gut, abstimmen im Plenum </text:p>
      <text:h text:style-name="Heading_20_5" text:outline-level="5"><text:bookmark-start text:name="__RefHeading___zapf_8"/><text:bookmark-start text:name="zapf"/>ZaPf:<text:bookmark-end text:name="__RefHeading___zapf_8"/><text:bookmark-end text:name="zapf"/></text:h>
      <text:p text:style-name="Text_20_body">7. Veröffentlichung von Vorlesungsresolution</text:p>
      <text:list text:style-name="List_20_1" text:continue-numbering="false">
        <text:list-item>
          <text:p text:style-name="List_20_1_Content_First"> Ziel dieser Resolution ist, dass Evaluationen veröffentlicht werden sollen.</text:p>
        </text:list-item>
        <text:list-item>
          <text:p text:style-name="List_20_1_Content_Last"> Teilweise wird eine Veröffentlichung bereits in den LHGen der einzelnen Länder gefordert. Bsp - LHG BW § 5 (2) fordert: „Die Ergebnisse sind dem Wissenschaftsministerium im Rahmen des Jahresberichts nach § 13 Abs. 9 zu berichten und sollen veröffentlicht werden.“<text:line-break/></text:p>
        </text:list-item>
      </text:list>
      <text:p text:style-name="Text_20_body">→ Richtig, in eigener Stellungnahme zu Qualtiätssicherung in der Lehre behandeln/darauf verweisen.</text:p>
      <text:p text:style-name="Text_20_body">8. Mindestvertragslaufzeiten von studentisch Beschäftigten:</text:p>
      <text:list text:style-name="List_20_1" text:continue-numbering="false">
        <text:list-item>
          <text:p text:style-name="LastListParagraph_List_20_1_Content_First">Die ZaPf fordert die verbindliche Einrichtung von Mindestlaufzeiten bei studentischen Beschäftigten. Dies konnte in den letzten Tarifverhandlungen TV-L und TV-H nicht erreicht werden.</text:p>
        </text:list-item>
      </text:list>
      <text:p text:style-name="Text_20_body">→ Für viele Einsatzgebiete wie Tutorien oder Studierenden in der Verwaltungshilfe nicht praktikabel. Eher für Studentische Beschäftigte in Instituten geeignet.
→ Nicht Anschließen</text:p>
      <text:p text:style-name="Text_20_body">9. Tarifflucht verhindern: Die Hochschulen in Deutschland betreiben in massiver Weise Tarifflucht, indem sie Studierende als Hilfskräfte beschäftigen, obwohl die von ihnen ausgeführten Tätigkeiten eigentlich eine Tarifbeschäftigung im Rahmen des TV-L erfordern.</text:p>
      <text:list text:style-name="List_20_1" text:continue-numbering="false">
        <text:list-item>
          <text:p text:style-name="LastListParagraph_List_20_1_Content_First"> Nachhaltige Strukturen in Technik und Verwaltung schaffen:</text:p>
        </text:list-item>
      </text:list>
      <text:p text:style-name="Text_20_body">→ Vielleicht im Plenum fragen ob, das bei den Elektrotechnikfakultäten passiert. Wenn keine Erfahrungsberichte, dann keine Resolution
→ Keine Erfahrungsberichte</text:p>
      <text:h text:style-name="Heading_20_4" text:outline-level="4"><text:bookmark-start text:name="__RefHeading___resolutionen-bei-denen-wir-uns-anschliessen-wollen_9"/><text:bookmark-start text:name="resolutionen-bei-denen-wir-uns-anschliessen-wollen"/>Resolutionen, bei denen wir uns Anschließen wollen:<text:bookmark-end text:name="__RefHeading___resolutionen-bei-denen-wir-uns-anschliessen-wollen_9"/><text:bookmark-end text:name="resolutionen-bei-denen-wir-uns-anschliessen-wollen"/></text:h>
      <text:p text:style-name="Text_20_body">1. Reso zu Prüfungsan- und Abmeldebedingungen - KoMa<text:line-break/>
2. Reso gegen Pflichtanmeldung zu Nachprüfung: - KoMa<text:line-break/>
5. Namensänderung im Hochschulkontext - KIF<text:line-break/>
6. Deutschland Semesterticket - KIF<text:line-break/></text:p>
      <text:h text:style-name="Heading_20_3" text:outline-level="3"><text:bookmark-start text:name="__RefHeading___finanzierung-der-studierendenwerke_10"/><text:bookmark-start text:name="finanzierung-der-studierendenwerke"/>Finanzierung der Studierendenwerke<text:bookmark-end text:name="__RefHeading___finanzierung-der-studierendenwerke_10"/><text:bookmark-end text:name="finanzierung-der-studierendenwerke"/></text:h>
      <text:list text:style-name="List_20_1" text:continue-numbering="false">
        <text:list-item>
          <text:p text:style-name="List_20_1_Content_First"> Beitragerhöhungen vor kurzem in Vorderpfalz, Essen-Duisburg, Dortmund, Osnabrück, Darmstadt, Rostock-Wismar, Erlangen-Nürnberg, Hamburg (soll um 50% steigen)</text:p>
        </text:list-item>
        <text:list-item>
          <text:p text:style-name="List_20_1_Content_Last"> Gründe der Beitragserhöhungen: Energiekrise, Höherer Mindestlohn, gestiegene Lebensmittelpreise, Inflation</text:p>
        </text:list-item>
      </text:list>
      <text:p text:style-name="Text_20_body"> = Warum ist das Doof: =</text:p>
      <text:list text:style-name="List_20_1" text:continue-numbering="false">
        <text:list-item>
          <text:p text:style-name="List_20_1_Content_First"> Das Studierndenwerk wurde nach dem 1. Weltkrieg gegründet, von Studierenden und Dozenten, um nach dem Krieg für soziale Teilhabe zu sorgen. Jeder sollte studieren können, unabhängig vom Einkommen. </text:p>
        </text:list-item>
        <text:list-item>
          <text:p text:style-name="List_20_1_Content"> die Mehrkosten werden auf Studierende umgewälzt </text:p>
        </text:list-item>
        <text:list-item>
          <text:p text:style-name="List_20_1_Content"> geringe Inflationsausgleichsprämie (300€)</text:p>
        </text:list-item>
        <text:list-item>
          <text:p text:style-name="List_20_1_Content_Last"> Probleme mit BaFöG </text:p>
        </text:list-item>
      </text:list>
      <text:p text:style-name="Text_20_body"> = Forderungen: =</text:p>
      <text:list text:style-name="List_20_1" text:continue-numbering="false">
        <text:list-item>
          <text:p text:style-name="List_20_1_Content_First"> Studierendenwerke sollten staatlich ausfinanziert werden und Kosten nicht auf Studierende umgewälzt werden (leiden schon unter Armut, <text:a xlink:type="simple" xlink:href="https://www.destatis.de/DE/Presse/Pressemitteilungen/2022/11/PD22_N066_63.html" text:style-name="Internet_20_link" text:visited-style-name="Visited_20_Internet_20_Link">https://www.destatis.de/DE/Presse/Pressemitteilungen/2022/11/PD22_N066_63.html</text:a>). </text:p>
        </text:list-item>
        <text:list-item>
          <text:p text:style-name="List_20_1_Content_Last"> Bei Notwendigkeit einer Preiserhöhung - große Preissprünge verhindern</text:p>
        </text:list-item>
      </text:list>
      <text:h text:style-name="Heading_20_3" text:outline-level="3"><text:bookmark-start text:name="__RefHeading___bafoeg-situation_11"/><text:bookmark-start text:name="bafoeg-situation"/>BaFöG-Situation<text:bookmark-end text:name="__RefHeading___bafoeg-situation_11"/><text:bookmark-end text:name="bafoeg-situation"/></text:h>
      <text:h text:style-name="Heading_20_4" text:outline-level="4"><text:bookmark-start text:name="__RefHeading___forderung-in-hamburg_12"/><text:bookmark-start text:name="forderung-in-hamburg"/>Forderung in Hamburg<text:bookmark-end text:name="__RefHeading___forderung-in-hamburg_12"/><text:bookmark-end text:name="forderung-in-hamburg"/></text:h>
      <text:list text:style-name="List_20_1" text:continue-numbering="false">
        <text:list-item>
          <text:p text:style-name="List_20_1_Content_First"> Eltern- Herkunfts- und Altersunabhängiges BaFög</text:p>
        </text:list-item>
        <text:list-item>
          <text:p text:style-name="List_20_1_Content"> Aktuelle Situation: Ebenfalls mehrmonatige Bearbeitungszeit und teilweise schlechte Erreichbarkeit</text:p>
        </text:list-item>
        <text:list-item>
          <text:p text:style-name="List_20_1_Content_Last"> Nur 13% der Studierenden bekommen überhaupt Bafög</text:p>
        </text:list-item>
      </text:list>
      <text:h text:style-name="Heading_20_4" text:outline-level="4"><text:bookmark-start text:name="__RefHeading___kritik_13"/><text:bookmark-start text:name="kritik"/>Kritik<text:bookmark-end text:name="__RefHeading___kritik_13"/><text:bookmark-end text:name="kritik"/></text:h>
      <text:list text:style-name="List_20_1" text:continue-numbering="false">
        <text:list-item>
          <text:p text:style-name="List_20_1_Content_First"> Hohe Ausgaben wie Miete können teilweise nicht gedeckt werden</text:p>
        </text:list-item>
        <text:list-item>
          <text:p text:style-name="List_20_1_Content"> generell gestiegene Lebenshaltungskosten und Inflation werden im Bafög nicht kompensiert</text:p>
        </text:list-item>
        <text:list-item>
          <text:p text:style-name="List_20_1_Content"> größere Notwendige Anschaffungen wie z.B. Waschmaschine, Laptop, Möbel nicht mit Bafög möglich</text:p>
        </text:list-item>
        <text:list-item>
          <text:p text:style-name="List_20_1_Content"> Topf wird nicht ausgeschöpft und dadurch immer weiter gekürzt, Einsparung durch die Hintertür</text:p>
        </text:list-item>
        <text:list-item>
          <text:p text:style-name="List_20_1_Content"> Alternativen sind keine Alternativen, da Sie nicht ausreichend finazielle Unterstützung bieten (z.B. Deutschlandstipendium) oder eine zu Starke Finanzielle Belastung darstellen (z.B. KFW Studienkredit teilweise effektiv 7,5% - 9% Zinsen Quelle: <text:a xlink:type="simple" xlink:href="https://www.kfw.de/%C3%9Cber-die-KfW/Newsroom/Aktuelles/Q-As-Studienkredit.html#:~:text=Zum%201.,%2C01%25%20eff" text:style-name="Internet_20_link" text:visited-style-name="Visited_20_Internet_20_Link">https://www.kfw.de/%C3%9Cber-die-KfW/Newsroom/Aktuelles/Q-As-Studienkredit.html#:~:text=Zum%201.,%2C01%25%20eff</text:a>)</text:p>
        </text:list-item>
        <text:list-item>
          <text:p text:style-name="List_20_1_Content_Last"> Studierende sind nachgewiesenermaßen durch das Studium und die damit verbundene Lebenssituation sehr belastet</text:p>
        </text:list-item>
      </text:list>
      <text:h text:style-name="Heading_20_4" text:outline-level="4"><text:bookmark-start text:name="__RefHeading___fakten_14"/><text:bookmark-start text:name="fakten"/>Fakten<text:bookmark-end text:name="__RefHeading___fakten_14"/><text:bookmark-end text:name="fakten"/></text:h>
      <text:list text:style-name="List_20_1" text:continue-numbering="false">
        <text:list-item>
          <text:p text:style-name="List_20_1_Content_First"> Durchschnittlich haben Studierende Ausgaben in Höhe von 842 Euro pro Monat Quelle: <text:a xlink:type="simple" xlink:href="https://www.daad.de/de/in-deutschland-studieren/leben-in-deutschland/finanzen/" text:style-name="Internet_20_link" text:visited-style-name="Visited_20_Internet_20_Link">https://www.daad.de/de/in-deutschland-studieren/leben-in-deutschland/finanzen/</text:a></text:p>
        </text:list-item>
        <text:list-item>
          <text:p text:style-name="List_20_1_Content"> Höchstsatz Bafög für Studierende an Höhere Fachschulen, Akademien, Hochschulen und nicht bei den Eltern wohnend ist 812€ (ohne KV und PV Zuschlag) Quelle: <text:a xlink:type="simple" xlink:href="https://www.xn--bafg-7qa.de/bafoeg/de/das-bafoeg-alle-infos-auf-einen-blick/foerderungsarten-und-foerderungshoehe/was-sind-bedarfssaetze-und-wie-hoch-sind-sie/was-sind-bedarfssaetze-und-wie-hoch-sind-sie.html" text:style-name="Internet_20_link" text:visited-style-name="Visited_20_Internet_20_Link">https://www.xn--bafg-7qa.de/bafoeg/de/das-bafoeg-alle-infos-auf-einen-blick/foerderungsarten-und-foerderungshoehe/was-sind-bedarfssaetze-und-wie-hoch-sind-sie/was-sind-bedarfssaetze-und-wie-hoch-sind-sie.html</text:a></text:p>
        </text:list-item>
        <text:list-item>
          <text:p text:style-name="List_20_1_Content_Last"> Studie­renden geht es deut­lich schlechter als vor der Pandemie Quelle: <text:a xlink:type="simple" xlink:href="https://www.tk.de/presse/themen/praevention/gesundheitsstudien/tk-gesundheitsreport-2023-2149876?tkcm=ab" text:style-name="Internet_20_link" text:visited-style-name="Visited_20_Internet_20_Link">https://www.tk.de/presse/themen/praevention/gesundheitsstudien/tk-gesundheitsreport-2023-2149876?tkcm=ab</text:a></text:p>
        </text:list-item>
      </text:list>
      <text:h text:style-name="Heading_20_4" text:outline-level="4"><text:bookmark-start text:name="__RefHeading___forderungen_15"/><text:bookmark-start text:name="forderungen"/>Forderungen<text:bookmark-end text:name="__RefHeading___forderungen_15"/><text:bookmark-end text:name="forderungen"/></text:h>
      <text:list text:style-name="List_20_1" text:continue-numbering="false">
        <text:list-item>
          <text:p text:style-name="List_20_1_Content_First"> Strukturen in den BAfög-Ämtern und im Antragsprozess müssen verbessert werden, sodass eine schnelle, effiziente und unkomplizierte Bearbeitung der Anträge gewährleistet ist</text:p>
        </text:list-item>
        <text:list-item>
          <text:p text:style-name="List_20_1_Content"> BaAföG soll unabhängig von Eltern / Herkunft / sonstigen (nichtfinanziellen) Lebensumständen bezogen werden können</text:p>
        </text:list-item>
        <text:list-item>
          <text:p text:style-name="List_20_1_Content"> Bedingungen wie Höchstförderungsdauer und Wohngeld sollen dem Studienort angepasst werden (Mieten sowie Durchschnittsstudiendauer werden nicht ausreichend berücksichtigt)</text:p>
        </text:list-item>
        <text:list-item>
          <text:p text:style-name="List_20_1_Content_Last"> KIF-Stellungnahme?</text:p>
        </text:list-item>
      </text:list>
      <text:h text:style-name="Heading_20_4" text:outline-level="4"><text:bookmark-start text:name="__RefHeading___stellungsnahme_16"/><text:bookmark-start text:name="stellungsnahme"/>Stellungsnahme<text:bookmark-end text:name="__RefHeading___stellungsnahme_16"/><text:bookmark-end text:name="stellungsnahme"/></text:h>
      <text:p text:style-name="Text_20_body"><text:a xlink:type="simple" xlink:href="https://www.overleaf.com/8998988696prdrwptndgrs#be7fe3" text:style-name="Internet_20_link" text:visited-style-name="Visited_20_Internet_20_Link">https://www.overleaf.com/8998988696prdrwptndgrs#be7fe3</text:a></text:p>
      <text:h text:style-name="Heading_20_4" text:outline-level="4"><text:bookmark-start text:name="__RefHeading___qualitaetssicherung-in-der-lehre-korrekturzeiten_17"/><text:bookmark-start text:name="qualitaetssicherung-in-der-lehre-korrekturzeiten"/>Qualitätssicherung in der Lehre + Korrekturzeiten<text:bookmark-end text:name="__RefHeading___qualitaetssicherung-in-der-lehre-korrekturzeiten_17"/><text:bookmark-end text:name="qualitaetssicherung-in-der-lehre-korrekturzeiten"/></text:h>
      <text:p text:style-name="Text_20_body">* Kontrollzeiten → Die Idee wäre hier eine Resolution/Aufruf zu schreiben die die Probleme aufzeigt, was Konkretes zu fordern wird hier schwierig. 
* Qualitätsicherung: → Stellungsname Qualitätsmanagement für Lehrpersonal, was machen wenn Leherende keine gute Lehre machen, sich nicht an Regeln halten oder Fristen nicht einhalten. Didaktik Kurse als Möglichkeit zur Verbesserung, gerade für Lehrende mit schlechter Evaluierung. Idee eines Schmähpreises für schlechte Lehre. Wir wollen mit den Leuten arbeiten und nicht gegen sie.</text:p>
      <text:list text:style-name="List_20_1" text:continue-numbering="false">
        <text:list-item>
          <text:p text:style-name="List_20_1_Content_First"> Problem: Keine Konsenquenzen für schlechte Lehre </text:p>
        </text:list-item>
        <text:list-item>
          <text:p text:style-name="List_20_1_Content"> Verbesserungsvorschläge Didaktik Kurse für Lehrpersonal, Schmähpreis für schlechte Lehre</text:p>
        </text:list-item>
        <text:list-item>
          <text:p text:style-name="List_20_1_Content_Last"> Forderungen:</text:p>
        </text:list-item>
      </text:list>
      <text:p text:style-name="Text_20_body">→ Schwer direkte Vorderungen zu stellen → mehr Brainstorming, auch bei anderen BuFaTas gucken. z.B. Zapf: „Veröffentlichung von Vorlesungsevaluationen“</text:p>
      <text:h text:style-name="Heading_20_2" text:outline-level="2"><text:bookmark-start text:name="__RefHeading___ergebnisse_18"/><text:bookmark-start text:name="ergebnisse"/>Ergebnisse<text:bookmark-end text:name="__RefHeading___ergebnisse_18"/><text:bookmark-end text:name="ergebnisse"/></text:h>
      <text:p text:style-name="Text_20_body">Stellungnahmen schreiben diese BuFaTa:</text:p>
      <text:list text:style-name="List_20_1" text:continue-numbering="false">
        <text:list-item>
          <text:p text:style-name="List_20_1_Content_First"> Chanchengleichheit durch Bafög</text:p>
        </text:list-item>
        <text:list-item>
          <text:p text:style-name="List_20_1_Content"> Ausfinanzierung des Studierendenwerkes</text:p>
        </text:list-item>
        <text:list-item>
          <text:p text:style-name="List_20_1_Content_Last"> Aufruf zur Einhaltung der Korrekturfristen</text:p>
        </text:list-item>
      </text:list>
      <text:p text:style-name="Text_20_body">Themen für nächste BuFaTa</text:p>
      <text:list text:style-name="List_20_1" text:continue-numbering="false">
        <text:list-item>
          <text:p text:style-name="LastListParagraph_List_20_1_Content_First"> Qualitätssicherung der Lehre</text:p>
        </text:list-item>
      </text:list>
      <text:h text:style-name="Heading_20_4" text:outline-level="4"><text:bookmark-start text:name="__RefHeading___resolutionen-bei-denen-wir-uns-anschliessen-wollen_19"/><text:bookmark-start text:name="resolutionen-bei-denen-wir-uns-anschliessen-wollen1"/>Resolutionen, bei denen wir uns Anschließen wollen:<text:bookmark-end text:name="__RefHeading___resolutionen-bei-denen-wir-uns-anschliessen-wollen_19"/><text:bookmark-end text:name="resolutionen-bei-denen-wir-uns-anschliessen-wollen1"/></text:h>
      <text:p text:style-name="Text_20_body">1. Reso zu Prüfungsan- und Abmeldebedingungen - KoMa<text:line-break/>
2. Reso gegen Pflichtanmeldung zu Nachprüfung: - KoMa<text:line-break/>
5. Namensänderung im Hochschulkontext - KIF<text:line-break/>
6. Deutschland Semesterticket - KIF<text:line-break/></text:p>
      <text:h text:style-name="Heading_20_2" text:outline-level="2"><text:bookmark-start text:name="__RefHeading___hochschulpolitik-2_20"/><text:bookmark-start text:name="hochschulpolitik-2"/>Hochschulpolitik 2<text:bookmark-end text:name="__RefHeading___hochschulpolitik-2_20"/><text:bookmark-end text:name="hochschulpolitik-2"/></text:h>
      <text:p text:style-name="Text_20_body">Anwesende: David Liebscher (KIT), Dominik STolte(HSM), Leo Dukek (HAW Hamburg), David Spreckels (HAW Hamburg)</text:p>
      <text:p text:style-name="Text_20_body">= Ausfinanzierung des Studierendenwerk = 
<text:a xlink:type="simple" xlink:href="https://www.overleaf.com/2488376775tywzwyyxkmbw#631e3b" text:style-name="Internet_20_link" text:visited-style-name="Visited_20_Internet_20_Link"> Overleaf Stellungnahme</text:a></text:p>
      <text:h text:style-name="Heading_20_2" text:outline-level="2"><text:bookmark-start text:name="__RefHeading___hopo-3-stellungnahme_21"/><text:bookmark-start text:name="hopo-3-stellungnahme"/>HoPo 3 Stellungnahme<text:bookmark-end text:name="__RefHeading___hopo-3-stellungnahme_21"/><text:bookmark-end text:name="hopo-3-stellungnahme"/></text:h>
      <text:p text:style-name="Text_20_body">Anwesende: Leo Dukek (HAW Hamburg), Kevin-Jack (HAW Hamburg), Leo (Rostock), David (HAW Hamburg), Mara (HAW Hamburg), David (KIT), Sebastian (Kaiserslautern), Yannick (RWTH Aachen)</text:p>
      <text:p text:style-name="Text_20_body">Overleafdocs:</text:p>
      <text:list text:style-name="List_20_1" text:continue-numbering="false">
        <text:list-item>
          <text:p text:style-name="List_20_1_Content_First"> <text:a xlink:type="simple" xlink:href="https://www.overleaf.com/2488376775tywzwyyxkmbw#631e3b" text:style-name="Internet_20_link" text:visited-style-name="Visited_20_Internet_20_Link"> Ausfinanzierung Studiwerk</text:a></text:p>
        </text:list-item>
        <text:list-item>
          <text:p text:style-name="List_20_1_Content"> <text:a xlink:type="simple" xlink:href="https://www.overleaf.com/8998988696prdrwptndgrs#be7fe3" text:style-name="Internet_20_link" text:visited-style-name="Visited_20_Internet_20_Link"> Chanchengleichheit durch Bafoeg</text:a></text:p>
        </text:list-item>
        <text:list-item>
          <text:p text:style-name="List_20_1_Content_Last"> Aufruf zu Einhaltung der Korrekturdauer wird auf nächste BuFaTa verschoben</text:p>
        </text:list-item>
      </text:list>
      <text:h text:style-name="Heading_20_5" text:outline-level="5"><text:bookmark-start text:name="__RefHeading___ideen-fuer-stellungnahmen-empfaenger_22"/><text:bookmark-start text:name="ideen-fuer-stellungnahmen-empfaenger"/>Ideen für Stellungnahmen Empfänger<text:bookmark-end text:name="__RefHeading___ideen-fuer-stellungnahmen-empfaenger_22"/><text:bookmark-end text:name="ideen-fuer-stellungnahmen-empfaenger"/></text:h>
      <text:list text:style-name="List_20_1" text:continue-numbering="false">
        <text:list-item>
          <text:p text:style-name="List_20_1_Content_First"> Bafög</text:p>
          <text:list text:style-name="List_20_1">
            <text:list-item>
              <text:p text:style-name="List_20_1_Content"> Stephanie Schneider und Werner Cremerius Leiter Referat 431 BMBF (BAföG)</text:p>
            </text:list-item>
            <text:list-item>
              <text:p text:style-name="List_20_1_Content"> Bettina Stark-Watzinger (Bundesministerin)</text:p>
            </text:list-item>
            <text:list-item>
              <text:p text:style-name="List_20_1_Content"> Landes-Bildungsminister</text:p>
            </text:list-item>
            <text:list-item>
              <text:p text:style-name="List_20_1_Content"> Bildungs/BAföG Experten der Parteien CDU/SPD/GRÜNE/LINKE/FDP</text:p>
            </text:list-item>
            <text:list-item>
              <text:p text:style-name="List_20_1_Content"> CC: KFW Zuständige und Stipendien Dachverband</text:p>
            </text:list-item>
            <text:list-item>
              <text:p text:style-name="List_20_1_Content"> Tabelle mit Empfängern: <text:a xlink:type="simple" xlink:href="https://seafile.rlp.net/f/a55a6ece4ab8494cbb62/?dl=1" text:style-name="Internet_20_link" text:visited-style-name="Visited_20_Internet_20_Link">https://seafile.rlp.net/f/a55a6ece4ab8494cbb62/?dl=1</text:a></text:p>
            </text:list-item>
          </text:list>
        </text:list-item>
        <text:list-item>
          <text:p text:style-name="List_20_1_Content_Last"> Studiwerk</text:p>
        </text:list-item>
      </text:list>
      <text:h text:style-name="Heading_20_2" text:outline-level="2"><text:bookmark-start text:name="__RefHeading___ende_23"/><text:bookmark-start text:name="ende"/>Ende<text:bookmark-end text:name="__RefHeading___ende_23"/><text:bookmark-end text:name="ende"/></text:h>
      <text:p text:style-name="Text_20_body">Beginn: 11:30 Uhr<text:line-break/>
Ende: 13:25 Uhr <text:line-break/></text:p>
      <text:p text:style-name="Text_20_body">Beginn II: 14:25 Uhr<text:line-break/>
Ende II: 16:50 Uhr <text:line-break/></text:p>
      <text:p text:style-name="Text_20_body">Begin III: 10:40 Uhr<text:line-break/>
Ende III: 12:50 Uhr<text:line-break/></text:p>
      <text:h text:style-name="Heading_20_4" text:outline-level="4"><text:bookmark-start text:name="__RefHeading___themen-fuer-hopo-ausschussnaechste-bufata_24"/><text:bookmark-start text:name="themen-fuer-hopo-ausschussnaechste-bufata"/>Themen für HoPo Ausschuss/nächste BuFaTa<text:bookmark-end text:name="__RefHeading___themen-fuer-hopo-ausschussnaechste-bufata_24"/><text:bookmark-end text:name="themen-fuer-hopo-ausschussnaechste-bufata"/></text:h>
      <text:p text:style-name="Text_20_body">bei Beschlossenen Stellungnahmen Hyperrefs der Fußnoten einfügen.</text:p>
      <text:p text:style-name="Text_20_body">Reso zu inklusiver Lehre. Angelehnt an <text:a xlink:type="simple" xlink:href="https://de.komapedia.org/images/8/8b/89_3.pdf" text:style-name="Internet_20_link" text:visited-style-name="Visited_20_Internet_20_Link">https://de.komapedia.org/images/8/8b/89_3.pdf</text:a> <text:line-break/></text:p>
      <text:p text:style-name="Text_20_body">Stellungnahme zu Qualitätssicherung in der Lehre. Punkte siehe oben.</text:p>
      <text:p text:style-name="Text_20_body">Reso Prüfungs und Anmeldebedingungen. Angelehnt an <text:a xlink:type="simple" xlink:href="https://de.komapedia.org/images/9/98/89_1.pdf" text:style-name="Internet_20_link" text:visited-style-name="Visited_20_Internet_20_Link">https://de.komapedia.org/images/9/98/89_1.pdf</text:a>.<text:line-break/></text:p>
      <text:p text:style-name="Text_20_body">Stellungnahme zu Fristen in der Korrektur und Aufruf diese Einzu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4:16</meta:creation-date>
    <dc:creator>Generated</dc:creator>
    <dc:date>2026-07-26T13::14:16</dc:date>
    <dc:language>en-US</dc:language>
    <meta:editing-cycles>1</meta:editing-cycles>
    <meta:editing-duration>PT0S</meta:editing-duration>
    <dc:title>arbeitskreise:hochschulpolitik:protokoll_nuernberg2024</dc:title>
  </office:meta>
</office:document-meta>
</file>