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skreise:hochschulpolitik:protokoll_ulm2017"/><text:bookmark-start text:name="__RefHeading___protokoll-hochschulpolitik_1"/><text:bookmark-start text:name="protokoll-hochschulpolitik"/>Protokoll Hochschulpolitik<text:bookmark-end text:name="__RefHeading___protokoll-hochschulpolitik_1"/><text:bookmark-end text:name="protokoll-hochschulpolitik"/></text:h>
      <text:p text:style-name="Text_20_body">80. BuFaTa SoSe17 Ulm <text:line-break/></text:p>
      <text:p text:style-name="Text_20_body">Anwesend: </text:p>
      <text:p text:style-name="Text_20_body">Anwesend: Lasse (TU Braunschweig), Ann-Christin (TU Braunschweig) , Teo (TU Darmstadt) , Anton (TH Nürnberg), Tobias (Siegen), Julian (TUM), Tobs (Emden)<text:line-break/>
Leitung des AK: Anton (TH Nürnberg) <text:line-break/>
Protokoll: Ann-Christin (TU Braunschweig)<text:line-break/>
<text:line-break/></text:p>
      <text:h text:style-name="Heading_20_2" text:outline-level="2"><text:bookmark-start text:name="__RefHeading___einfuehrung_2"/><text:bookmark-start text:name="einfuehrung"/>Einführung<text:bookmark-end text:name="__RefHeading___einfuehrung_2"/><text:bookmark-end text:name="einfuehrung"/></text:h>
      <text:p text:style-name="Text_20_body">* Konzepte, wie die Hochschulpolik an den verschiedenen Unis gegliedert ist, sollen vorgestellt werden
* Politik über die Fachschaft hinaus soll besprochen werden, vorallem AStA</text:p>
      <text:p text:style-name="Text_20_body">* es gibt rechts- und linkslastige Asten, daher gibt es teilweise Konflike auf den LAK's
* AStA sollte keine politische Gesinnung haben, was großteils nicht eingehalten wird
* teilweise zu viel Gender, nur an Frauen gerichtet, was nicht so sein soll
* ASten bieten meist gute Möglichkeiten für Studenten mit Kindern an (Eltern-Kind-Treffen, flexible Kinderbetreuung)</text:p>
      <text:h text:style-name="Heading_20_2" text:outline-level="2"><text:bookmark-start text:name="__RefHeading___berichte-aus-den-unis_3"/><text:bookmark-start text:name="berichte-aus-den-unis"/>Berichte aus den Unis<text:bookmark-end text:name="__RefHeading___berichte-aus-den-unis_3"/><text:bookmark-end text:name="berichte-aus-den-unis"/></text:h>
      <text:h text:style-name="Heading_20_3" text:outline-level="3"><text:bookmark-start text:name="__RefHeading___nuernberg_4"/><text:bookmark-start text:name="nuernberg"/>Nürnberg<text:bookmark-end text:name="__RefHeading___nuernberg_4"/><text:bookmark-end text:name="nuernberg"/></text:h>
      <text:p text:style-name="Text_20_body">* pro Semester dürfen sie 500 EUR vom Asta ausgebenn (aber nicht für Getränke, Nahrungsmittel)
* Anton ist aus der FS ausgetreten, um sich „höheren Zielen“ zu widmen, er ist jetzt hochschulpolitisch beim AStA unterwegs
* FS darf nicht als rechtliche Person haften, der ASta haftet für Veranstaltungen</text:p>
      <text:h text:style-name="Heading_20_3" text:outline-level="3"><text:bookmark-start text:name="__RefHeading___emden_5"/><text:bookmark-start text:name="emden"/>Emden<text:bookmark-end text:name="__RefHeading___emden_5"/><text:bookmark-end text:name="emden"/></text:h>
      <text:p text:style-name="Text_20_body">* Asta haftet auch für Veranstaltungen, Versicherungen müssen trotzdem abgeschlossen werden
* Fachschaften selber haben kein Geld, Veranstaltungen laufen finanziell über den AStA
* viele Techniker im AStA vertreten
* AStA wollte nicht mehr an der LAK Niedersachsen teilnehmen, da sie für Hochschulpolitik stehen</text:p>
      <text:h text:style-name="Heading_20_3" text:outline-level="3"><text:bookmark-start text:name="__RefHeading___siegen_6"/><text:bookmark-start text:name="siegen"/>Siegen<text:bookmark-end text:name="__RefHeading___siegen_6"/><text:bookmark-end text:name="siegen"/></text:h>
      <text:p text:style-name="Text_20_body">* Stupa, Asta, Autonome Fachschaftenkoordination
* überregional LAB
* kein Mitglied der FZS mehr, da die Beiträge zu hoch für die Anzahl der Studierenden</text:p>
      <text:h text:style-name="Heading_20_3" text:outline-level="3"><text:bookmark-start text:name="__RefHeading___tum_7"/><text:bookmark-start text:name="tum"/>TUM<text:bookmark-end text:name="__RefHeading___tum_7"/><text:bookmark-end text:name="tum"/></text:h>
      <text:p text:style-name="Text_20_body">* AStA tagt hauptsächlich am Stammgelände/Garching, daher wird AStA von dort ansäsigen Fakultäten dominiert (E-Tech, Info, BWL, Maschbau, Bau).
* abgelegene Studienorte (WZW, Sport, Medizin) sind weniger vertreten</text:p>
      <text:h text:style-name="Heading_20_3" text:outline-level="3"><text:bookmark-start text:name="__RefHeading___darmstadt_8"/><text:bookmark-start text:name="darmstadt"/>Darmstadt<text:bookmark-end text:name="__RefHeading___darmstadt_8"/><text:bookmark-end text:name="darmstadt"/></text:h>
      <text:p text:style-name="Text_20_body">* Asta verwaltet komplettes Geld, alle Anträge müssen über den Asta laufen, deswegen gewisse Abneigung gegen den Asta, kein aktiver E-Techniker im Asta
* Fachbereichsrat, Prüfüngskommission, Qualitätssicherung Lehre, Studien Ausschuss</text:p>
      <text:h text:style-name="Heading_20_3" text:outline-level="3"><text:bookmark-start text:name="__RefHeading___braunschweig_9"/><text:bookmark-start text:name="braunschweig"/>Braunschweig<text:bookmark-end text:name="__RefHeading___braunschweig_9"/><text:bookmark-end text:name="braunschweig"/></text:h>
      <text:p text:style-name="Text_20_body">* gut gestellt mit AStA, E-Techniker sind im AStA</text:p>
      <text:h text:style-name="Heading_20_2" text:outline-level="2"><text:bookmark-start text:name="__RefHeading___problemstellung-loesungsansaetze-ideen_10"/><text:bookmark-start text:name="problemstellung-loesungsansaetze-ideen"/>Problemstellung, Lösungsansätze, Ideen<text:bookmark-end text:name="__RefHeading___problemstellung-loesungsansaetze-ideen_10"/><text:bookmark-end text:name="problemstellung-loesungsansaetze-ideen"/></text:h>
      <text:p text:style-name="Text_20_body">* Ingenieursstimme fehlt in der Hochschulpolitik, es fehlt an der Mobilisierung
* großes Problem ist der Bologna-Prozess
* Studenten interessieren sich nicht mehr für die Hochschulpolitik, vor allem bei den Ingenieuren
* in Bayern wurde die verfasste Studierendenschaft abgeschafft, sie werden lediglich geduldet, die LAK positioniert sich für die VS, jedoch will der Raum München eine Ausschlussklausel für den Astabeitrag bewirken
* Präsenz des Astas soll gestärkt werden durch feste Bürozeiten, ist jedoch von Uni zu Uni unterschiedlich gehandhabt; auch ob bezahlte oder ehrenamtliche Bürozeiten variieren</text:p>
      <text:h text:style-name="Heading_20_3" text:outline-level="3"><text:bookmark-start text:name="__RefHeading___loesungsansaetze_11"/><text:bookmark-start text:name="loesungsansaetze"/>Lösungsansätze<text:bookmark-end text:name="__RefHeading___loesungsansaetze_11"/><text:bookmark-end text:name="loesungsansaetze"/></text:h>
      <text:p text:style-name="Text_20_body">* Fachschaft muss sich über ihre Aufgaben und Verantwortungsgebiete im Klaren sein, evtl. Wochenende mit der Fachschaft dafür planen
* stärkere Vertretung seitens der BuFaTa bei den überregionalen Gremien, evtl. mit Stellungnahmen, Positionspapieren</text:p>
      <text:list text:style-name="List_20_1" text:continue-numbering="false">
        <text:list-item>
          <text:p text:style-name="List_20_1_Content_First"> Problem liegt bei der Vertretung, beim Rückhalt in der LAK</text:p>
        </text:list-item>
        <text:list-item>
          <text:p text:style-name="List_20_1_Content"> stärkere Internetpräsenz zeigen</text:p>
        </text:list-item>
        <text:list-item>
          <text:p text:style-name="List_20_1_Content_Last"> Problem liegt auch wieder bei der Mobilisierung vorallem durch die Ingenieure</text:p>
        </text:list-item>
      </text:list>
      <text:p text:style-name="Text_20_body">* Vorschlag, kleinere BuFaTa's zu veranstalten, evtl. nach Regionen oder nach Positionsthemen unterteilen und dort Stellungnahmen, etc. ausarbeiten und diese dann auf der „großen“ BuFaTa vorstellen; Nachfrage/Bedarf erfragen</text:p>
      <text:list text:style-name="List_20_1" text:continue-numbering="false">
        <text:list-item>
          <text:p text:style-name="List_20_1_Content_First"> auch Arbeit von zu Hause aus, Skypekonferenzen, da in kleineren Kreisen teilweise effektivere Ergebnisse</text:p>
        </text:list-item>
        <text:list-item>
          <text:p text:style-name="List_20_1_Content"> die nächsten BuFaTa's nach dem obigen Konzept vorbereiten, Arbeitskreise längerfristig bearbeiten (Dauer-AK's), um so bessere Ergebnisse zu erzielen</text:p>
        </text:list-item>
        <text:list-item>
          <text:p text:style-name="List_20_1_Content_Last"> Aufstellen einer verbeserten Website, um die Positionspapiere besser zu repräsemtieren und der Öffentlichkeit zugänglich zu machen, dadurch evtl. auch bessere Erreichbarkeit zu Fachschaften, die noch nicht bei der BuFaTa engagiert sind</text:p>
        </text:list-item>
      </text:list>
      <text:h text:style-name="Heading_20_2" text:outline-level="2"><text:bookmark-start text:name="__RefHeading___ende_12"/><text:bookmark-start text:name="ende"/>Ende<text:bookmark-end text:name="__RefHeading___ende_12"/><text:bookmark-end text:name="ende"/></text:h>
      <text:p text:style-name="Text_20_body">Beginn: 14:05 Uhr<text:line-break/>
Ende: 15:55 Uhr <text:line-break/>
Der AK ist fertig / nicht fertig / sollte auf weiteren Tagungen besprochen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22T09::31:33</meta:creation-date>
    <dc:creator>Generated</dc:creator>
    <dc:date>2026-07-22T09::31:33</dc:date>
    <dc:language>en-US</dc:language>
    <meta:editing-cycles>1</meta:editing-cycles>
    <meta:editing-duration>PT0S</meta:editing-duration>
    <dc:title>arbeitskreise:hochschulpolitik:protokoll_ulm2017</dc:title>
  </office:meta>
</office:document-meta>
</file>