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ulm2023"/>BuFaTa 2022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2  </text:p>
          </table:table-cell>
          <table:table-cell office:value-type="string" table:style-name="tablecell">
            <text:p text:style-name="tablealignleft"> 13:34    </text:p>
          </table:table-cell>
          <table:table-cell office:value-type="string" table:style-name="tablecell"/>
          <table:table-cell office:value-type="string" table:style-name="tablecell">
            <text:p text:style-name="tablealignleft"> Martin (KIT)   </text:p>
          </table:table-cell>
          <table:table-cell office:value-type="string" table:style-name="tablecell">
            <text:p text:style-name="tablealignleft"> Robert Lehmann   </text:p>
          </table:table-cell>
        </table:table-row>
      </table:table>
      <text:h text:style-name="Heading_20_2" text:outline-level="2"><text:bookmark-start text:name="__RefHeading___ak-hochschulpolitik_1"/><text:bookmark-start text:name="ak-hochschulpolitik"/>AK Hochschulpolitik<text:bookmark-end text:name="__RefHeading___ak-hochschulpolitik_1"/><text:bookmark-end text:name="ak-hochschulpolitik"/></text:h>
      <text:p text:style-name="Text_20_body">Anwesende: Martin Poeppel (KIT), Max Möbius (KIT), Robert Lehmann (TU Dresden), David (HAW Hamburg), Aldo (FAU), Anna (TH Ingolstadt), Björn (TH Köln), Annerieke Janssen (TU Ilmenau), Nico Bemmann (TU Dresden), Armin Stegner (TU Dresden), Kevin Pham (TU Dresden) ab 14.20 Liss (FH Dortmund), Sabeth (TH Köl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HoPo Auschuss wurde nach München gegründet. Stellungnahmen müssen nicht auf Tagung geschrieben werden.</text:p>
      <text:h text:style-name="Heading_20_3" text:outline-level="3"><text:bookmark-start text:name="__RefHeading___themenevaluation_3"/><text:bookmark-start text:name="themenevaluation"/>Themenevaluation<text:bookmark-end text:name="__RefHeading___themenevaluation_3"/><text:bookmark-end text:name="themenevaluation"/></text:h>
      <text:list text:style-name="List_20_1" text:continue-numbering="false">
        <text:list-item>
          <text:p text:style-name="LastListParagraph_List_20_1_Content_First"> Es werden zunächst Themen gesammelt und davon max. 2 ausgewählt die zur weiteren Bearbeitung gedacht sind.</text:p>
        </text:list-item>
      </text:list>
      <text:p text:style-name="Text_20_body">Themen:</text:p>
      <text:list text:style-name="List_20_1" text:continue-numbering="false">
        <text:list-item>
          <text:p text:style-name="List_20_1_Content_First"> im AK Erstsemestereinführung kam auf, dass an sehr vielen Hochschulen die Orientierungseinheiten/phasen sehr schlecht behandelt werden 4</text:p>
        </text:list-item>
        <text:list-item>
          <text:p text:style-name="List_20_1_Content"> Studiengebühren für nicht-EU-Studierende sind teilweise deutlich höher als für EU-Bürger:innen (Bsp Bawü, Sachsen und bald in Bayern)  4</text:p>
        </text:list-item>
        <text:list-item>
          <text:p text:style-name="List_20_1_Content"> Deutschlandticket günstiger für Studierende, weil sie meistens bereits Semestertickets zahlen 6</text:p>
        </text:list-item>
        <text:list-item>
          <text:p text:style-name="List_20_1_Content"> Proctoring: Überwachung bei Online-Prüfungen vs. Datenschutz. Teilweise wird man gezwungen enstprechende Software zu installieren, die sehr weitreichende OS-Rechte braucht 2</text:p>
        </text:list-item>
        <text:list-item>
          <text:p text:style-name="List_20_1_Content"> „Niederschwellige Bereitstellung von Menstruationsartikeln an Hochschulen“ PsyFako und KoMa haben bereits entsprechende Stellungnahmen. Eine Zusammenarbeit wurde angestoßen, aber nichts neues passiert </text:p>
        </text:list-item>
        <text:list-item>
          <text:p text:style-name="List_20_1_Content"> Steigende Preise: Mehr Entlastungen für Studierende während der Inflation, weil Nahrungsmittel und Energiepreise übermäßig stark gestiegen sind (weit über durchschnittlicher Inflationsrate) </text:p>
          <text:list text:style-name="List_20_1">
            <text:list-item>
              <text:p text:style-name="List_20_1_Content"> BuFaTa Wiwi beschäftigt sich mit Bafög Novelle im Zuge der Inflation mit Schwerpunkt: Standortabhängiges Bafög</text:p>
            </text:list-item>
            <text:list-item>
              <text:p text:style-name="List_20_1_Content"> von der KaWuM gab es einen AK „Studentische Armut sichtbar machen“</text:p>
            </text:list-item>
          </text:list>
        </text:list-item>
        <text:list-item>
          <text:p text:style-name="List_20_1_Content"> Wohnungen für Studierende insb. für die Internationals 1</text:p>
        </text:list-item>
        <text:list-item>
          <text:p text:style-name="List_20_1_Content_Last"> Studentischer Lernraum –&gt; mehr Uniflächen für die Studierenden freigeben mehr </text:p>
        </text:list-item>
      </text:list>
      <text:list text:style-name="List_20_1" text:continue-numbering="false">
        <text:list-item>
          <text:p text:style-name="LastListParagraph_List_20_1_Content_First"> Abstimmung –&gt; 2 Gruppen: Deutschlandticket und Studentischer Lernraum</text:p>
        </text:list-item>
      </text:list>
      <text:h text:style-name="Heading_20_4" text:outline-level="4"><text:bookmark-start text:name="__RefHeading___gruppe-1studentischer-lernraum_4"/><text:bookmark-start text:name="gruppe-1studentischer-lernraum"/>Gruppe 1: Studentischer Lernraum<text:bookmark-end text:name="__RefHeading___gruppe-1studentischer-lernraum_4"/><text:bookmark-end text:name="gruppe-1studentischer-lernraum"/></text:h>
      <text:list text:style-name="List_20_1" text:continue-numbering="false">
        <text:list-item>
          <text:p text:style-name="List_20_1_Content_First"> Martin, Robert, Sabeth, Anna</text:p>
          <text:list text:style-name="List_20_1">
            <text:list-item>
              <text:p text:style-name="List_20_1_Content"> es gibt Räume an vielen Unis die einen Großteil der Zeit leerstehen</text:p>
              <text:list text:style-name="List_20_1">
                <text:list-item>
                  <text:p text:style-name="List_20_1_Content"> Raumbelegungsplan muss öffentlich einsichtbar vorhanden sein</text:p>
                </text:list-item>
                <text:list-item>
                  <text:p text:style-name="List_20_1_Content"> Richtlinie wie viele Menschen passen in einen Raum </text:p>
                </text:list-item>
              </text:list>
            </text:list-item>
            <text:list-item>
              <text:p text:style-name="List_20_1_Content"> Aufenthaltsqualität an den Hochhschulen muss im allgemeinen verbessert werden </text:p>
              <text:list text:style-name="List_20_1">
                <text:list-item>
                  <text:p text:style-name="List_20_1_Content"> steigert auch die Atrraktivität der Uni</text:p>
                </text:list-item>
                <text:list-item>
                  <text:p text:style-name="List_20_1_Content"> sowohl drinnen als auch draußen (nicht nur Bänke sondern auch Tische)</text:p>
                  <text:list text:style-name="List_20_1">
                    <text:list-item>
                      <text:p text:style-name="List_20_1_Content"> Schattenplätze</text:p>
                    </text:list-item>
                  </text:list>
                </text:list-item>
              </text:list>
            </text:list-item>
            <text:list-item>
              <text:p text:style-name="List_20_1_Content"> genug erreichbare Steckdosen (innen)</text:p>
            </text:list-item>
            <text:list-item>
              <text:p text:style-name="List_20_1_Content"> gut organisierter und flexibler Zugang:</text:p>
              <text:list text:style-name="List_20_1">
                <text:list-item>
                  <text:p text:style-name="List_20_1_Content"> verschiedene Menschen haben unterschiedliche Rythmen und wollen auch zu nicht Geschäftszeiten zugang; z.B. auch am Wochenende</text:p>
                </text:list-item>
              </text:list>
            </text:list-item>
            <text:list-item>
              <text:p text:style-name="List_20_1_Content"> Gruppenarbeitsplätze und Einzelarbeitsplätze müssen klar getrennt sein; z.B. Ruhe-/Gruppenabteilkonzept in der deutschen Bahn</text:p>
              <text:list text:style-name="List_20_1">
                <text:list-item>
                  <text:p text:style-name="List_20_1_Content"> Inspiration bei New Work-Konzepten (zb Mutebox /meetingbox)</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item>
              <text:p text:style-name="List_20_1_Content_Last"> Moderne Ausstattung in Lernräumen und Hörsälen</text:p>
            </text:list-item>
          </text:list>
        </text:list-item>
      </text:list>
      <text:p text:style-name="Text_20_body">2 Abschluss-/(Haupt)forderungen:</text:p>
      <text:list text:style-name="Numbering_20_1" text:continue-numbering="false">
        <text:list-item>
          <text:p text:style-name="Numbering_20_1_Content_First"> Vorhandene Räume für Studierende zugänglich machen</text:p>
        </text:list-item>
        <text:list-item>
          <text:p text:style-name="Numbering_20_1_Content_Last"> Bei neuen Gebäuden verpflichtend gut ausgestattete Lernplätze in die Planung aufnehmen</text:p>
        </text:list-item>
      </text:list>
      <text:h text:style-name="Heading_20_5" text:outline-level="5"><text:bookmark-start text:name="__RefHeading___konzeptaufbau-der-stellungnahme_5"/><text:bookmark-start text:name="konzeptaufbau-der-stellungnahme"/>Konzept/Aufbau der Stellungnahme<text:bookmark-end text:name="__RefHeading___konzeptaufbau-der-stellungnahme_5"/><text:bookmark-end text:name="konzeptaufbau-der-stellungnahme"/></text:h>
      <text:list text:style-name="List_20_1" text:continue-numbering="false">
        <text:list-item>
          <text:p text:style-name="List_20_1_Content_First"> Zunächst einen „Goldstandard“ beschreiben/definieren:</text:p>
          <text:list text:style-name="List_20_1">
            <text:list-item>
              <text:p text:style-name="List_20_1_Content"> Vorraussetzungen für mordernes,digitales Arbeiten geben (Steckdosen, Internetzugang, Präsentationsinfrastruktur, …)</text:p>
            </text:list-item>
            <text:list-item>
              <text:p text:style-name="List_20_1_Content"> effiziente Nutzung der Räume/multifunktionelle Räume</text:p>
              <text:list text:style-name="List_20_1">
                <text:list-item>
                  <text:p text:style-name="List_20_1_Content"> auch aus nem Nachhaltigkeitsaspekten, sollten Flächen möglichst effizient genutzt werden</text:p>
                </text:list-item>
                <text:list-item>
                  <text:p text:style-name="List_20_1_Content"> Inspiration bei modernen Arbeitsorganisationskonzepten</text:p>
                </text:list-item>
              </text:list>
            </text:list-item>
            <text:list-item>
              <text:p text:style-name="List_20_1_Content"> Gut geregelter Zugang:</text:p>
              <text:list text:style-name="List_20_1">
                <text:list-item>
                  <text:p text:style-name="List_20_1_Content"> Belegung öffentlich einsehbar</text:p>
                </text:list-item>
                <text:list-item>
                  <text:p text:style-name="List_20_1_Content"> Raumbuchungssysteme</text:p>
                </text:list-item>
                <text:list-item>
                  <text:p text:style-name="List_20_1_Content"> Lernräume auch außerhalb klassischer Geschäftszeiten zugänglich machen</text:p>
                </text:list-item>
              </text:list>
            </text:list-item>
            <text:list-item>
              <text:p text:style-name="List_20_1_Content"> Foyers und andere Freiflächen für Aufenthalt verbessern</text:p>
            </text:list-item>
            <text:list-item>
              <text:p text:style-name="List_20_1_Content"> ermöglicht Lernräume  klarer als solche zu definieren und Pausenflächen räumlich zu trennen</text:p>
            </text:list-item>
            <text:list-item>
              <text:p text:style-name="List_20_1_Content"> Kaffeeautomaten, Wasserspender etc. </text:p>
            </text:list-item>
            <text:list-item>
              <text:p text:style-name="List_20_1_Content"> Gruppenarbeitsplätze und Einzelarbeitsplätze müssen klar getrennt sein; z.B. Ruhe-/Gruppenabteilkonzept in der deutschen Bahn</text:p>
            </text:list-item>
            <text:list-item>
              <text:p text:style-name="List_20_1_Content"> Ergonomie bei der Raumplanung bedenken</text:p>
              <text:list text:style-name="List_20_1">
                <text:list-item>
                  <text:p text:style-name="List_20_1_Content"> Raumakustik</text:p>
                </text:list-item>
                <text:list-item>
                  <text:p text:style-name="List_20_1_Content"> gesunde Sitzgelegenheiten</text:p>
                </text:list-item>
                <text:list-item>
                  <text:p text:style-name="List_20_1_Content"> Beleuchtung/natürliches Licht</text:p>
                </text:list-item>
                <text:list-item>
                  <text:p text:style-name="List_20_1_Content"> Farbgebung/Design</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
        </text:list-item>
        <text:list-item>
          <text:p text:style-name="List_20_1_Content"> Forderung diesen Goldstandard in Neubauanforderungen für Unigebäude aufnehmen</text:p>
        </text:list-item>
        <text:list-item>
          <text:p text:style-name="List_20_1_Content"> für die Zwischenzeit Leerstand in den Seminarräumen effizient bekämpfen und diese als Lernräume freigeben</text:p>
          <text:list text:style-name="List_20_1">
            <text:list-item>
              <text:p text:style-name="List_20_1_Content_Last"> Wo es geht, schnell die Infrastruktur nachbessern –&gt; Steckdosen (z.b. Aufputz), </text:p>
            </text:list-item>
          </text:list>
        </text:list-item>
      </text:list>
      <text:h text:style-name="Heading_20_4" text:outline-level="4"><text:bookmark-start text:name="__RefHeading___gruppe-2deutschlandticket_6"/><text:bookmark-start text:name="gruppe-2deutschlandticket"/>Gruppe 2: Deutschlandticket<text:bookmark-end text:name="__RefHeading___gruppe-2deutschlandticket_6"/><text:bookmark-end text:name="gruppe-2deutschlandticket"/></text:h>
      <text:list text:style-name="List_20_1" text:continue-numbering="false">
        <text:list-item>
          <text:p text:style-name="List_20_1_Content_First"> Nico, Kevin, Armin, Max, David, Björn, Liss, Aldo, Annerieke</text:p>
        </text:list-item>
        <text:list-item>
          <text:p text:style-name="List_20_1_Content"> Entwurf der Zapf wurde sich durchgelesen</text:p>
        </text:list-item>
        <text:list-item>
          <text:p text:style-name="List_20_1_Content"> Fragen:</text:p>
          <text:list text:style-name="List_20_1">
            <text:list-item>
              <text:p text:style-name="List_20_1_Content"> Planungssicherheit Asten: Solidaritätsprinzip, weil Studierende vom Asta „gezwungen“ werden, das Semesterticket zu buchen, deshalb muss sich der Asta absichern, dass sich das Ticket für die Studierenden lohnt und der Asta nicht angreifbar ist</text:p>
            </text:list-item>
          </text:list>
        </text:list-item>
        <text:list-item>
          <text:p text:style-name="List_20_1_Content"> Diskussion über Zapf Entwurf</text:p>
          <text:list text:style-name="List_20_1">
            <text:list-item>
              <text:p text:style-name="List_20_1_Content"> 1. Absatz: Es gibt einige 29€ Schülertickets → auf alte Stellungnahmen beziehen ist schwierig, weil sich die Sachlage geändert hat</text:p>
              <text:list text:style-name="List_20_1">
                <text:list-item>
                  <text:p text:style-name="List_20_1_Content"> Besserer Einstieg: Warum gibt es schon 29€-Schülertickets und keine Studierendentickets? (Weil Ländersache / Bundessache) → Überfällig</text:p>
                </text:list-item>
              </text:list>
            </text:list-item>
            <text:list-item>
              <text:p text:style-name="List_20_1_Content"> 2. Absatz: Situationsdarstellung i.A. akzeptiert</text:p>
            </text:list-item>
            <text:list-item>
              <text:p text:style-name="List_20_1_Content"> 3. Absatz: Doppelkäufe der Studierende: Nachwievor ein Problem. Absatz passt im groben, eventuell etwas ausführlicher, Absatz mehr hervorheben</text:p>
            </text:list-item>
            <text:list-item>
              <text:p text:style-name="List_20_1_Content"> 4. Absatz: Im Allgeminen passt, aber hinzufügen Arbeitgeber neben den 5% vom Bund</text:p>
              <text:list text:style-name="List_20_1">
                <text:list-item>
                  <text:p text:style-name="List_20_1_Content"> Teilweise könnte man als arbeitender Studi das Jobticket bekommen, aber sind gewzungen das Semesterticket zu haben, ein weiteres Beispiel für Doppelkäufe / Mehrfinanzieren</text:p>
                </text:list-item>
              </text:list>
            </text:list-item>
            <text:list-item>
              <text:p text:style-name="List_20_1_Content"> 5. Absatz: Planungssicherheit / Rechtssicherheit Asten. Sollte weiter nach oben verschoben werden, weil für den Normal-Studierende ist dieser Punkt nicht so wichtig. (Für Asten ist er jedoch schon sehr wichtig)</text:p>
            </text:list-item>
            <text:list-item>
              <text:p text:style-name="List_20_1_Content"> 6. Absatz: Schnelle Lösung: Zeitrahmen zu knapp, Wintersemetser 23/24 ist zu knapp. Andererseits muss man immer ein wenig mehr / schneller fordern als realistisch.</text:p>
              <text:list text:style-name="List_20_1">
                <text:list-item>
                  <text:p text:style-name="List_20_1_Content"> Vorschlag: Dauerhafte Lösung soll zum Wintersemester 23/24 auf dem Tisch sein mit Übergangslösung rückwirkend zum 01.05. (für SoSe 23) oder so</text:p>
                </text:list-item>
              </text:list>
            </text:list-item>
            <text:list-item>
              <text:p text:style-name="List_20_1_Content"> Begründungsabschnitt:</text:p>
              <text:list text:style-name="List_20_1">
                <text:list-item>
                  <text:p text:style-name="List_20_1_Content"> Passt im Algemeinen …nicht nur für Asten zu riskant und Verkerhsbetriebe nicht verhandeln wollen</text:p>
                </text:list-item>
                <text:list-item>
                  <text:p text:style-name="List_20_1_Content"> Teiwleise mehrbelastung als vorher für Studierende</text:p>
                </text:list-item>
              </text:list>
            </text:list-item>
          </text:list>
        </text:list-item>
        <text:list-item>
          <text:p text:style-name="List_20_1_Content"> Diskussion:</text:p>
          <text:list text:style-name="List_20_1">
            <text:list-item>
              <text:p text:style-name="List_20_1_Content"> Abschaffung Semesterticket (Und Ersatz mit 29€ Ticket) kann teurer werden, weil teilweise Fahrradmitnahme kostenlos ist, in Ilmenau würde sich der Beitrag verdoppeln</text:p>
              <text:list text:style-name="List_20_1">
                <text:list-item>
                  <text:p text:style-name="List_20_1_Content_Last"> Abschaffung wäre keine gute Lösung für alle</text:p>
                </text:list-item>
              </text:list>
            </text:list-item>
          </text:list>
        </text:list-item>
      </text:list>
      <text:list text:style-name="List_20_1" text:continue-numbering="false">
        <text:list-item>
          <text:p text:style-name="List_20_1_Content_First"> Ergänzende Punkte (Punkte Stellungnahme)</text:p>
          <text:list text:style-name="List_20_1">
            <text:list-item>
              <text:p text:style-name="List_20_1_Content"> Viele Studierende sind bereits armutsgefährded (37,9% (statistisches Bundesamt) ab 1100€ im Monat) (<text:a xlink:type="simple" xlink:href="https://www.destatis.de/DE/Presse/Pressemitteilungen/2022/11/PD22_N066_63.html" text:style-name="Internet_20_link" text:visited-style-name="Visited_20_Internet_20_Link">https://www.destatis.de/DE/Presse/Pressemitteilungen/2022/11/PD22_N066_63.html</text:a>)</text:p>
            </text:list-item>
            <text:list-item>
              <text:p text:style-name="List_20_1_Content_Last"> nur 11% der Studierenden bekommen Bafög (CHE Centrum für Hochschulentwicklung)</text:p>
            </text:list-item>
          </text:list>
        </text:list-item>
      </text:list>
      <text:list text:style-name="List_20_1" text:continue-numbering="false">
        <text:list-item>
          <text:p text:style-name="List_20_1_Content_First"> Präsentation im Zwischenplenum:</text:p>
        </text:list-item>
        <text:list-item>
          <text:p text:style-name="List_20_1_Content"> Doppelkäufe durch verzögerte Upgrade-Lösung, dadurch teilweise teurer als 49 € (das was alle anderen insgesamt zahlen)</text:p>
        </text:list-item>
        <text:list-item>
          <text:p text:style-name="List_20_1_Content"> Zuschüsse durch den Bund für Arbeitnehmer, die den Studierenden vorenthalten bleiben</text:p>
        </text:list-item>
        <text:list-item>
          <text:p text:style-name="List_20_1_Content"> Rechtsunsicherheit für die ASten (Semestertickets könnten unverhältnismäßig teuer sein, Verkersbetriebe nicht verhandeln wollen, Klagen wahrscheinlich, Solidaritätsprinzip)</text:p>
        </text:list-item>
        <text:list-item>
          <text:p text:style-name="List_20_1_Content"> Semestertickets könnten wegfallen, falls das einem AStA zu riskant ist</text:p>
        </text:list-item>
        <text:list-item>
          <text:p text:style-name="List_20_1_Content_Last"> ganz allgemein auch bisher keine Entlastung für Studis, sondern eher Mehrbelastung</text:p>
        </text:list-item>
      </text:list>
      <text:h text:style-name="Heading_20_4" text:outline-level="4"><text:bookmark-start text:name="__RefHeading___todos_7"/><text:bookmark-start text:name="todos"/>ToDos<text:bookmark-end text:name="__RefHeading___todos_7"/><text:bookmark-end text:name="todos"/></text:h>
      <text:list text:style-name="List_20_1" text:continue-numbering="false">
        <text:list-item>
          <text:p text:style-name="LastListParagraph_List_20_1_Content_First"> IT: Latex-Skript generieren, welches Unterstützer-Logos automatisch hinzufügt, für gemeinsame Stellungnahme </text:p>
        </text:list-item>
      </text:list>
      <text:h text:style-name="Heading_20_2" text:outline-level="2"><text:bookmark-start text:name="__RefHeading___ende_8"/><text:bookmark-start text:name="ende"/>Ende<text:bookmark-end text:name="__RefHeading___ende_8"/><text:bookmark-end text:name="ende"/></text:h>
      <text:p text:style-name="Text_20_body">Beginn: 13:30 Uhr<text:line-break/>
Ende: 15:30 Uhr <text:line-break/>
Der AK sollte auf weiteren Tagungen besprochen werden</text:p>
      <text:h text:style-name="Heading_20_2" text:outline-level="2"><text:bookmark-start text:name="__RefHeading___ak-hochschulpolitik-2_9"/><text:bookmark-start text:name="ak-hochschulpolitik-2"/>AK Hochschulpolitik 2<text:bookmark-end text:name="__RefHeading___ak-hochschulpolitik-2_9"/><text:bookmark-end text:name="ak-hochschulpolitik-2"/></text:h>
      <text:p text:style-name="Text_20_body">Anwesend: Martin (KIT), Sabeth (Köln), ab 10:00 Liss (FH Dortmund) und David (Stuttgart) </text:p>
      <text:h text:style-name="Heading_20_2" text:outline-level="2"><text:bookmark-start text:name="__RefHeading___einfuehrung_10"/><text:bookmark-start text:name="einfuehrung1"/>Einführung<text:bookmark-end text:name="__RefHeading___einfuehrung_10"/><text:bookmark-end text:name="einfuehrung1"/></text:h>
      <text:p text:style-name="Text_20_body">Es wurde angefangen zwei Stellungnahmen (Studentischer Lernraum, Semesterticket/Deutschlandticket) zu schreiben. </text:p>
      <text:h text:style-name="Heading_20_2" text:outline-level="2"><text:bookmark-start text:name="__RefHeading___problemloesungen_11"/><text:bookmark-start text:name="problemloesungen"/>Problemlösungen<text:bookmark-end text:name="__RefHeading___problemloesungen_11"/><text:bookmark-end text:name="problemloesungen"/></text:h>
      <text:p text:style-name="Text_20_body">Aufgrund von Mitgliedermangel wurde beschlossen sich auf eine Stellungnahme zu konzentrieren.
Die Stellungnahme zum Semesterticket wird im Nachmittags-AK geschrieben. </text:p>
      <text:h text:style-name="Heading_20_2" text:outline-level="2"><text:bookmark-start text:name="__RefHeading___ende_12"/><text:bookmark-start text:name="ende1"/>Ende<text:bookmark-end text:name="__RefHeading___ende_12"/><text:bookmark-end text:name="ende1"/></text:h>
      <text:p text:style-name="Text_20_body">Beginn: 9:00 Uhr<text:line-break/>
Ende: 11:10 Uhr <text:line-break/>
Der AK sollte auf weiteren Tagungen besprochen werden</text:p>
      <text:h text:style-name="Heading_20_2" text:outline-level="2"><text:bookmark-start text:name="__RefHeading___ak-hochschulpolitik-3_13"/><text:bookmark-start text:name="ak-hochschulpolitik-3"/>AK Hochschulpolitik 3<text:bookmark-end text:name="__RefHeading___ak-hochschulpolitik-3_13"/><text:bookmark-end text:name="ak-hochschulpolitik-3"/></text:h>
      <text:p text:style-name="Text_20_body">Anwesend: Martin (KIT), Liss (FH Dortmund), Fabian und Anna (TH Ingolstadt), David (Stuttgart)</text:p>
      <text:h text:style-name="Heading_20_2" text:outline-level="2"><text:bookmark-start text:name="__RefHeading___einfuehrung_14"/><text:bookmark-start text:name="einfuehrung2"/>Einführung<text:bookmark-end text:name="__RefHeading___einfuehrung_14"/><text:bookmark-end text:name="einfuehrung2"/></text:h>
      <text:p text:style-name="Text_20_body">Die Stellungnahme zum Semesterticket/Deutschlandticket wurde geschrieben. </text:p>
      <text:h text:style-name="Heading_20_2" text:outline-level="2"><text:bookmark-start text:name="__RefHeading___ende_15"/><text:bookmark-start text:name="ende2"/>Ende<text:bookmark-end text:name="__RefHeading___ende_15"/><text:bookmark-end text:name="ende2"/></text:h>
      <text:p text:style-name="Text_20_body">Beginn: 13:45 Uhr<text:line-break/>
Ende: 11:1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2:42</meta:creation-date>
    <dc:creator>Generated</dc:creator>
    <dc:date>2026-07-26T14::12:42</dc:date>
    <dc:language>en-US</dc:language>
    <meta:editing-cycles>1</meta:editing-cycles>
    <meta:editing-duration>PT0S</meta:editing-duration>
    <dc:title>arbeitskreise:hochschulpolitik:protokoll_ulm2023</dc:title>
  </office:meta>
</office:document-meta>
</file>