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ersaalbranding:protokoll_muenchen2017"/><text:bookmark-start text:name="__RefHeading___protokoll-ak-hoersaalbranding_1"/><text:bookmark-start text:name="protokoll-ak-hoersaalbranding"/>Protokoll AK Hörsaalbranding<text:bookmark-end text:name="__RefHeading___protokoll-ak-hoersaalbranding_1"/><text:bookmark-end text:name="protokoll-ak-hoersaalbranding"/></text:h>
      <text:p text:style-name="Text_20_body">Protokoll 81. BuFaTa München 04.11.2017<text:line-break/></text:p>
      <text:p text:style-name="Text_20_body">Anwesende: Torsten (Hochschule Ostwestfalen-Lippe), Ralf (TU Darmstadt), Julian (TU Darmstadt), Bianca (TU Ilmenau), Jonathan (RWTH Aachen)
Leitung des AK: Julian (TU Darmstadt), Ralf (TU Darmstadt) <text:line-break/>
Protokoll: Julian (TU Darmstadt), Ralf (TU Darmstadt)<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 dieser AK zum ersten Mal stattfindet, wird u Beginn eine Liste erarbeiten welche Hochschulen Hörsaalbranding bzw. Gebäudebranding zulassen erstellt.</text:p>
      <text:p text:style-name="Text_20_body">Im Anschluss soll dann die damit verbundenen Gefälligkeiten oder Einflussnahmen der Sponsoren erforscht werden und das von der Hochschule angestrebte Selbstverständnis zu diesem Thema zusammengetragen werden.</text:p>
      <text:p text:style-name="Text_20_body">Optional: Wünschenswerte Anforderungsliste an ein sinnvolles Hörsaalbranding erstellen.</text:p>
      <text:h text:style-name="Heading_20_3" text:outline-level="3"><text:bookmark-start text:name="__RefHeading___tu-darmstadt_3"/><text:bookmark-start text:name="tu-darmstadt"/>TU Darmstadt<text:bookmark-end text:name="__RefHeading___tu-darmstadt_3"/><text:bookmark-end text:name="tu-darmstadt"/></text:h>
      <text:p text:style-name="Text_20_body">An der TU Darmstadt wurde vor kurzem das Konzept des Hörsaalsponsorings eingeführt. Bei diesem besteht die Möglichkeit, dass Hörsäle mittels Vertrag nach einer Firma benannt werden. Der Raum wird am Eingang mit Tafeln des Sposonrennamens versehen und zu Beginn der Vorlesung wird das Firmenlogo über den Beamer angeworfen. Zusätzlich hat die Firma die Möglichkeit eigene Veranstaltungen im gesponserten Hörsaal abzuhalten. Bisherige Sponsoren sind Bosch, sowie die Software AG.</text:p>
      <text:p text:style-name="Text_20_body">Hintergrundinformationen:</text:p>
      <text:list text:style-name="List_20_1" text:continue-numbering="false">
        <text:list-item>
          <text:p text:style-name="List_20_1_Content_First"> <text:a xlink:type="simple" xlink:href="https://www.intern.tu-darmstadt.de/informationsportal/nachrichten_2/news_details_de_en_189312.de.jsp" text:style-name="Internet_20_link" text:visited-style-name="Visited_20_Internet_20_Link"> News der TU Darmstadt über das Starten des Hörsaalbrandings</text:a></text:p>
        </text:list-item>
        <text:list-item>
          <text:p text:style-name="List_20_1_Content_Last"> <text:a xlink:type="simple" xlink:href="https://wiki.bufata-et.de/arbeitskreise/hoersaalbranding/sponsoring_leitfaden_tu_darmstadt.pdf" text:style-name="Internet_20_link" text:visited-style-name="Visited_20_Internet_20_Link"> Leitfaden der TU Darmstadt zum Sponsoring</text:a></text:p>
        </text:list-item>
      </text:list>
      <text:h text:style-name="Heading_20_3" text:outline-level="3"><text:bookmark-start text:name="__RefHeading___rwth-aachen_4"/><text:bookmark-start text:name="rwth-aachen"/>RWTH Aachen<text:bookmark-end text:name="__RefHeading___rwth-aachen_4"/><text:bookmark-end text:name="rwth-aachen"/></text:h>
      <text:list text:style-name="List_20_1" text:continue-numbering="false">
        <text:list-item>
          <text:p text:style-name="List_20_1_Content_First"> An der RWTH sind mehrere Räume gebranded.</text:p>
          <text:list text:style-name="List_20_1">
            <text:list-item>
              <text:p text:style-name="List_20_1_Content"> Dort hängen Firmenlogos aus (innen und am Eingang).</text:p>
            </text:list-item>
            <text:list-item>
              <text:p text:style-name="List_20_1_Content_Last"> Zudem werden diese Räume im Verzeichnis der Uni mit dem Namen der Firma vermerkt (Kennung bleibt erhalten).</text:p>
            </text:list-item>
          </text:list>
        </text:list-item>
      </text:list>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astListParagraph_List_20_1_Content_First"> Bisher noch kein Hörsaalbranding.</text:p>
        </text:list-item>
      </text:list>
      <text:h text:style-name="Heading_20_2" text:outline-level="2"><text:bookmark-start text:name="__RefHeading___diskussionwas-halten-wir-davon_6"/><text:bookmark-start text:name="diskussionwas-halten-wir-davon"/>Diskussion: Was halten wir davon?<text:bookmark-end text:name="__RefHeading___diskussionwas-halten-wir-davon_6"/><text:bookmark-end text:name="diskussionwas-halten-wir-davon"/></text:h>
      <text:list text:style-name="List_20_1" text:continue-numbering="false">
        <text:list-item>
          <text:p text:style-name="List_20_1_Content_First"> Generell ist der Umfang der Werbung sehr groß</text:p>
        </text:list-item>
        <text:list-item>
          <text:p text:style-name="List_20_1_Content_Last"> Es schränkt ggf. den Vortrag ein, wenn das Logo penetrant zu Beginn der Vorlesung angeworfen wird.</text:p>
        </text:list-item>
      </text:list>
      <text:p text:style-name="Text_20_body">Seitens der Studierenden wird Hörsaalbranding generell kritisch gesehen, eine Forschungseinrichtung darf sich nicht zusätzlich von Industriepartnern abhängig machen.</text:p>
      <text:list text:style-name="List_20_1" text:continue-numbering="false">
        <text:list-item>
          <text:p text:style-name="List_20_1_Content_First"> Insbesondere storende Werbung, wie das anwerfen des Logos zu Beginn einer Vorlesung ist zu hinterfragen.</text:p>
        </text:list-item>
        <text:list-item>
          <text:p text:style-name="List_20_1_Content_Last"> Bekannte Bezeichnungen eines Hörsaales müssen weiterhin vorhanden sein, ein einfacher Zusatz mit der Firma wäre vertretbar.</text:p>
        </text:list-item>
      </text:list>
      <text:h text:style-name="Heading_20_2" text:outline-level="2"><text:bookmark-start text:name="__RefHeading___vorschlaege_7"/><text:bookmark-start text:name="vorschlaege"/>Vorschläge<text:bookmark-end text:name="__RefHeading___vorschlaege_7"/><text:bookmark-end text:name="vorschlaege"/></text:h>
      <text:h text:style-name="Heading_20_2" text:outline-level="2"><text:bookmark-start text:name="__RefHeading___ende_8"/><text:bookmark-start text:name="ende"/>Ende<text:bookmark-end text:name="__RefHeading___ende_8"/><text:bookmark-end text:name="ende"/></text:h>
      <text:p text:style-name="Text_20_body">Beginn: 10:10 Uhr<text:line-break/>
Ende: 10:5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8:55</meta:creation-date>
    <dc:creator>Generated</dc:creator>
    <dc:date>2025-06-15T19::08:55</dc:date>
    <dc:language>en-US</dc:language>
    <meta:editing-cycles>1</meta:editing-cycles>
    <meta:editing-duration>PT0S</meta:editing-duration>
    <dc:title>arbeitskreise:hoersaalbranding:protokoll_muenchen2017</dc:title>
  </office:meta>
</office:document-meta>
</file>