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ersaalbranding:start"/><text:bookmark-start text:name="__RefHeading___hoersaalbranding_1"/><text:bookmark-start text:name="hoersaalbranding"/>Hörsaalbranding<text:bookmark-end text:name="__RefHeading___hoersaalbranding_1"/><text:bookmark-end text:name="hoersaalbranding"/></text:h>
      <text:h text:style-name="Heading_20_5" text:outline-level="5"><text:bookmark-start text:name="__RefHeading___warum-wurde-der-ak-gegruendet_2"/><text:bookmark-start text:name="warum-wurde-der-ak-gegruendet"/>Warum wurde der AK gegründet?<text:bookmark-end text:name="__RefHeading___warum-wurde-der-ak-gegruendet_2"/><text:bookmark-end text:name="warum-wurde-der-ak-gegruendet"/></text:h>
      <text:p text:style-name="Text_20_body">An diversen Hochschulen wird das Hörsaalbranding durchgeführt, um eine Privatisierung der staatlichen Hochschulen nicht Tür und Tor zu öffnen, werden sinnvolle Regel für das Sponsoring erarbeitet und möglichst schon in den Anfängen des Brandings diese zu etablieren.</text:p>
      <text:h text:style-name="Heading_20_5" text:outline-level="5"><text:bookmark-start text:name="__RefHeading___welche-struktur-hat-der-ak_3"/><text:bookmark-start text:name="welche-struktur-hat-der-ak"/>Welche Struktur hat der AK?<text:bookmark-end text:name="__RefHeading___welche-struktur-hat-der-ak_3"/><text:bookmark-end text:name="welche-struktur-hat-der-ak"/></text:h>
      <text:p text:style-name="Text_20_body">Zunächst Austausch, anschließende Debatte über Regularien zum Branding und gegebenenfalls einer Positionierung der BuFaTa ET zu diesem Thema.</text:p>
      <text:h text:style-name="Heading_20_5" text:outline-level="5"><text:bookmark-start text:name="__RefHeading___welches-ziel-verfolgt-der-ak_4"/><text:bookmark-start text:name="welches-ziel-verfolgt-der-ak"/>Welches Ziel verfolgt der AK?<text:bookmark-end text:name="__RefHeading___welches-ziel-verfolgt-der-ak_4"/><text:bookmark-end text:name="welches-ziel-verfolgt-der-ak"/></text:h>
      <text:p text:style-name="Text_20_body">Erarbeitung von sinnvollen Regeln die für Branding von Hochschuleinrichtungen wie Hörsäälen angewandt werden können.</text:p>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astListParagraph_List_20_1_Content_First"> <text:a xlink:type="simple" xlink:href="https://wiki.bufata-et.de/arbeitskreise/hoersaalbranding/protokoll_muenchen2017" text:style-name="Internet_20_link" text:visited-style-name="Visited_20_Internet_20_Link">Protokoll 81. BuFaTa in München 2017</text:a></text:p>
        </text:list-item>
      </text:list>
      <text:h text:style-name="Heading_20_3" text:outline-level="3"><text:bookmark-start text:name="__RefHeading___automatisierte-protokollliste_6"/><text:bookmark-start text:name="automatisierte-protokollliste"/>Automatisierte Protokollliste<text:bookmark-end text:name="__RefHeading___automatisierte-protokollliste_6"/><text:bookmark-end text:name="automatisierte-protokolllis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4::38:25</meta:creation-date>
    <dc:creator>Generated</dc:creator>
    <dc:date>2026-07-21T04::38:25</dc:date>
    <dc:language>en-US</dc:language>
    <meta:editing-cycles>1</meta:editing-cycles>
    <meta:editing-duration>PT0S</meta:editing-duration>
    <dc:title>arbeitskreise:hoersaalbranding:start</dc:title>
  </office:meta>
</office:document-meta>
</file>