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ersaalbranding:start"/><text:bookmark-start text:name="__RefHeading___hoersaalbranding_1"/><text:bookmark-start text:name="hoersaalbranding"/>Hörsaalbranding<text:bookmark-end text:name="__RefHeading___hoersaalbranding_1"/><text:bookmark-end text:name="hoersaalbranding"/></text:h>
      <text:h text:style-name="Heading_20_5" text:outline-level="5"><text:bookmark-start text:name="__RefHeading___warum-wurde-der-ak-gegruendet_2"/><text:bookmark-start text:name="warum-wurde-der-ak-gegruendet"/>Warum wurde der AK gegründet?<text:bookmark-end text:name="__RefHeading___warum-wurde-der-ak-gegruendet_2"/><text:bookmark-end text:name="warum-wurde-der-ak-gegruendet"/></text:h>
      <text:p text:style-name="Text_20_body">An diversen Hochschulen wird das Hörsaalbranding durchgeführt, um eine Privatisierung der staatlichen Hochschulen nicht Tür und Tor zu öffnen, werden sinnvolle Regel für das Sponsoring erarbeitet und möglichst schon in den Anfängen des Brandings diese zu etablieren.</text:p>
      <text:h text:style-name="Heading_20_5" text:outline-level="5"><text:bookmark-start text:name="__RefHeading___welche-struktur-hat-der-ak_3"/><text:bookmark-start text:name="welche-struktur-hat-der-ak"/>Welche Struktur hat der AK?<text:bookmark-end text:name="__RefHeading___welche-struktur-hat-der-ak_3"/><text:bookmark-end text:name="welche-struktur-hat-der-ak"/></text:h>
      <text:p text:style-name="Text_20_body">Zunächst Austausch und dann Erarbeitung einer Stellungsnahme mit den Regeln zum Branding von Hochschuleinrichtungen wie Hörsäälen.</text:p>
      <text:h text:style-name="Heading_20_5" text:outline-level="5"><text:bookmark-start text:name="__RefHeading___welches-ziel-verfolgt-der-ak_4"/><text:bookmark-start text:name="welches-ziel-verfolgt-der-ak"/>Welches Ziel verfolgt der AK?<text:bookmark-end text:name="__RefHeading___welches-ziel-verfolgt-der-ak_4"/><text:bookmark-end text:name="welches-ziel-verfolgt-der-ak"/></text:h>
      <text:p text:style-name="Text_20_body">Erarbeitung von sinnvollen Regeln die als mögliche Stellungnahme </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astListParagraph_List_20_1_Content_First"> <text:a xlink:type="simple" xlink:href="https://wiki.bufata-et.de/arbeitskreise/hoersaalbranding/protokoll_muenchen2017" text:style-name="Internet_20_link" text:visited-style-name="Visited_20_Internet_20_Link">Protokoll 81. BuFaTa in München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57:02</meta:creation-date>
    <dc:creator>Generated</dc:creator>
    <dc:date>2025-06-15T06::57:02</dc:date>
    <dc:language>en-US</dc:language>
    <meta:editing-cycles>1</meta:editing-cycles>
    <meta:editing-duration>PT0S</meta:editing-duration>
    <dc:title>arbeitskreise:hoersaalbranding:start</dc:title>
  </office:meta>
</office:document-meta>
</file>