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how-to-bufata:protokoll_hamburg2025"/><text:bookmark-start text:name="__RefHeading___name-ak_1"/><text:bookmark-start text:name="name-ak"/>Name AK<text:bookmark-end text:name="__RefHeading___name-ak_1"/><text:bookmark-end text:name="name-ak"/></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01.11.2025                    </text:p>
          </table:table-cell>
          <table:table-cell office:value-type="string" table:style-name="tablecell">
            <text:p text:style-name="tablealignleft"> 13:59   </text:p>
          </table:table-cell>
          <table:table-cell office:value-type="string" table:style-name="tablecell">
            <text:p text:style-name="tablealignleft"> 15:03  </text:p>
          </table:table-cell>
          <table:table-cell office:value-type="string" table:style-name="tablecell">
            <text:p text:style-name="tablealignleft"> Richard (TU Ilmenau)  </text:p>
          </table:table-cell>
          <table:table-cell office:value-type="string" table:style-name="tablecell">
            <text:p text:style-name="tablealignleft"> Pascal (TUM)     </text:p>
          </table:table-cell>
        </table:table-row>
      </table:table>
      <text:p text:style-name="Text_20_body">Anwesende: Richard (TU Ilmenau), Pascal (TUM), Lina (TU Dresden), Thomas(FAU), Kathi (FAU), Richard (TU Dresden), Oskar (TU Dresden),Jakob (RWTH Aachen), Theo (RWTH Aachen), Vivien (RWTH Aachen), Katharina (HS München), Rouven (HS Koblenz)</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list text:style-name="List_20_1" text:continue-numbering="false">
        <text:list-item>
          <text:p text:style-name="LastListParagraph_List_20_1_Content_First"> Richard berichtet über die Planung und Durchführung der 96. BuFaTa in Ilmenau</text:p>
        </text:list-item>
      </text:list>
      <text:h text:style-name="Heading_20_2" text:outline-level="2"><text:bookmark-start text:name="__RefHeading___finanzierung_3"/><text:bookmark-start text:name="finanzierung"/>Finanzierung<text:bookmark-end text:name="__RefHeading___finanzierung_3"/><text:bookmark-end text:name="finanzierung"/></text:h>
      <text:list text:style-name="List_20_1" text:continue-numbering="false">
        <text:list-item>
          <text:p text:style-name="List_20_1_Content_First"> Darauf achten was vom BMFTR gefördert wird</text:p>
        </text:list-item>
        <text:list-item>
          <text:p text:style-name="List_20_1_Content_Last"> Puffer von 1k€</text:p>
        </text:list-item>
      </text:list>
      <text:h text:style-name="Heading_20_3" text:outline-level="3"><text:bookmark-start text:name="__RefHeading___organisation_4"/><text:bookmark-start text:name="organisation"/>Organisation<text:bookmark-end text:name="__RefHeading___organisation_4"/><text:bookmark-end text:name="organisation"/></text:h>
      <text:list text:style-name="List_20_1" text:continue-numbering="false">
        <text:list-item>
          <text:p text:style-name="List_20_1_Content_First"> Von Anfang an saubere Planung der Finanzen</text:p>
        </text:list-item>
        <text:list-item>
          <text:p text:style-name="List_20_1_Content"> Vorherige Orga, Wiki (How To Orga), Cloud (Vorherige Planungen)</text:p>
        </text:list-item>
        <text:list-item>
          <text:p text:style-name="List_20_1_Content_Last"> Regelmäßige Treffen!!</text:p>
        </text:list-item>
      </text:list>
      <text:h text:style-name="Heading_20_3" text:outline-level="3"><text:bookmark-start text:name="__RefHeading___verpflegung_5"/><text:bookmark-start text:name="verpflegung"/>Verpflegung<text:bookmark-end text:name="__RefHeading___verpflegung_5"/><text:bookmark-end text:name="verpflegung"/></text:h>
      <text:list text:style-name="List_20_1" text:continue-numbering="false">
        <text:list-item>
          <text:p text:style-name="List_20_1_Content_First"> ~2 Leute „dauerhaft“</text:p>
        </text:list-item>
        <text:list-item>
          <text:p text:style-name="List_20_1_Content_Last"> Geschirr spülen ist ein Bottleneck</text:p>
        </text:list-item>
      </text:list>
      <text:h text:style-name="Heading_20_2" text:outline-level="2"><text:bookmark-start text:name="__RefHeading___ende_6"/><text:bookmark-start text:name="ende"/>Ende<text:bookmark-end text:name="__RefHeading___ende_6"/><text:bookmark-end text:name="ende"/></text:h>
      <text:p text:style-name="Text_20_body">Beginn: 13:59 Uhr<text:line-break/>
Ende: 15:03 Uhr <text:line-break/>
Der AK is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09::59:34</meta:creation-date>
    <dc:creator>Generated</dc:creator>
    <dc:date>2026-07-01T09::59:34</dc:date>
    <dc:language>en-US</dc:language>
    <meta:editing-cycles>1</meta:editing-cycles>
    <meta:editing-duration>PT0S</meta:editing-duration>
    <dc:title>arbeitskreise:how-to-bufata:protokoll_hamburg2025</dc:title>
  </office:meta>
</office:document-meta>
</file>