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how-to-bufata:start"/><text:bookmark-start text:name="__RefHeading___how-to-bufata_1"/><text:bookmark-start text:name="how-to-bufata"/>How-To-BuFaTa<text:bookmark-end text:name="__RefHeading___how-to-bufata_1"/><text:bookmark-end text:name="how-to-bufata"/></text:h>
      <text:p text:style-name="Text_20_body"><text:a xlink:type="simple" xlink:href="https://wiki.bufata-et.de/tagungen/2025-wise-hamburg/arbeitskreise" text:style-name="Internet_20_link" text:visited-style-name="Visited_20_Internet_20_Link">zurück AKs Hamburg</text:a></text:p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list text:style-name="List_20_1" text:continue-numbering="false">
        <text:list-item>
          <text:p text:style-name="LastListParagraph_List_20_1_Content_First"> der AK soll zukünftigen austragenden Fachschaften helfen Ideen für die Umsetzung einer BuFaTa ET zu sammeln und frühzeitig mögliche Probleme zu identifizieren bzw. Lösungsansätze zu finden</text:p>
        </text:list-item>
      </text:list>
      <text:h text:style-name="Heading_20_3" text:outline-level="3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p text:style-name="Text_20_body">Es gibt ein <text:a xlink:type="simple" xlink:href="https://wiki.bufata-et.de/tagungen/orga/start" text:style-name="Internet_20_link" text:visited-style-name="Visited_20_Internet_20_Link">How to Orga</text:a> das Helfen soll eine Tagung zu organisieren. Der Arbeitskreis hat sich 2025 in Ilmenau bereits einmal unter dem Namen BuFaTa-Alumni getroffen. Das Protokoll findet sich <text:a xlink:type="simple" xlink:href="https://wiki.bufata-et.de/arbeitskreise/alumni-bufata/protokoll_ilmenau2025" text:style-name="Internet_20_link" text:visited-style-name="Visited_20_Internet_20_Link">hier</text:a>.</text:p>
      <text:h text:style-name="Heading_20_3" text:outline-level="3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how-to-bufata/protokoll_hamburg2025" text:style-name="Internet_20_link" text:visited-style-name="Visited_20_Internet_20_Link">Protokoll 97. BuFaTa an der HAW Hambur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  <text:p text:style-name="Horizontal_20_Line"/>
      <text:h text:style-name="Heading_20_4" text:outline-level="4"><text:bookmark-start text:name="__RefHeading___uebersicht-aller-unterseiten_5"/><text:bookmark-start text:name="uebersicht-aller-unterseiten"/>Übersicht aller Unterseiten<text:bookmark-end text:name="__RefHeading___uebersicht-aller-unterseiten_5"/><text:bookmark-end text:name="uebersicht-aller-unters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6T11::28:40</meta:creation-date>
    <dc:creator>Generated</dc:creator>
    <dc:date>2026-06-26T11::28:40</dc:date>
    <dc:language>en-US</dc:language>
    <meta:editing-cycles>1</meta:editing-cycles>
    <meta:editing-duration>PT0S</meta:editing-duration>
    <dc:title>arbeitskreise:how-to-bufata:start</dc:title>
  </office:meta>
</office:document-meta>
</file>