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how-to-wiki:playground:etherpad"/>Das etherpad erlaubt uns zusammen an einer Seite zu schreiben.</text:p>
      <text:p text:style-name="Text_20_body">Das Pad öffnet man im editieren modus mit dem kleinen Block symbol unten rechts unter dem Eingabefeld.
Eine Seite kann nicht über ein pad angelegt werden. Speichert hierzu einfach ein Wort und öffnet daraufhin das pad erneut.</text:p>
      <text:p text:style-name="Text_20_body">Wenn ihr fertig seid muss die selbe Person die das pad editiert auf das kleine runde schwarze X direkt über dem pad gehen und die Seite danach abspeichern. Tut man dies nicht gehen die Inhalte verl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28:24</meta:creation-date>
    <dc:creator>Generated</dc:creator>
    <dc:date>2025-06-15T23::28:24</dc:date>
    <dc:language>en-US</dc:language>
    <meta:editing-cycles>1</meta:editing-cycles>
    <meta:editing-duration>PT0S</meta:editing-duration>
    <dc:title>arbeitskreise:how-to-wiki:playground:etherpad</dc:title>
  </office:meta>
</office:document-meta>
</file>