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how-to-wiki:playground:how-to-area:besonderheiten_anmeldung"/><text:bookmark-start text:name="__RefHeading___besonderheiten-im-bufata-wiki_1"/><text:bookmark-start text:name="besonderheiten-im-bufata-wiki"/>Besonderheiten im BuFaTa-Wiki<text:bookmark-end text:name="__RefHeading___besonderheiten-im-bufata-wiki_1"/><text:bookmark-end text:name="besonderheiten-im-bufata-wiki"/></text:h>
      <text:p text:style-name="Text_20_body">Fast alle Seiten sind öffentlich einsehbar. Es soll auch weiterhin praxis bleiben dass die Inhalte hier öffentlich bleiben.
Für Interna, nutzt bitte die Cloud.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p text:style-name="Text_20_body">Wenn ihr euch einen Account angelegt habt, muss dieser durch entweder ein schon freigeschaltenes Mitglied eurer Fachschaft oder einen IT Admin freigeschaltet werden. Ihr findet die freischaltung für andere <text:a xlink:type="simple" xlink:href="https://anmeldung.bufata-et.de" text:style-name="Internet_20_link" text:visited-style-name="Visited_20_Internet_20_Link">im Anmeldetool der BuFaTa</text:a></text:p>
      <text:h text:style-name="Heading_20_2" text:outline-level="2"><text:bookmark-start text:name="__RefHeading___login_3"/><text:bookmark-start text:name="login"/>Login<text:bookmark-end text:name="__RefHeading___login_3"/><text:bookmark-end text:name="login"/></text:h>
      <text:p text:style-name="Text_20_body">Achtet beim Login darauf, dass euer loginname klein geschrieben ist.
Je nach Version bekommt ihr sonst eine Seite ohne Rechte a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06:54</meta:creation-date>
    <dc:creator>Generated</dc:creator>
    <dc:date>2026-08-03T08::06:54</dc:date>
    <dc:language>en-US</dc:language>
    <meta:editing-cycles>1</meta:editing-cycles>
    <meta:editing-duration>PT0S</meta:editing-duration>
    <dc:title>arbeitskreise:how-to-wiki:playground:how-to-area:besonderheiten_anmeldung</dc:title>
  </office:meta>
</office:document-meta>
</file>