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how-to-wiki:playground:how-to-area"/>Hier folgen die im Tutorial genutzten Seiten:</text:p>
      <text:list text:style-name="List_20_1" text:continue-numbering="false">
        <text:list-item>
          <text:p text:style-name="List_20_1_Content_First"> <text:a xlink:type="simple" xlink:href="https://wiki.bufata-et.de/arbeitskreise/how-to-wiki/playground/how-to-area/besonderheiten_anmeldung" text:style-name="Internet_20_link" text:visited-style-name="Visited_20_Internet_20_Link">Besonderheiten in der Anmeldung</text:a></text:p>
        </text:list-item>
        <text:list-item>
          <text:p text:style-name="List_20_1_Content"> <text:a xlink:type="simple" xlink:href="https://wiki.bufata-et.de/arbeitskreise/how-to-wiki/playground/wikistruktur" text:style-name="Internet_20_link" text:visited-style-name="Visited_20_Internet_20_Link">Struktur des Wiki</text:a></text:p>
        </text:list-item>
        <text:list-item>
          <text:p text:style-name="List_20_1_Content"> <text:a xlink:type="simple" xlink:href="https://wiki.bufata-et.de/arbeitskreise/how-to-wiki/playground/verlinkungen" text:style-name="Internet_20_link" text:visited-style-name="Visited_20_Internet_20_Link">Verlinkungen</text:a></text:p>
        </text:list-item>
        <text:list-item>
          <text:p text:style-name="List_20_1_Content"> <text:a xlink:type="simple" xlink:href="https://wiki.bufata-et.de/arbeitskreise/how-to-wiki/playground/versionierung" text:style-name="Internet_20_link" text:visited-style-name="Visited_20_Internet_20_Link">Versionierung</text:a></text:p>
        </text:list-item>
        <text:list-item>
          <text:p text:style-name="List_20_1_Content"> <text:a xlink:type="simple" xlink:href="https://wiki.bufata-et.de/arbeitskreise/how-to-wiki/playground/navbars_menus" text:style-name="Internet_20_link" text:visited-style-name="Visited_20_Internet_20_Link">Navbars und Menus</text:a></text:p>
        </text:list-item>
        <text:list-item>
          <text:p text:style-name="List_20_1_Content"> <text:a xlink:type="simple" xlink:href="https://wiki.bufata-et.de/arbeitskreise/how-to-wiki/playground/tables" text:style-name="Internet_20_link" text:visited-style-name="Visited_20_Internet_20_Link">Fancy Tabellen</text:a></text:p>
        </text:list-item>
        <text:list-item>
          <text:p text:style-name="List_20_1_Content"> <text:a xlink:type="simple" xlink:href="https://wiki.bufata-et.de/arbeitskreise/how-to-wiki/playground/medienupload" text:style-name="Internet_20_link" text:visited-style-name="Visited_20_Internet_20_Link">Medienupload jeglicher Art</text:a></text:p>
        </text:list-item>
        <text:list-item>
          <text:p text:style-name="List_20_1_Content_Last"> <text:a xlink:type="simple" xlink:href="https://wiki.bufata-et.de/arbeitskreise/how-to-wiki/playground/wrapper" text:style-name="Internet_20_link" text:visited-style-name="Visited_20_Internet_20_Link">Wrapp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rbeitskreise:how-to-wiki:playground:how-to-area</dc:title>
  </office:meta>
</office:document-meta>
</file>