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how-to-wiki:playground:navbars_menus"/>Das Dokuwiki kann Ordnerstrukturen auch als Ordner darstellen.</text:p>
      <text:p text:style-name="Text_20_body">Das folgende Menü zeigt die Struktur von how-to-wiki als navbar für eine Tiefe von 3 an.</text:p>
      <text:p text:style-name="Preformatted_20_Text">{{indexmenu&gt;:arbeitskreise:how-to-wiki#3|navbar}}</text:p>
      <text:p text:style-name="Text_20_body">Wenn ihr die Ordner dort sortieren wollt, fügt man Reihenfolgen ein:</text:p>
      <text:p text:style-name="Preformatted_20_Text">{{indexmenu_n&gt;1}}</text:p>
      <text:p text:style-name="Text_20_body">Wobei die 1 ein aufsteigender Index ist welcher auch Lücken haben darf.
Ansonsten wird Alphabetisch sortiert.</text:p>
      <text:p text:style-name="Text_20_body">Die Liste aktualisiert sich automatisch wenn Seiten erstel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43:33</meta:creation-date>
    <dc:creator>Generated</dc:creator>
    <dc:date>2025-06-15T04::43:33</dc:date>
    <dc:language>en-US</dc:language>
    <meta:editing-cycles>1</meta:editing-cycles>
    <meta:editing-duration>PT0S</meta:editing-duration>
    <dc:title>arbeitskreise:how-to-wiki:playground:navbars_menus</dc:title>
  </office:meta>
</office:document-meta>
</file>