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start"/>Hier könnt ihr euch austoben. Viel Spaß</text:p>
      <text:h text:style-name="Heading_20_2" text:outline-level="2"><text:bookmark-start text:name="__RefHeading___uebersicht-ueber-alle-playground-seiten_1"/><text:bookmark-start text:name="uebersicht-ueber-alle-playground-seiten"/>Übersicht über alle playground seiten<text:bookmark-end text:name="__RefHeading___uebersicht-ueber-alle-playground-seiten_1"/><text:bookmark-end text:name="uebersicht-ueber-alle-playground-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2::27:11</meta:creation-date>
    <dc:creator>Generated</dc:creator>
    <dc:date>2026-07-01T12::27:11</dc:date>
    <dc:language>en-US</dc:language>
    <meta:editing-cycles>1</meta:editing-cycles>
    <meta:editing-duration>PT0S</meta:editing-duration>
    <dc:title>arbeitskreise:how-to-wiki:playground:start</dc:title>
  </office:meta>
</office:document-meta>
</file>