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verlinkungen"/><text:bookmark-start text:name="__RefHeading___verlinkungen_1"/><text:bookmark-start text:name="verlinkungen"/>Verlinkungen<text:bookmark-end text:name="__RefHeading___verlinkungen_1"/><text:bookmark-end text:name="verlinkungen"/></text:h>
      <text:p text:style-name="Text_20_body">Es gibt zwei Arten der Verlinkung: Intern und Extern.</text:p>
      <text:h text:style-name="Heading_20_3" text:outline-level="3"><text:bookmark-start text:name="__RefHeading___externe-links_2"/><text:bookmark-start text:name="externe-links"/>Externe Links<text:bookmark-end text:name="__RefHeading___externe-links_2"/><text:bookmark-end text:name="externe-links"/></text:h>
      <text:p text:style-name="Text_20_body">Externe Links gehen in der Regel auf URLs von nicht-Wiki Seiten wie <text:a xlink:type="simple" xlink:href="https://www.youtube.com/watch?v=dQw4w9WgXcQ" text:style-name="Internet_20_link" text:visited-style-name="Visited_20_Internet_20_Link">Dieser youtube Link hier</text:a></text:p>
      <text:p text:style-name="Preformatted_20_Text">[[https://www.youtube.com/watch?v=dQw4w9WgXcQ|Dieser hier]]</text:p>
      <text:p text:style-name="Text_20_body">Achtet immer auf https in den Links falls die Browser „dumm“ sind.</text:p>
      <text:h text:style-name="Heading_20_3" text:outline-level="3"><text:bookmark-start text:name="__RefHeading___interne-links_3"/><text:bookmark-start text:name="interne-links"/>Interne Links<text:bookmark-end text:name="__RefHeading___interne-links_3"/><text:bookmark-end text:name="interne-links"/></text:h>
      <text:p text:style-name="Text_20_body">Interne Links können „relativ“ oder „absolut“ angegeben werden.
Am besten nutzt man absolute Links und relative nur innerhalb eines AKs für z.B. Protokolle.</text:p>
      <text:h text:style-name="Heading_20_4" text:outline-level="4"><text:bookmark-start text:name="__RefHeading___relative-links_4"/><text:bookmark-start text:name="relative-links"/>Relative Links<text:bookmark-end text:name="__RefHeading___relative-links_4"/><text:bookmark-end text:name="relative-links"/></text:h>
      <text:p text:style-name="Text_20_body">Relative Links sollten stets mit „.:“ prefix gestartet werden. Tut man das nicht, so können die Links durch später erstellte globale Seiten verändert werden.
Beispiel:</text:p>
      <text:p text:style-name="Preformatted_20_Text">[[.:arbeitskreise:start|arbeitskreise:start]]</text:p>
      <text:p text:style-name="Text_20_body"><text:a xlink:type="simple" xlink:href="https://wiki.bufata-et.de/arbeitskreise/how-to-wiki/playground/arbeitskreise/start" text:style-name="Internet_20_link" text:visited-style-name="Visited_20_Internet_20_Link">arbeitskreise:start</text:a></text:p>
      <text:p text:style-name="Preformatted_20_Text">[[arbeitskreise:start|arbeitskreise:start]]</text:p>
      <text:p text:style-name="Text_20_body"><text:a xlink:type="simple" xlink:href="https://wiki.bufata-et.de/arbeitskreise/start" text:style-name="Internet_20_link" text:visited-style-name="Visited_20_Internet_20_Link">arbeitskreise:start</text:a></text:p>
      <text:h text:style-name="Heading_20_4" text:outline-level="4"><text:bookmark-start text:name="__RefHeading___absolute-links_5"/><text:bookmark-start text:name="absolute-links"/>Absolute Links<text:bookmark-end text:name="__RefHeading___absolute-links_5"/><text:bookmark-end text:name="absolute-links"/></text:h>
      <text:p text:style-name="Text_20_body">Nutzt einfach keinerlei prefixes.</text:p>
      <text:p text:style-name="Preformatted_20_Text">[[arbeitskreise:start|arbeitskreise:start]]</text:p>
      <text:p text:style-name="Text_20_body"><text:a xlink:type="simple" xlink:href="https://wiki.bufata-et.de/arbeitskreise/start" text:style-name="Internet_20_link" text:visited-style-name="Visited_20_Internet_20_Link">arbeitskreise:start</text:a></text:p>
      <text:h text:style-name="Heading_20_2" text:outline-level="2"><text:bookmark-start text:name="__RefHeading___management_6"/><text:bookmark-start text:name="management"/>Management<text:bookmark-end text:name="__RefHeading___management_6"/><text:bookmark-end text:name="management"/></text:h>
      <text:p text:style-name="Text_20_body">Es gibt eine Seite für verwaiste Links.
Sie listet alle auf Seiten angegebene Links auf unseren Seiten die aber nicht existieren.
Damit kann man gut tracken wo Dinge fehlen/geplant wurden.
<text:a xlink:type="simple" xlink:href="https://wiki.bufata-et.de/wiki/orphans" text:style-name="Internet_20_link" text:visited-style-name="Visited_20_Internet_20_Link">https://wiki.bufata-et.de/wiki/orph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4:46</meta:creation-date>
    <dc:creator>Generated</dc:creator>
    <dc:date>2026-08-05T21::04:46</dc:date>
    <dc:language>en-US</dc:language>
    <meta:editing-cycles>1</meta:editing-cycles>
    <meta:editing-duration>PT0S</meta:editing-duration>
    <dc:title>arbeitskreise:how-to-wiki:playground:verlinkungen</dc:title>
  </office:meta>
</office:document-meta>
</file>