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w-to-wiki:playground:verlinkungen"/><text:bookmark-start text:name="__RefHeading___verlinkungen_1"/><text:bookmark-start text:name="verlinkungen"/>Verlinkungen<text:bookmark-end text:name="__RefHeading___verlinkungen_1"/><text:bookmark-end text:name="verlinkungen"/></text:h>
      <text:p text:style-name="Text_20_body">Es gibt zwei Arten der Verlinkung: Intern und Extern.</text:p>
      <text:p text:style-name="Text_20_body">Externe Links gehen in der Regel auf URLs von nicht-Wiki Seiten wie <text:a xlink:type="simple" xlink:href="https://www.youtube.com/watch?v=dQw4w9WgXcQ" text:style-name="Internet_20_link" text:visited-style-name="Visited_20_Internet_20_Link">Dieser youtube Link hier</text:a></text:p>
      <text:p text:style-name="Preformatted_20_Text">[[https://www.youtube.com/watch?v=dQw4w9WgXcQ|Dieser hier]]</text:p>
      <text:p text:style-name="Text_20_body">Achtet immer auf https in den Links falls die Browser „dumm“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39:30</meta:creation-date>
    <dc:creator>Generated</dc:creator>
    <dc:date>2025-06-15T15::39:30</dc:date>
    <dc:language>en-US</dc:language>
    <meta:editing-cycles>1</meta:editing-cycles>
    <meta:editing-duration>PT0S</meta:editing-duration>
    <dc:title>arbeitskreise:how-to-wiki:playground:verlinkungen</dc:title>
  </office:meta>
</office:document-meta>
</file>