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how-to-wiki:playground:versionierung"/><text:bookmark-start text:name="__RefHeading___versionierung_1"/><text:bookmark-start text:name="versionierung"/>Versionierung<text:bookmark-end text:name="__RefHeading___versionierung_1"/><text:bookmark-end text:name="versionierung"/></text:h>
      <text:p text:style-name="Text_20_body">initial</text:p>
      <text:p text:style-name="Text_20_body">Servu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3::29:14</meta:creation-date>
    <dc:creator>Generated</dc:creator>
    <dc:date>2025-06-15T23::29:14</dc:date>
    <dc:language>en-US</dc:language>
    <meta:editing-cycles>1</meta:editing-cycles>
    <meta:editing-duration>PT0S</meta:editing-duration>
    <dc:title>arbeitskreise:how-to-wiki:playground:versionierung</dc:title>
  </office:meta>
</office:document-meta>
</file>